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b0bf1" officeooo:paragraph-rsid="0012e996" style:font-weight-asian="bold" style:font-weight-complex="bold"/>
    </style:style>
    <style:style style:name="P2" style:family="paragraph" style:parent-style-name="Standard">
      <style:paragraph-properties fo:text-align="justify" style:justify-single-word="false"/>
      <style:text-properties fo:font-weight="bold" officeooo:rsid="000b0bf1" officeooo:paragraph-rsid="000b0bf1" style:font-weight-asian="bold" style:font-weight-complex="bold"/>
    </style:style>
    <style:style style:name="P3" style:family="paragraph" style:parent-style-name="Standard">
      <style:paragraph-properties fo:text-align="center" style:justify-single-word="false"/>
      <style:text-properties fo:font-weight="bold" officeooo:rsid="0012e996" officeooo:paragraph-rsid="0012e996" style:font-weight-asian="bold" style:font-weight-complex="bold"/>
    </style:style>
    <style:style style:name="P4" style:family="paragraph" style:parent-style-name="Standard">
      <style:paragraph-properties fo:text-align="justify" style:justify-single-word="false"/>
      <style:text-properties fo:font-weight="bold" officeooo:rsid="0012e996" officeooo:paragraph-rsid="0012e996" style:font-weight-asian="bold" style:font-weight-complex="bold"/>
    </style:style>
    <style:style style:name="P5" style:family="paragraph" style:parent-style-name="Standard">
      <style:paragraph-properties fo:text-align="justify" style:justify-single-word="false"/>
      <style:text-properties fo:font-weight="bold" officeooo:rsid="0014848c" officeooo:paragraph-rsid="0014848c" style:font-weight-asian="bold" style:font-weight-complex="bold"/>
    </style:style>
    <style:style style:name="P6" style:family="paragraph" style:parent-style-name="Standard">
      <style:paragraph-properties fo:text-align="justify" style:justify-single-word="false"/>
      <style:text-properties fo:font-weight="bold" officeooo:rsid="000b22ee" officeooo:paragraph-rsid="000b22ee" style:font-weight-asian="bold" style:font-weight-complex="bold"/>
    </style:style>
    <style:style style:name="P7" style:family="paragraph" style:parent-style-name="Standard">
      <style:paragraph-properties fo:text-align="center" style:justify-single-word="false"/>
      <style:text-properties fo:font-weight="bold" officeooo:rsid="000b22ee" officeooo:paragraph-rsid="000b22ee" style:font-weight-asian="bold" style:font-weight-complex="bold"/>
    </style:style>
    <style:style style:name="P8" style:family="paragraph" style:parent-style-name="Standard">
      <style:paragraph-properties fo:text-align="justify" style:justify-single-word="false"/>
      <style:text-properties fo:font-weight="bold" officeooo:rsid="000b5dd7" officeooo:paragraph-rsid="000b5dd7" style:font-weight-asian="bold" style:font-weight-complex="bold"/>
    </style:style>
    <style:style style:name="P9" style:family="paragraph" style:parent-style-name="Standard">
      <style:paragraph-properties fo:text-align="justify" style:justify-single-word="false"/>
      <style:text-properties fo:font-weight="bold" officeooo:rsid="000d1c1a" officeooo:paragraph-rsid="000d1c1a" style:font-weight-asian="bold" style:font-weight-complex="bold"/>
    </style:style>
    <style:style style:name="P10" style:family="paragraph" style:parent-style-name="Standard">
      <style:paragraph-properties fo:text-align="justify" style:justify-single-word="false"/>
      <style:text-properties fo:font-weight="bold" officeooo:rsid="000da30a" officeooo:paragraph-rsid="000da30a" style:font-weight-asian="bold" style:font-weight-complex="bold"/>
    </style:style>
    <style:style style:name="P11" style:family="paragraph" style:parent-style-name="Standard">
      <style:paragraph-properties fo:text-align="center" style:justify-single-word="false"/>
      <style:text-properties fo:font-weight="bold" officeooo:rsid="000e9197" officeooo:paragraph-rsid="000e9197" style:font-weight-asian="bold" style:font-weight-complex="bold"/>
    </style:style>
    <style:style style:name="P12" style:family="paragraph" style:parent-style-name="Standard">
      <style:paragraph-properties fo:text-align="justify" style:justify-single-word="false"/>
      <style:text-properties fo:font-weight="bold" officeooo:rsid="000ea7b3" officeooo:paragraph-rsid="000ea7b3" style:font-weight-asian="bold" style:font-weight-complex="bold"/>
    </style:style>
    <style:style style:name="P13" style:family="paragraph" style:parent-style-name="Standard">
      <style:paragraph-properties fo:text-align="justify" style:justify-single-word="false"/>
      <style:text-properties fo:font-weight="bold" officeooo:rsid="000ea7b3" officeooo:paragraph-rsid="000da30a" style:font-weight-asian="bold" style:font-weight-complex="bold"/>
    </style:style>
    <style:style style:name="P14" style:family="paragraph" style:parent-style-name="Standard">
      <style:paragraph-properties fo:text-align="justify" style:justify-single-word="false"/>
      <style:text-properties fo:font-weight="bold" officeooo:rsid="00105121" officeooo:paragraph-rsid="00105121" style:font-weight-asian="bold" style:font-weight-complex="bold"/>
    </style:style>
    <style:style style:name="P15" style:family="paragraph" style:parent-style-name="Standard">
      <style:paragraph-properties fo:text-align="justify" style:justify-single-word="false"/>
      <style:text-properties fo:font-weight="bold" officeooo:rsid="0010b578" officeooo:paragraph-rsid="0010b578" style:font-weight-asian="bold" style:font-weight-complex="bold"/>
    </style:style>
    <style:style style:name="P16" style:family="paragraph" style:parent-style-name="Standard">
      <style:paragraph-properties fo:text-align="justify" style:justify-single-word="false"/>
      <style:text-properties officeooo:rsid="000b0bf1" officeooo:paragraph-rsid="000b0bf1"/>
    </style:style>
    <style:style style:name="P17" style:family="paragraph" style:parent-style-name="Standard">
      <style:paragraph-properties fo:text-align="justify" style:justify-single-word="false"/>
      <style:text-properties officeooo:rsid="000b22ee" officeooo:paragraph-rsid="000b22ee"/>
    </style:style>
    <style:style style:name="P18" style:family="paragraph" style:parent-style-name="Standard">
      <style:paragraph-properties fo:text-align="justify" style:justify-single-word="false"/>
      <style:text-properties officeooo:rsid="000b22ee" officeooo:paragraph-rsid="000b5dd7"/>
    </style:style>
    <style:style style:name="P19" style:family="paragraph" style:parent-style-name="Standard">
      <style:paragraph-properties fo:text-align="justify" style:justify-single-word="false"/>
      <style:text-properties officeooo:rsid="000b5dd7" officeooo:paragraph-rsid="000b5dd7"/>
    </style:style>
    <style:style style:name="P20" style:family="paragraph" style:parent-style-name="Standard">
      <style:paragraph-properties fo:text-align="justify" style:justify-single-word="false"/>
      <style:text-properties officeooo:rsid="000d1c1a" officeooo:paragraph-rsid="000d1c1a"/>
    </style:style>
    <style:style style:name="P21" style:family="paragraph" style:parent-style-name="Standard">
      <style:paragraph-properties fo:text-align="justify" style:justify-single-word="false"/>
      <style:text-properties officeooo:rsid="000d1c1a" officeooo:paragraph-rsid="00171244"/>
    </style:style>
    <style:style style:name="P22" style:family="paragraph" style:parent-style-name="Standard">
      <style:paragraph-properties fo:text-align="justify" style:justify-single-word="false"/>
      <style:text-properties officeooo:rsid="000da30a" officeooo:paragraph-rsid="000da30a"/>
    </style:style>
    <style:style style:name="P23" style:family="paragraph" style:parent-style-name="Standard">
      <style:paragraph-properties fo:text-align="justify" style:justify-single-word="false"/>
      <style:text-properties officeooo:rsid="000e9197" officeooo:paragraph-rsid="000e9197"/>
    </style:style>
    <style:style style:name="P24" style:family="paragraph" style:parent-style-name="Standard">
      <style:paragraph-properties fo:text-align="justify" style:justify-single-word="false"/>
      <style:text-properties officeooo:rsid="000e9197" officeooo:paragraph-rsid="001a7264"/>
    </style:style>
    <style:style style:name="P25" style:family="paragraph" style:parent-style-name="Standard">
      <style:paragraph-properties fo:text-align="justify" style:justify-single-word="false"/>
      <style:text-properties officeooo:rsid="000e9197" officeooo:paragraph-rsid="0010e03d"/>
    </style:style>
    <style:style style:name="P26" style:family="paragraph" style:parent-style-name="Standard">
      <style:paragraph-properties fo:text-align="justify" style:justify-single-word="false"/>
      <style:text-properties officeooo:rsid="000ea7b3" officeooo:paragraph-rsid="000ea7b3"/>
    </style:style>
    <style:style style:name="P27" style:family="paragraph" style:parent-style-name="Standard">
      <style:paragraph-properties fo:text-align="justify" style:justify-single-word="false"/>
      <style:text-properties officeooo:rsid="000ea7b3" officeooo:paragraph-rsid="001a7264"/>
    </style:style>
    <style:style style:name="P28" style:family="paragraph" style:parent-style-name="Standard">
      <style:paragraph-properties fo:text-align="justify" style:justify-single-word="false"/>
      <style:text-properties officeooo:rsid="00105121" officeooo:paragraph-rsid="00105121"/>
    </style:style>
    <style:style style:name="P29" style:family="paragraph" style:parent-style-name="Standard">
      <style:paragraph-properties fo:text-align="justify" style:justify-single-word="false"/>
      <style:text-properties officeooo:rsid="00105121" officeooo:paragraph-rsid="001bb0e9"/>
    </style:style>
    <style:style style:name="P30" style:family="paragraph" style:parent-style-name="Standard">
      <style:paragraph-properties fo:text-align="justify" style:justify-single-word="false"/>
      <style:text-properties officeooo:rsid="00105121" officeooo:paragraph-rsid="001d6197"/>
    </style:style>
    <style:style style:name="P31" style:family="paragraph" style:parent-style-name="Standard">
      <style:paragraph-properties fo:text-align="justify" style:justify-single-word="false"/>
      <style:text-properties officeooo:rsid="0010b578" officeooo:paragraph-rsid="0010b578"/>
    </style:style>
    <style:style style:name="P32" style:family="paragraph" style:parent-style-name="Standard">
      <style:paragraph-properties fo:text-align="center" style:justify-single-word="false"/>
      <style:text-properties officeooo:rsid="0010b578" officeooo:paragraph-rsid="0010b578"/>
    </style:style>
    <style:style style:name="P33" style:family="paragraph" style:parent-style-name="Standard">
      <style:paragraph-properties fo:text-align="justify" style:justify-single-word="false"/>
      <style:text-properties officeooo:rsid="0014848c" officeooo:paragraph-rsid="0014848c"/>
    </style:style>
    <style:style style:name="P34" style:family="paragraph" style:parent-style-name="Standard">
      <style:paragraph-properties fo:text-align="justify" style:justify-single-word="false"/>
      <style:text-properties officeooo:rsid="00171244" officeooo:paragraph-rsid="00171244"/>
    </style:style>
    <style:style style:name="P35" style:family="paragraph" style:parent-style-name="Standard">
      <style:paragraph-properties fo:text-align="justify" style:justify-single-word="false"/>
      <style:text-properties officeooo:rsid="001d6197" officeooo:paragraph-rsid="001d6197"/>
    </style:style>
    <style:style style:name="P36" style:family="paragraph" style:parent-style-name="Standard">
      <style:paragraph-properties fo:text-align="justify" style:justify-single-word="false"/>
      <style:text-properties officeooo:rsid="001a7264" officeooo:paragraph-rsid="001a7264"/>
    </style:style>
    <style:style style:name="P37" style:family="paragraph" style:parent-style-name="Standard">
      <style:paragraph-properties fo:text-align="center" style:justify-single-word="false"/>
      <style:text-properties style:text-underline-style="solid" style:text-underline-width="auto" style:text-underline-color="font-color" fo:font-weight="bold" officeooo:rsid="000b0bf1" officeooo:paragraph-rsid="0012e996" style:font-weight-asian="bold" style:font-weight-complex="bold"/>
    </style:style>
    <style:style style:name="P38" style:family="paragraph" style:parent-style-name="Standard">
      <style:paragraph-properties fo:text-align="center" style:justify-single-word="false"/>
      <style:text-properties fo:font-style="italic" fo:font-weight="bold" officeooo:rsid="000b0bf1" officeooo:paragraph-rsid="0012e996" style:font-style-asian="italic" style:font-weight-asian="bold" style:font-style-complex="italic" style:font-weight-complex="bold"/>
    </style:style>
    <style:style style:name="P39" style:family="paragraph" style:parent-style-name="Standard">
      <style:paragraph-properties fo:text-align="justify" style:justify-single-word="false"/>
      <style:text-properties officeooo:rsid="000b22ee" officeooo:paragraph-rsid="000b22ee"/>
    </style:style>
    <style:style style:name="P40" style:family="paragraph" style:parent-style-name="Standard">
      <style:paragraph-properties fo:text-align="justify" style:justify-single-word="false"/>
      <style:text-properties officeooo:rsid="000b22ee" officeooo:paragraph-rsid="002146a7"/>
    </style:style>
    <style:style style:name="P41" style:family="paragraph" style:parent-style-name="Standard">
      <style:paragraph-properties fo:text-align="justify" style:justify-single-word="false"/>
      <style:text-properties officeooo:rsid="000d1c1a" officeooo:paragraph-rsid="000d1c1a"/>
    </style:style>
    <style:style style:name="P42" style:family="paragraph" style:parent-style-name="Standard">
      <style:paragraph-properties fo:text-align="justify" style:justify-single-word="false"/>
      <style:text-properties officeooo:rsid="000da30a" officeooo:paragraph-rsid="000da30a"/>
    </style:style>
    <style:style style:name="P43" style:family="paragraph" style:parent-style-name="Standard">
      <style:paragraph-properties fo:text-align="justify" style:justify-single-word="false"/>
      <style:text-properties officeooo:rsid="000e9197" officeooo:paragraph-rsid="000e9197"/>
    </style:style>
    <style:style style:name="P44" style:family="paragraph" style:parent-style-name="Standard">
      <style:paragraph-properties fo:text-align="justify" style:justify-single-word="false"/>
      <style:text-properties officeooo:rsid="000ea7b3" officeooo:paragraph-rsid="000ea7b3"/>
    </style:style>
    <style:style style:name="T1" style:family="text">
      <style:text-properties style:text-position="super 58%"/>
    </style:style>
    <style:style style:name="T2" style:family="text">
      <style:text-properties style:text-position="super 58%" officeooo:rsid="00180d95"/>
    </style:style>
    <style:style style:name="T3" style:family="text">
      <style:text-properties officeooo:rsid="000b22ee"/>
    </style:style>
    <style:style style:name="T4" style:family="text">
      <style:text-properties officeooo:rsid="000d1c1a"/>
    </style:style>
    <style:style style:name="T5" style:family="text">
      <style:text-properties officeooo:rsid="00105121"/>
    </style:style>
    <style:style style:name="T6" style:family="text">
      <style:text-properties officeooo:rsid="0012e996"/>
    </style:style>
    <style:style style:name="T7" style:family="text">
      <style:text-properties fo:font-weight="bold" style:font-weight-asian="bold" style:font-weight-complex="bold"/>
    </style:style>
    <style:style style:name="T8" style:family="text">
      <style:text-properties fo:font-weight="bold" officeooo:rsid="0012e996" style:font-weight-asian="bold" style:font-weight-complex="bold"/>
    </style:style>
    <style:style style:name="T9" style:family="text">
      <style:text-properties fo:font-weight="bold" officeooo:rsid="001a7264" style:font-weight-asian="bold" style:font-weight-complex="bold"/>
    </style:style>
    <style:style style:name="T10" style:family="text">
      <style:text-properties fo:font-weight="bold" officeooo:rsid="001bb0e9" style:font-weight-asian="bold" style:font-weight-complex="bold"/>
    </style:style>
    <style:style style:name="T11" style:family="text">
      <style:text-properties fo:font-weight="bold" officeooo:rsid="001f4cf4" style:font-weight-asian="bold" style:font-weight-complex="bold"/>
    </style:style>
    <style:style style:name="T12" style:family="text">
      <style:text-properties officeooo:rsid="001412d3"/>
    </style:style>
    <style:style style:name="T13" style:family="text">
      <style:text-properties officeooo:rsid="0014848c"/>
    </style:style>
    <style:style style:name="T14" style:family="text">
      <style:text-properties officeooo:rsid="00169352"/>
    </style:style>
    <style:style style:name="T15" style:family="text">
      <style:text-properties officeooo:rsid="0016e866"/>
    </style:style>
    <style:style style:name="T16" style:family="text">
      <style:text-properties officeooo:rsid="00171244"/>
    </style:style>
    <style:style style:name="T17" style:family="text">
      <style:text-properties officeooo:rsid="00180d95"/>
    </style:style>
    <style:style style:name="T18" style:family="text">
      <style:text-properties officeooo:rsid="001928cf"/>
    </style:style>
    <style:style style:name="T19" style:family="text">
      <style:text-properties officeooo:rsid="001a7264"/>
    </style:style>
    <style:style style:name="T20" style:family="text">
      <style:text-properties fo:font-weight="normal" officeooo:rsid="001a7264" style:font-weight-asian="normal" style:font-weight-complex="normal"/>
    </style:style>
    <style:style style:name="T21" style:family="text">
      <style:text-properties officeooo:rsid="001bb0e9"/>
    </style:style>
    <style:style style:name="T22" style:family="text">
      <style:text-properties officeooo:rsid="001d6197"/>
    </style:style>
    <style:style style:name="T23" style:family="text">
      <style:text-properties officeooo:rsid="0010b578"/>
    </style:style>
    <style:style style:name="T24" style:family="text">
      <style:text-properties officeooo:rsid="001e050f"/>
    </style:style>
    <style:style style:name="T25" style:family="text">
      <style:text-properties officeooo:rsid="001f363a"/>
    </style:style>
    <style:style style:name="T26" style:family="text">
      <style:text-properties officeooo:rsid="0020f50d"/>
    </style:style>
    <style:style style:name="T27" style:family="text">
      <style:text-properties officeooo:rsid="002146a7"/>
    </style:style>
    <style:style style:name="T28" style:family="text">
      <style:text-properties officeooo:rsid="0022627d"/>
    </style:style>
    <style:style style:name="T29" style:family="text">
      <style:text-properties officeooo:rsid="002404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6">Association </text:span>B<text:span text:style-name="T27">ourgogne Franche-Comté </text:span>M<text:span text:style-name="T6">obilité Électrique</text:span></text:p>
      <text:p text:style-name="P1"/>
      <text:p text:style-name="P37"><text:s/><text:span text:style-name="T26">Journée « E-day » au circuit de Dijon-Prenois le 15 octobre 2020</text:span></text:p>
      <text:p text:style-name="P1"/>
      <text:p text:style-name="P3">Table ronde</text:p>
      <text:p text:style-name="P1"/>
      <text:p text:style-name="P4">Notes : DREAL/STM</text:p>
      <text:p text:style-name="P2"/>
      <text:p text:style-name="P16"><text:span text:style-name="T7">Accueil p</text:span><text:span text:style-name="T8">ar </text:span><text:span text:style-name="T7">Robert Poggi</text:span>, <text:span text:style-name="T8">directeur général d’Enedis BFC et</text:span><text:span text:style-name="T7"> </text:span><text:span text:style-name="T8">président</text:span><text:span text:style-name="T7"> </text:span><text:span text:style-name="T8">de l’association </text:span><text:span text:style-name="T7">depuis août 2020.</text:span></text:p>
      <text:p text:style-name="P16"><text:span text:style-name="T6">Il souligne l’importance du </text:span>Plan de relance automobile <text:span text:style-name="T6">et le soutien apporté à la filière.</text:span></text:p>
      <text:p text:style-name="P16"><text:span text:style-name="T6">L</text:span>es Français<text:span text:style-name="T6"> sont de plus en plus </text:span>fav<text:span text:style-name="T6">orables </text:span>pour passer à l’électrique <text:span text:style-name="T22">comme le montrent les chiffres <text:s/>des ventes de </text:span>juillet août <text:s/>2020 <text:s/><text:span text:style-name="T6">: </text:span>+119 % <text:span text:style-name="T6">au niveau national </text:span>et 292 % en BFC .</text:p>
      <text:p text:style-name="P16"><text:span text:style-name="T6">La journée « </text:span>labellisée F<text:span text:style-name="T12">rance </text:span>M<text:span text:style-name="T6">obilité » est organisée à Prenois par BFC-ME à destination des professionnels et d</text:span>es coll<text:span text:style-name="T12">ectivités l</text:span>ocales.</text:p>
      <text:p text:style-name="P16"><text:span text:style-name="T12">Il </text:span>remercie <text:span text:style-name="T12">l</text:span>es partenaires <text:span text:style-name="T12">de l’opération, les </text:span>31 exposants. <text:span text:style-name="T12">La journée permet aussi aux participants de piloter sur le circuit </text:span>60 modèles <text:span text:style-name="T27">parmi les </text:span>14 marques <text:span text:style-name="T27">présentes</text:span>.</text:p>
      <text:p text:style-name="P16"><text:span text:style-name="T12">Il rappelle les principales </text:span>missions <text:span text:style-name="T12">de l’association BFC-ME : </text:span>fédérer, promouvoir, partager l’info<text:span text:style-name="T12">rmation </text:span><text:s/>et <text:span text:style-name="T12">les </text:span>bonnes <text:span text:style-name="T12">p</text:span>r<text:span text:style-name="T12">a</text:span>tiques, <text:span text:style-name="T12">apporter l’</text:span>expertise au service de tous.</text:p>
      <text:p text:style-name="P16"><text:span text:style-name="T12">Une </text:span>convention de partenariat <text:span text:style-name="T12">lie l’association à</text:span> la Région <text:span text:style-name="T12">et a élaborer un </text:span>prog<text:span text:style-name="T12">ramme</text:span> d’actions sur trois ans. </text:p>
      <text:p text:style-name="P16"><text:span text:style-name="T12">Dans le cadre d’un programme de formation national piloté par l’AVERE, BFC-ME se rendra à partir du printemps prochain </text:span>dans les 8 <text:span text:style-name="T12">départements de la région pour rencontrer </text:span>les coll<text:span text:style-name="T12">ectivités </text:span>locales, <text:span text:style-name="T12">les </text:span>partenaires prof<text:span text:style-name="T12">essionnels.</text:span></text:p>
      <text:p text:style-name="P16"/>
      <text:p text:style-name="P2">Thierry Brossier V<text:span text:style-name="T12">ice-</text:span>p<text:span text:style-name="T12">résiden</text:span>t <text:span text:style-name="T27">de l’association </text:span>et animateur <text:span text:style-name="T12">de la table-ronde</text:span></text:p>
      <text:p text:style-name="P16"><text:span text:style-name="T12">Le contexte 2020 est exceptionnel avec un niveau de ventes de véhicules électriques jamais atteint (</text:span>9 % des parts de marché <text:span text:style-name="T12">pour l’électrique et l’hybride </text:span>en sept 2020<text:span text:style-name="T12">)</text:span>, <text:span text:style-name="T12">avec des </text:span>annonces fortes du gouv<text:span text:style-name="T12">ernement</text:span> sur les bornes l<text:span text:style-name="T12">e 12 octobre dernier.</text:span></text:p>
      <text:p text:style-name="P16"/>
      <text:p text:style-name="P5">L’année 2020 en un mot….</text:p>
      <text:p text:style-name="P33"/>
      <text:p text:style-name="P2">Yannick D<text:span text:style-name="T3">uport, Groupe </text:span>EDF, <text:span text:style-name="T13">directeur de la direction Mobilité Electrique</text:span></text:p>
      <text:p text:style-name="P17"><text:span text:style-name="T13">L’</text:span>année 2020 <text:span text:style-name="T13">marque le </text:span>début d’une révolution, c’est le futur de demain, <text:span text:style-name="T13">ce qui est très</text:span> mot<text:span text:style-name="T13">i</text:span>vant <text:span text:style-name="T13">et </text:span>dynamisant <text:span text:style-name="T13">pour le secteur.</text:span></text:p>
      <text:p text:style-name="P16"/>
      <text:p text:style-name="P2"><text:span text:style-name="T13">Cécile Goubet, déléguée générale de l’</text:span>AVERE-<text:span text:style-name="T13">France</text:span></text:p>
      <text:p text:style-name="P17">2020, c’est le temps de l’<text:span text:style-name="T13">a</text:span>ccélération pour les ventes <text:span text:style-name="T13">et d’une grande évolution du </text:span>cadre règle<text:span text:style-name="T13">mentaire.</text:span></text:p>
      <text:p text:style-name="P17"/>
      <text:p text:style-name="P2">H<text:span text:style-name="T13">ugues</text:span> Dollat DREAL BFC, <text:span text:style-name="T13">directeur-adjoint </text:span></text:p>
      <text:p text:style-name="P17">2020 , <text:span text:style-name="T13">c’est le temps de la</text:span> rupture.</text:p>
      <text:p text:style-name="P16"/>
      <text:p text:style-name="P2">M<text:span text:style-name="T13">ichel</text:span> Neugnot 1<text:span text:style-name="T1">er</text:span> V<text:span text:style-name="T13">ice président de la Région Bourgogne Franche-Comté</text:span> :</text:p>
      <text:p text:style-name="P17"><text:span text:style-name="T13">En 2020, c’est une </text:span>vrai<text:span text:style-name="T13">e</text:span> bascule pour produire de l’élec<text:span text:style-name="T13">trique</text:span> et <text:span text:style-name="T13">de l’hydrogène. La</text:span> décarbonation va plus vite qu’on ne l<text:span text:style-name="T13">e</text:span> pensait. <text:s/></text:p>
      <text:p text:style-name="P16"/>
      <text:p text:style-name="P2">Sandrine H<text:span text:style-name="T13">art</text:span>mann, chef<text:span text:style-name="T13">fe</text:span> de projet mob<text:span text:style-name="T13">ilité du programme Mobilité</text:span> électrique <text:span text:style-name="T13">d’ </text:span>Enedis </text:p>
      <text:p text:style-name="P17"><text:span text:style-name="T13">2020, c’est le </text:span>temps de l’industria<text:span text:style-name="T13">li</text:span>s<text:span text:style-name="T13">a</text:span>tion et de la mise en œuvre de la mob<text:span text:style-name="T13">ilité</text:span> électrique.</text:p>
      <text:p text:style-name="P17"/>
      <text:p text:style-name="P17"/>
      <text:p text:style-name="P6"/>
      <text:p text:style-name="P7"><text:soft-page-break/>1ère partie : état des lieux sur les mobilités et la LOM</text:p>
      <text:p text:style-name="P17"/>
      <text:p text:style-name="P6">M<text:span text:style-name="T13">ichel</text:span> Neugnot :</text:p>
      <text:p text:style-name="P17"><text:span text:style-name="T13">Le </text:span>constat <text:span text:style-name="T13">avait été porté durant les</text:span> Assis<text:span text:style-name="T13">es de la mobilité en 2017 </text:span>: b<text:span text:style-name="T13">eau</text:span>c<text:span text:style-name="T13">ou</text:span>p de solution<text:span text:style-name="T13">s</text:span> <text:span text:style-name="T13">sont offertes </text:span>en milieu urbain mais <text:span text:style-name="T13">des </text:span>zones blanches <text:span text:style-name="T13">subsistent </text:span>sur <text:span text:style-name="T13">80 % </text:span>du territoire.</text:p>
      <text:p text:style-name="P40"><text:span text:style-name="T22">L</text:span>a LOM <text:span text:style-name="T13">permet à présent de </text:span>trouver le bon moy<text:span text:style-name="T13">en</text:span> de transport au bon mo<text:span text:style-name="T13">ment, partout et pour tous </text:span><text:s/>à un co<text:span text:style-name="T13">û</text:span>t raisonnable pour la coll<text:span text:style-name="T13">ectivité</text:span> et l’usager. <text:span text:style-name="T27">Elle</text:span> <text:span text:style-name="T15">se veut </text:span>permissive et ouvre à l’intelligence collective. </text:p>
      <text:p text:style-name="P40"><text:span text:style-name="T14">A présent, pour la Région, il y a une </text:span>nécessité de co-construction au plus près du territoire. <text:span text:style-name="T27">C’est pourquoi, comme le prévoit la loi, </text:span>21 bassins <text:span text:style-name="T14">de mobilité ont été </text:span>définis <text:span text:style-name="T14">sur la base de </text:span>préoccupations <text:span text:style-name="T14">partagées sur leur territoire. Par </text:span>ex : le tropisme de Paris pour le Nord Sénonais <text:span text:style-name="T14">ou dans la Nièvre partagée d’un côté vers </text:span>l’<text:span text:style-name="T14">axe ligérien de l’autre côté confrontée à des préoccupations différentes</text:span> <text:span text:style-name="T22">exprimées </text:span>dans le Morvan.</text:p>
      <text:p text:style-name="P17"><text:span text:style-name="T14">La </text:span>réflexion <text:span text:style-name="T14">est engagée </text:span>dans chaque bassin pour trouver des solutions de mobilité an<text:span text:style-name="T14">a</text:span>lysé<text:span text:style-name="T14">e</text:span>s à partir des besoins existants et <text:span text:style-name="T14">à programmer </text:span>dans le temps. </text:p>
      <text:p text:style-name="P17"><text:span text:style-name="T14">Des </text:span>contrats <text:span text:style-name="T14">opérationnels </text:span>de mob<text:span text:style-name="T14">ilités seront</text:span> passés <text:span text:style-name="T15">ans </text:span>ch<text:span text:style-name="T14">a</text:span>que bassin avec l’engagement des acteurs locaux : entreprises, élus locaux, partenaires sociaux, réseaux professionnels...</text:p>
      <text:p text:style-name="P17"/>
      <text:p text:style-name="P17"><text:span text:style-name="T15">L’</text:span>échéance <text:span text:style-name="T15">fixée par la loi prévoit qu’a</text:span>u 31 mars <text:span text:style-name="T15">2021,</text:span> les coll<text:span text:style-name="T15">ectivités</text:span> se prononcer<text:span text:style-name="T24">ont </text:span>sur la prise de compétence. <text:span text:style-name="T15">L</text:span>a Région trai<text:span text:style-name="T15">t</text:span>era de la même manière tous les territ<text:span text:style-name="T15">oires</text:span> q<text:span text:style-name="T15">u’ils prennent ou pas la </text:span>compétence. <text:span text:style-name="T15">Son </text:span>rôle de chef d’orchestre et <text:span text:style-name="T15">son </text:span>rôle d’a<text:span text:style-name="T15">rch</text:span>itecte <text:span text:style-name="T15">lui permettent d’accompagner les territoires et </text:span>de tenir un discours commun d<text:span text:style-name="T14">an</text:span>s tous les <text:span text:style-name="T14">territoires, d’agir en lien avec les</text:span> réseaux déjà existan<text:span text:style-name="T27">t</text:span>s.</text:p>
      <text:p text:style-name="P17"><text:span text:style-name="T24">La Région</text:span> doit <text:span text:style-name="T24">également </text:span>s’assurer de l’accès des <text:span text:style-name="T15">usagers</text:span> aux solutions de mob<text:span text:style-name="T15">ilité</text:span> <text:span text:style-name="T24">moyennant</text:span> un système d’information et de service<text:span text:style-name="T27">s</text:span>. Mobigo sera nourri progressivement de toutes les offres proposées : TC, vélo, mob<text:span text:style-name="T15">ilités </text:span>partag<text:span text:style-name="T15">é</text:span>es, mobilités organisées, train, cars, covoiturage en connexion avec les transporteurs pour <text:span text:style-name="T15">le </text:span>pa<text:span text:style-name="T24">r</text:span>tage des données<text:span text:style-name="T27">etc...</text:span>. <text:span text:style-name="T27">Enfin, il convient de travailler de manière à </text:span>é<text:span text:style-name="T27">ne pas</text:span> <text:span text:style-name="T24">faire </text:span>porter sur les usagers le co<text:span text:style-name="T24">û</text:span>t des dispositifs <text:span text:style-name="T24">mis en place, par exemple enmatière de </text:span>covoiturage <text:span text:style-name="T27">où la bonne échelle doit être trouvée.</text:span> </text:p>
      <text:p text:style-name="P17"/>
      <text:p text:style-name="P17"><text:span text:style-name="T15">A l’</text:span>ex<text:span text:style-name="T15">emple</text:span> d<text:span text:style-name="T15">e ce qui est engagé dans l’Yonne </text:span>avec le Syndicat d’énergie, <text:span text:style-name="T15">les véhicules électriques peuvent être une bonne solution en rural, en particulier pour les mobilités partagées. </text:span></text:p>
      <text:p text:style-name="P18"/>
      <text:p text:style-name="P8">H<text:span text:style-name="T15">ugues </text:span><text:s/>Dollat </text:p>
      <text:p text:style-name="P19"><text:span text:style-name="T15">Il </text:span>rappel<text:span text:style-name="T15">le les</text:span> engagements <text:span text:style-name="T15">internationaux de la France et les objectifs fixés pour parvenir par étapes à une mobilité de plus en plus décarbonée.</text:span></text:p>
      <text:p text:style-name="P19"><text:span text:style-name="T15">Il mentionne le </text:span>plan gouv<text:span text:style-name="T15">ernemental</text:span> pour la filière auto<text:span text:style-name="T15">mobile annoncé fin mai, le plan ambitieux pour équiper la France de 100 000 bornes de recharge, le plan de relance, les efforts engagés pour soutenir les transports collectifs à l’image de l’investissement dans le secteur ferroviaire.</text:span></text:p>
      <text:p text:style-name="P19"><text:span text:style-name="T15">Des </text:span>aides aux particuliers <text:span text:style-name="T15">ont été mises en place, notamment des </text:span>primes à la conversion <text:span text:style-name="T15">qui sont un vrai </text:span>succ<text:span text:style-name="T27">è</text:span>s.</text:p>
      <text:p text:style-name="P19"/>
      <text:p text:style-name="P8">Cécile <text:span text:style-name="T16">Goubet</text:span></text:p>
      <text:p text:style-name="P19"><text:span text:style-name="T16">Elle salue l’</text:span>ampleur de l’action menée par <text:span text:style-name="T27">l’association </text:span>BFC ME <text:span text:style-name="T16">dans la région avec une manifestation remarquable et la plus importante menée en 2020.</text:span></text:p>
      <text:p text:style-name="P20"><text:span text:style-name="T16">L</text:span>’éco-syst<text:span text:style-name="T16">ème </text:span>s’élargi<text:span text:style-name="T16">t</text:span> avec, <text:span text:style-name="T16">aux côtés des filières économiques et des colelctivités, l’arrivée de nouveaux secteurs tels que l’</text:span>assur<text:span text:style-name="T16">ance</text:span>, <text:span text:style-name="T27">les </text:span>gestionnaires d’infras<text:span text:style-name="T16">tructures etc...</text:span></text:p>
      <text:p text:style-name="P20"><text:span text:style-name="T16">Il faut poursuivre l’</text:span>identif<text:span text:style-name="T16">ication des </text:span>freins et les lever. <text:span text:style-name="T16">Il faut continuer de </text:span>donner de l’info<text:span text:style-name="T16">rmation. A cet effet, l’AVERE a mis en place un b</text:span>arom<text:span text:style-name="T24">è</text:span>tre mensuel sur les ventes <text:span text:style-name="T16">et un </text:span>barom<text:span text:style-name="T24">è</text:span>tre trim<text:span text:style-name="T16">estriel</text:span> sur les infras<text:span text:style-name="T16">tructures</text:span> de charge.<text:span text:style-name="T27"> L’AVERE anime également un </text:span>site g<text:span text:style-name="T16">rand</text:span> public «  je roule en véhicule électrique »<text:span text:style-name="T16"> et mène un </text:span>travail <text:span text:style-name="T16">important </text:span>avec <text:span text:style-name="T16">le</text:span> réseau d’asso<text:span text:style-name="T16">ciations</text:span> régionales.</text:p>
      <text:p text:style-name="P20"/>
      <text:p text:style-name="P20"><text:soft-page-break/><text:span text:style-name="T16">L’état des lieux </text:span>dans le monde :</text:p>
      <text:p text:style-name="P21"><text:span text:style-name="T16">La </text:span>dynamique de croissance <text:span text:style-name="T16">est </text:span>partout <text:span text:style-name="T16">en marche avec un taux de croissance à deux chiffres : </text:span>7 <text:span text:style-name="T16">millions</text:span> de véhicules <text:span text:style-name="T16">vendus dans le monde. </text:span></text:p>
      <text:p text:style-name="P34">La Chine concentre la moitié des ventes. La France est le <text:span text:style-name="T4">2ème pays en </text:span>termes de <text:span text:style-name="T4">ventes apr</text:span>è<text:span text:style-name="T4">s </text:span>l’<text:span text:style-name="T4">All</text:span>emagne (<text:span text:style-name="T4">300 000 véhicules vendus en Fr</text:span>). Les <text:span text:style-name="T4">projections </text:span>à<text:span text:style-name="T4"> fin 2</text:span>0<text:span text:style-name="T4">20 </text:span>indiquent une <text:span text:style-name="T4">part de marché </text:span>à <text:span text:style-name="T4">10 % <text:s/>en 2021 </text:span>soit <text:span text:style-name="T4">20 % </text:span>du total des ventes de véhicules. S’ajoute également une très forte croissance des 2 roues <text:span text:style-name="T28">vélos et cyclomoteurs électriques </text:span>(250 millions en 2019). Le secteur des bus PL (<text:span text:style-name="T4">6000 en 202</text:span>0) se développe <text:span text:style-name="T24">également</text:span>.</text:p>
      <text:p text:style-name="P20">En Europe, <text:span text:style-name="T16">on note un </text:span>renforcement des obj<text:span text:style-name="T16">ectifs</text:span> de décarbonation de l’économie <text:span text:style-name="T16">avec des </text:span>ambitions politiques <text:span text:style-name="T28">traduites de manière énergiques </text:span>pour que le chang<text:span text:style-name="T16">ement </text:span>concret soit mis en œuvre dans les transports. <text:span text:style-name="T16">P</text:span>our les V<text:span text:style-name="T16">L,</text:span> il faudra 100 % <text:span text:style-name="T28">de véhicules décarbonés </text:span>en 2040 pour atteindre l’objectif <text:span text:style-name="T16">fixé par l’accord de Paris.</text:span></text:p>
      <text:p text:style-name="P20"/>
      <text:p text:style-name="P9">Yannick Duport EDF</text:p>
      <text:p text:style-name="P20"><text:span text:style-name="T16">La s</text:span>atisfaction des fr<text:span text:style-name="T16">ançais pour la mobilité électrique est manifeste. Ils sont </text:span>pr<text:span text:style-name="T24">ê</text:span>ts à changer leurs habitudes avec de nouveaux véhicules.</text:p>
      <text:p text:style-name="P20"><text:span text:style-name="T17">1</text:span><text:span text:style-name="T2">er</text:span><text:span text:style-name="T17"> marqueur : l</text:span>es évolutions <text:span text:style-name="T25">réglementaires</text:span> sont imp<text:span text:style-name="T17">ortantes</text:span> (95 g) et les pénalités <text:span text:style-name="T17">constituent </text:span>un effet levier <text:span text:style-name="T17">fort.</text:span></text:p>
      <text:p text:style-name="P22">2ème marqueur : le prix d<text:span text:style-name="T17">e la batterie est aujourd’hui d’environ </text:span>40 % mais <text:span text:style-name="T17">on observe une </text:span>baisse régulière des prix.</text:p>
      <text:p text:style-name="P22">3ème <text:span text:style-name="T17">marqueur </text:span>: <text:span text:style-name="T17">l’</text:span>offre <text:span text:style-name="T17">se </text:span>dév<text:span text:style-name="T17">eloppe grâce à </text:span>une gamme étendue en <text:span text:style-name="T17">modèles électriques</text:span> et hybride<text:span text:style-name="T17">s.</text:span></text:p>
      <text:p text:style-name="P20"/>
      <text:p text:style-name="P20">EDF soutien<text:span text:style-name="T16">t</text:span> la filière pour décarboner les tra<text:span text:style-name="T16">ns</text:span>ports <text:span text:style-name="T16">et les</text:span> véh<text:span text:style-name="T16">icules</text:span> élec<text:span text:style-name="T16">triques</text:span> <text:span text:style-name="T28">et apporte </text:span>des solutions <text:span text:style-name="T25">intéressantes.Pour EDF, il est essentiel de travailler dans toutes les branches professionnelles et les collectivités. </text:span>EDF <text:span text:style-name="T16">a lancé un </text:span>plan mo<text:span text:style-name="T16">bilité</text:span> élec<text:span text:style-name="T16">trique</text:span> il y a deux ans <text:span text:style-name="T28">pour mieux suivre l’</text:span>accélération <text:span text:style-name="T17">inexorable </text:span>du marché.</text:p>
      <text:p text:style-name="P22"><text:span text:style-name="T28">Pour ses </text:span>30 <text:span text:style-name="T17">millions</text:span> de clients, <text:span text:style-name="T18">particuliers et entreprises, EDF propose </text:span>des équip<text:span text:style-name="T17">ement</text:span>s à domicile avec des solutions de charge appropriées.</text:p>
      <text:p text:style-name="P22"><text:span text:style-name="T18">Il existe un </text:span>enjeu <text:span text:style-name="T24">autour </text:span>de la recharge intelligente avec <text:span text:style-name="T18">des </text:span>services associés, <text:span text:style-name="T18">des </text:span>offres vers les coll<text:span text:style-name="T18">ectivités et vers les</text:span> part<text:span text:style-name="T18">iculiers. S</text:span>es filiales <text:span text:style-name="T28">agissent dans </text:span>3 secteurs : <text:span text:style-name="T18">la </text:span>fourniture, <text:span text:style-name="T18">les </text:span>véhicules, <text:span text:style-name="T18">les </text:span>points de charge </text:p>
      <text:p text:style-name="P22"/>
      <text:p text:style-name="P10">Sandrine Hartmann </text:p>
      <text:p text:style-name="P22"><text:span text:style-name="T18">Le p</text:span>rog<text:span text:style-name="T24">ramme</text:span> Mobilité <text:span text:style-name="T25">Électrique a été</text:span> créé il y a deux ans pour <text:s/><text:span text:style-name="T28">que Enedis devienne</text:span> un partenaire ind<text:span text:style-name="T18">ustriel</text:span> partout sur le territ<text:span text:style-name="T18">oire. G</text:span>estionnaire d’infras<text:span text:style-name="T28">tructures</text:span> de distribution, <text:span text:style-name="T28">Enedis se veut un </text:span>acteur <text:span text:style-name="T18">important </text:span>de la <text:span text:style-name="T18">transition énergétique et ê</text:span>tre un service public de la mob<text:span text:style-name="T18">ilité</text:span> élec<text:span text:style-name="T18">trique</text:span> auprès des usagers.</text:p>
      <text:p text:style-name="P22"><text:span text:style-name="T18">A</text:span>u-delà de la mission de racco<text:span text:style-name="T18">rdement</text:span> des recharges au rés<text:span text:style-name="T18">e</text:span>au, <text:span text:style-name="T18">il </text:span>imp<text:span text:style-name="T18">orte</text:span> <text:span text:style-name="T28">à Enedis </text:span>d’<text:span text:style-name="T24">ê</text:span>tre aux c<text:span text:style-name="T18">ôté</text:span>s de tous <text:span text:style-name="T18">l</text:span>es acteurs <text:span text:style-name="T18">pour améliorer le réseau.</text:span></text:p>
      <text:p text:style-name="P22"/>
      <text:p text:style-name="P22"><text:span text:style-name="T18">Enedis </text:span>acc<text:span text:style-name="T18">o</text:span>mpagne les projets d’infras<text:span text:style-name="T18">tructures</text:span> de charge publique (voirie ou centres commerciaux), bornes à <text:span text:style-name="T18">l</text:span>a <text:span text:style-name="T24">d</text:span>emande (<text:span text:style-name="T18">ex de Saint E</text:span>tienne <text:span text:style-name="T18">avec des</text:span> infras de charge sur des candélabres <text:span text:style-name="T18">p</text:span>ublics<text:span text:style-name="T18">).</text:span></text:p>
      <text:p text:style-name="P22"><text:span text:style-name="T18">Enedis </text:span>accompagne les coll<text:span text:style-name="T18">ectivités </text:span>sur leur schéma de dév<text:span text:style-name="T18">elopement</text:span> d’infras de charge <text:span text:style-name="T18">avec pour </text:span>enjeu les projets de <text:span text:style-name="T18">v</text:span>erdissement de flottes de bus, avec <text:span text:style-name="T18">des </text:span>solutions ind<text:span text:style-name="T18">ustrielles</text:span> à mettre en place. <text:span text:style-name="T18">Les</text:span> retours d’exp<text:span text:style-name="T18">érience sont interessants sur les</text:span> choix des matériels, <text:span text:style-name="T18">sur le pilotage du projet. Il existe aussi des projets dans d’autres domaines : ports maritimes et fluviaux, la plaisance...</text:span></text:p>
      <text:p text:style-name="P23"><text:span text:style-name="T19">Autres </text:span>enjeu<text:span text:style-name="T19">x </text:span>: <text:span text:style-name="T19">le </text:span>smart charging, <text:span text:style-name="T19">la puissance, l’</text:span>intégration des énergies renouvelables (ex <text:span text:style-name="T19">le </text:span>photovoltaique)</text:p>
      <text:p text:style-name="P23"/>
      <text:p text:style-name="P23"/>
      <text:p text:style-name="P23"><text:soft-page-break/></text:p>
      <text:p text:style-name="P11">2<text:span text:style-name="T26">i</text:span>ème partie : <text:span text:style-name="T22">les perspectives </text:span></text:p>
      <text:p text:style-name="P11"/>
      <text:p text:style-name="P24"/>
      <text:p text:style-name="P24"><text:span text:style-name="T9">C</text:span><text:span text:style-name="T11">é</text:span><text:span text:style-name="T7">cile Goubet : </text:span></text:p>
      <text:p text:style-name="P36">Trois enjeux :</text:p>
      <text:p text:style-name="P24">- l’autonomie : <text:span text:style-name="T19">L</text:span>es <text:span text:style-name="T25">constructeurs</text:span> <text:span text:style-name="T19">ont engagé des efforts considérables </text:span>pour diversifier l<text:span text:style-name="T19">e</text:span>s modèles, pour tous les us<text:span text:style-name="T19">a</text:span>ges. <text:span text:style-name="T19">L</text:span>’autonomie a été accrue fortement à 400 km et <text:span text:style-name="T19">est </text:span>donc regardé<text:span text:style-name="T19">e</text:span> autrement par les fr<text:span text:style-name="T19">ançais</text:span> pour <text:span text:style-name="T19">l</text:span>eur <text:span text:style-name="T25">véhicule</text:span> p<text:span text:style-name="T19">rincipal.</text:span></text:p>
      <text:p text:style-name="P23">- les prix : <text:span text:style-name="T19">Le prix reste supérieur à 10000 euros mais les aides nationales ou regionales jouent un rôle déterminant de compensation.</text:span></text:p>
      <text:p text:style-name="P23">- les moyens de charge <text:span text:style-name="T19">bénéficie d’aides sur les infras de charge (par ex le programme ADEVENIR) qui permettent d’être compétitif/thermique. </text:span></text:p>
      <text:p text:style-name="P13"/>
      <text:p text:style-name="P12">H<text:span text:style-name="T19">ugues </text:span><text:s/>Dollat :</text:p>
      <text:p text:style-name="P26"><text:span text:style-name="T19">Il souligne l’intérêt des démarches</text:span> exemplai<text:span text:style-name="T19">r</text:span>e<text:span text:style-name="T28">s</text:span> <text:span text:style-name="T19">des collectivités et de l’État, notamment dans leur politique d’achat et de renouvellement de leur flotte de véhicules.</text:span></text:p>
      <text:p text:style-name="P26"><text:span text:style-name="T19">Il reste sans doute un enjeu collectif, celui de </text:span>vaincre les appré<text:span text:style-name="T19">h</text:span>ensions des utilisateurs <text:span text:style-name="T19">qui peuvent persister. Toutes les initiatives en ce sens, par exemple </text:span>la semaine <text:span text:style-name="T19">nationale </text:span>de la mob<text:span text:style-name="T19">ilité, y concourent en</text:span> appor<text:span text:style-name="T19">tant </text:span>des réponses. </text:p>
      <text:p text:style-name="P26"/>
      <text:p text:style-name="P28"><text:span text:style-name="T21">Le financement de la mobilité électrique passe par de nombreux canaux : aides publiques à l’achat, à l’équipement </text:span>dans les copropriét<text:span text:style-name="T24">é</text:span>s, <text:span text:style-name="T21">par les certificats d’économie d’énergie, les appels à projets et appels à manifestation d’intérêt, les actions dans le cadre du </text:span>plan de relance pour renforcer le maillage, <text:span text:style-name="T21">la</text:span> mobilisatio<text:span text:style-name="T21">n </text:span><text:s/><text:span text:style-name="T21">de l’ensemble des acteurs publics à l’image de ce que fait par exemple la</text:span> banque des Territoires.</text:p>
      <text:p text:style-name="P28"/>
      <text:p text:style-name="P27"><text:span text:style-name="T7">M</text:span><text:span text:style-name="T9">ichel </text:span><text:span text:style-name="T7"><text:s/>Neugnot</text:span></text:p>
      <text:p text:style-name="P27"><text:span text:style-name="T20">L’</text:span><text:span text:style-name="T5">accompagnement des usagers est effectivement un enjeu à décliner aussi en entreprise et dans les collectivités. </text:span>La Région <text:span text:style-name="T21">se veut exemplaire en </text:span>modifi<text:span text:style-name="T21">ant</text:span> son parc de véhicules et <text:span text:style-name="T21">par</text:span> <text:span text:style-name="T19">l’acquisition prochaine d’</text:span>un 1<text:span text:style-name="T1">er</text:span> véhicule hydrogène. <text:span text:style-name="T21">Elle l’est aussi dans ses politiques d’intervention à l’image du Plan Vélo lancé le 9 octobre.</text:span></text:p>
      <text:p text:style-name="P27"/>
      <text:p text:style-name="P26"><text:span text:style-name="T19">L’hydrogène est appelé à un essor important avec aujourd’hui des </text:span>enjeu<text:span text:style-name="T19">x</text:span> de prod<text:span text:style-name="T19">uction</text:span> et <text:span text:style-name="T19">de </text:span>distribution. <text:span text:style-name="T19">La France a tous les atouts pour être aujourd’hui leader sur ce marché.</text:span></text:p>
      <text:p text:style-name="P35">S’agissant des bornes publiques, la Région a réalisé dès 2014 sur la partie Bourgogne, un schéma d’équipement. Il demeure néanmoins une <text:span text:style-name="T23">difficulté </text:span>de <text:span text:style-name="T23">compréhension du besoin. </text:span>L<text:span text:style-name="T23">e besoin est </text:span>beaucoup plus <text:span text:style-name="T29">fort sur les axes routiers </text:span>puisque <text:span text:style-name="T23">l’évolution des charges à domicile couvre 98 % du besoin. Priorité </text:span>est <text:span text:style-name="T23">à donner à la charge rapide.</text:span></text:p>
      <text:p text:style-name="P28"/>
      <text:p text:style-name="P28"><text:span text:style-name="T7">Cécile <text:s/>Goubet </text:span><text:span text:style-name="T10">:</text:span></text:p>
      <text:p text:style-name="P28">S’<text:span text:style-name="T21">agissant du </text:span>cycle de vie des véhicules, l’électrique <text:span text:style-name="T21">présente</text:span> un bilan meilleur <text:span text:style-name="T29">comparé au </text:span>thermique grâce au mix énergétique.</text:p>
      <text:p text:style-name="P29">L’objectif pris conjointement de 1 <text:span text:style-name="T21">million</text:span> de véhicules annoncé au plan de relance <text:span text:style-name="T21">va conduire à une </text:span>très forte <text:span text:style-name="T21">progression </text:span>des ventes. <text:span text:style-name="T22">Le degré des satisfaction des utilisateurs de véhicules est très bon sauf sur la partie recharge sur laquelle il y a encore à progresser. </text:span></text:p>
      <text:p text:style-name="P30"><text:span text:style-name="T21">L’objectif de</text:span> 100 000 <text:span text:style-name="T21">bornes publiques </text:span>sur le domaine public avancé à fin 2021 <text:span text:style-name="T21">est </text:span>très ambitieux <text:span text:style-name="T21">mais l</text:span>’UE préconise un point de charge pour 10 véhicules.</text:p>
      <text:p text:style-name="P35">Pour les bornes, le principe est de disposer de la bonne borne pour le bon usage au bon moment, c’est pourquoi le besoin de charges lentes reste vrai encore dans les immeubles. <text:s/></text:p>
      <text:p text:style-name="P30"><text:soft-page-break/><text:span text:style-name="T21">Le rétrofit</text:span> des bornes <text:span text:style-name="T21">(</text:span>manque d’interopérabilité des bornes ancienne génération, absence de supervision<text:span text:style-name="T21">)</text:span> <text:span text:style-name="T21">nécessite un </text:span>besoin d’accompagne<text:span text:style-name="T29">ment d</text:span>es <text:span text:style-name="T21">t</text:span>erritoires. ADVENIR va <text:span text:style-name="T21">donc </text:span>booster les bornes avec des bornes différenciées selon les besoins.</text:p>
      <text:p text:style-name="P30"/>
      <text:p text:style-name="P14"/>
      <text:p text:style-name="P14">Yannick Duport :</text:p>
      <text:p text:style-name="P28"><text:span text:style-name="T21">L</text:span>e plan de soutien à la mob<text:span text:style-name="T21">ilité</text:span> élect<text:span text:style-name="T21">rique</text:span> est à saluer, <text:span text:style-name="T21">en particulier les dispositions relatives au </text:span>bonus/malus, le plan <text:span text:style-name="T21">pour les infrastructures de recharge</text:span>, avec les crédits d’imp<text:span text:style-name="T21">ô</text:span>ts.</text:p>
      <text:p text:style-name="P31"><text:span text:style-name="T21">Il faut effectivement plus de stations sur les axes routiers à l’exemple de ce que EDF </text:span>déploi<text:span text:style-name="T21">e</text:span> à Lyon <text:span text:style-name="T29">avec </text:span>170 stations et 300 sur les axes routiers.</text:p>
      <text:p text:style-name="P31"/>
      <text:p text:style-name="P32">_________________</text:p>
      <text:p text:style-name="P31"/>
      <text:p text:style-name="P15"/>
      <text:p text:style-name="P31"/>
      <text:p text:style-name="P31"/>
      <text:p text:style-name="P31"/>
      <text:p text:style-name="P3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15:19:10.626000000</meta:creation-date>
    <meta:editing-duration>PT3M24S</meta:editing-duration>
    <meta:editing-cycles>2</meta:editing-cycles>
    <meta:generator>LibreOffice/6.1.5.2.M7$Windows_X86_64 LibreOffice_project/6bc4c758b9c1f1627083d3a080085e7a14b64ae3</meta:generator>
    <dc:date>2020-10-21T18:43:01.008000000</dc:date>
    <meta:document-statistic meta:table-count="0" meta:image-count="0" meta:object-count="0" meta:page-count="5" meta:paragraph-count="85" meta:word-count="2090" meta:character-count="13192" meta:non-whitespace-character-count="11153"/>
  </office:meta>
</office:document-meta>
</file>