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Open Sans" svg:font-family="'Open Sans', 'Lucida Grande', Verdana, Arial, Helvetica, sans-serif"/>
    <style:font-face style:name="Liberation Serif2" svg:font-family="'Liberation Serif'" style:font-family-generic="roman"/>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LiberationSans-Italic" svg:font-family="LiberationSans-Italic" style:font-family-generic="roman" style:font-pitch="variable"/>
    <style:font-face style:name="LiberationSerif" svg:font-family="Liberation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Mangal1" svg:font-family="Mang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4.979cm"/>
    </style:style>
    <style:style style:name="Tableau2.B" style:family="table-column">
      <style:table-column-properties style:column-width="6.027cm"/>
    </style:style>
    <style:style style:name="Tableau2.C" style:family="table-column">
      <style:table-column-properties style:column-width="6.006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0.05pt solid #000000">
        <style:background-image/>
      </style:table-cell-properties>
    </style:style>
    <style:style style:name="Tableau2.2" style:family="table-row">
      <style:table-row-properties style:min-row-height="0.82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14.288cm"/>
    </style:style>
    <style:style style:name="Tableau7.B" style:family="table-column">
      <style:table-column-properties style:column-width="2.725cm"/>
    </style:style>
    <style:style style:name="Tableau7.A1" style:family="table-cell">
      <style:table-cell-properties fo:padding="0cm" fo:border="none" style:writing-mode="page"/>
    </style:style>
    <style:style style:name="Tableau7.B1" style:family="table-cell">
      <style:table-cell-properties style:vertical-align="middle" fo:padding="0cm" fo:border="none" style:writing-mode="page"/>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style:vertical-align="middle" fo:background-color="#dddddd" style:writing-mode="page">
        <style:background-image/>
      </style:table-cell-properties>
    </style:style>
    <style:style style:name="Tableau8.B1" style:family="table-cell">
      <style:table-cell-properties style:vertical-align="middle" fo:background-color="#dddddd" fo:padding="0cm" fo:border="none" style:writing-mode="page">
        <style:background-image/>
      </style:table-cell-properties>
    </style:style>
    <style:style style:name="Tableau8.A2" style:family="table-cell">
      <style:table-cell-properties fo:padding="0cm" fo:border="none" style:writing-mode="page"/>
    </style:style>
    <style:style style:name="Tableau8.B2" style:family="table-cell">
      <style:table-cell-properties style:vertical-align="middle" fo:padding="0cm" fo:border="none" style:writing-mode="page"/>
    </style:style>
    <style:style style:name="Tableau8.C2" style:family="table-cell">
      <style:table-cell-properties style:vertical-align="middle" fo:padding="0cm" fo:border="none" style:writing-mode="page"/>
    </style:style>
    <style:style style:name="Tableau9" style:family="table">
      <style:table-properties style:width="17.013cm" fo:margin-left="0cm" table:align="left"/>
    </style:style>
    <style:style style:name="Tableau9.A" style:family="table-column">
      <style:table-column-properties style:column-width="13.811cm"/>
    </style:style>
    <style:style style:name="Tableau9.B" style:family="table-column">
      <style:table-column-properties style:column-width="3.201cm"/>
    </style:style>
    <style:style style:name="Tableau9.A1" style:family="table-cell">
      <style:table-cell-properties style:writing-mode="page"/>
    </style:style>
    <style:style style:name="Tableau10" style:family="table">
      <style:table-properties style:width="17cm" table:align="margins"/>
    </style:style>
    <style:style style:name="Tableau10.A" style:family="table-column">
      <style:table-column-properties style:column-width="2.833cm" style:rel-column-width="10922*"/>
    </style:style>
    <style:style style:name="Tableau10.B" style:family="table-column">
      <style:table-column-properties style:column-width="2.833cm" style:rel-column-width="10923*"/>
    </style:style>
    <style:style style:name="Tableau10.A1" style:family="table-cell">
      <style:table-cell-properties style:vertical-align="middle" fo:background-color="#dddddd" fo:padding="0cm" fo:border="none" style:writing-mode="page">
        <style:background-image/>
      </style:table-cell-properties>
    </style:style>
    <style:style style:name="Tableau10.A2" style:family="table-cell">
      <style:table-cell-properties style:vertical-align="" fo:padding="0cm" fo:border="none" style:writing-mode="page"/>
    </style:style>
    <style:style style:name="Tableau10.B2" style:family="table-cell">
      <style:table-cell-properties style:vertical-align="" fo:padding="0cm" fo:border="none" style:writing-mode="page"/>
    </style:style>
    <style:style style:name="Tableau10.C2" style:family="table-cell">
      <style:table-cell-properties style:vertical-align="" fo:padding="0cm" fo:border="none" style:writing-mode="page"/>
    </style:style>
    <style:style style:name="Tableau10.D2" style:family="table-cell">
      <style:table-cell-properties style:vertical-align="middle" fo:padding="0cm" fo:border="none" style:writing-mode="page"/>
    </style:style>
    <style:style style:name="Tableau10.E2" style:family="table-cell">
      <style:table-cell-properties style:vertical-align="middle" fo:padding="0cm" fo:border="none" style:writing-mode="page"/>
    </style:style>
    <style:style style:name="Tableau10.F2" style:family="table-cell">
      <style:table-cell-properties style:vertical-align="" fo:padding="0cm" fo:border="none" style:writing-mode="page"/>
    </style:style>
    <style:style style:name="Tableau1" style:family="table">
      <style:table-properties style:width="16.896cm" fo:margin-left="0.116cm" table:align="left"/>
    </style:style>
    <style:style style:name="Tableau1.A" style:family="table-column">
      <style:table-column-properties style:column-width="4.789cm"/>
    </style:style>
    <style:style style:name="Tableau1.B" style:family="table-column">
      <style:table-column-properties style:column-width="1.111cm"/>
    </style:style>
    <style:style style:name="Tableau1.C" style:family="table-column">
      <style:table-column-properties style:column-width="1.005cm"/>
    </style:style>
    <style:style style:name="Tableau1.D" style:family="table-column">
      <style:table-column-properties style:column-width="9.991cm"/>
    </style:style>
    <style:style style:name="Tableau1.1" style:family="table-row">
      <style:table-row-properties style:min-row-height="1cm"/>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dddddd" fo:padding="0.097cm" fo:border="0.05pt solid #000000">
        <style:background-image/>
      </style:table-cell-properties>
    </style:style>
    <style:style style:name="Tableau1.2" style:family="table-row">
      <style:table-row-properties style:min-row-height="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1.984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7" style:family="table-row">
      <style:table-row-properties style:min-row-height="3.672cm"/>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10" style:family="table-row">
      <style:table-row-properties style:min-row-height="2.376cm"/>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11" style:family="table-row">
      <style:table-row-properties style:min-row-height="1.905cm"/>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14" style:family="table-row">
      <style:table-row-properties style:min-row-height="1.508cm"/>
    </style:style>
    <style:style style:name="Tableau1.A1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D14"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3.096cm"/>
    </style:style>
    <style:style style:name="Tableau4.B" style:family="table-column">
      <style:table-column-properties style:column-width="3.704cm"/>
    </style:style>
    <style:style style:name="Tableau4.C" style:family="table-column">
      <style:table-column-properties style:column-width="1.296cm"/>
    </style:style>
    <style:style style:name="Tableau4.E" style:family="table-column">
      <style:table-column-properties style:column-width="7.62cm"/>
    </style:style>
    <style:style style:name="Tableau4.1" style:family="table-row">
      <style:table-row-properties style:min-row-height="1cm"/>
    </style:style>
    <style:style style:name="Tableau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4.E1" style:family="table-cell">
      <style:table-cell-properties style:vertical-align="middle" fo:background-color="#dddddd" fo:padding="0.097cm" fo:border="0.05pt solid #000000">
        <style:background-image/>
      </style:table-cell-properties>
    </style:style>
    <style:style style:name="Tableau4.2" style:family="table-row">
      <style:table-row-properties style:min-row-height="4.001cm"/>
    </style:style>
    <style:style style:name="Tableau4.A2" style:family="table-cell">
      <style:table-cell-properties style:vertical-align="middle" fo:padding="0.097cm" fo:border-left="0.05pt solid #000000" fo:border-right="none" fo:border-top="0.05pt solid #000000" fo:border-bottom="0.05pt solid #000000"/>
    </style:style>
    <style:style style:name="Tableau4.B2" style:family="table-cell">
      <style:table-cell-properties fo:padding="0.097cm" fo:border-left="0.05pt solid #000000" fo:border-right="none" fo:border-top="0.05pt solid #000000"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0.05pt solid #000000"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0.05pt solid #000000"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none" fo:border-top="none" fo:border-bottom="0.05pt solid #000000"/>
    </style:style>
    <style:style style:name="Tableau4.E8" style:family="table-cell">
      <style:table-cell-properties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0.05pt solid #000000"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none" fo:border-top="none" fo:border-bottom="0.05pt solid #000000"/>
    </style:style>
    <style:style style:name="Tableau4.E10" style:family="table-cell">
      <style:table-cell-properties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D12" style:family="table-cell">
      <style:table-cell-properties fo:padding="0.097cm" fo:border-left="0.05pt solid #000000" fo:border-right="none" fo:border-top="none" fo:border-bottom="0.05pt solid #000000"/>
    </style:style>
    <style:style style:name="Tableau4.E12" style:family="table-cell">
      <style:table-cell-properties fo:padding="0.097cm" fo:border-left="0.05pt solid #000000" fo:border-right="0.05pt solid #000000" fo:border-top="none" fo:border-bottom="0.05pt solid #000000"/>
    </style:style>
    <style:style style:name="Tableau4.A13" style:family="table-cell">
      <style:table-cell-properties style:vertical-align="middle" fo:padding="0.097cm" fo:border-left="0.05pt solid #000000" fo:border-right="none" fo:border-top="none" fo:border-bottom="0.05pt solid #000000"/>
    </style:style>
    <style:style style:name="Tableau4.B13" style:family="table-cell">
      <style:table-cell-properties style:vertical-align="middle"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0.05pt solid #000000" fo:border-top="none" fo:border-bottom="0.05pt solid #000000"/>
    </style:style>
    <style:style style:name="Tableau4.A14" style:family="table-cell">
      <style:table-cell-properties style:vertical-align="middle" fo:padding="0.097cm" fo:border-left="0.05pt solid #000000" fo:border-right="none" fo:border-top="none" fo:border-bottom="0.05pt solid #000000"/>
    </style:style>
    <style:style style:name="Tableau4.B14" style:family="table-cell">
      <style:table-cell-properties style:vertical-align="middle"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D14" style:family="table-cell">
      <style:table-cell-properties fo:padding="0.097cm" fo:border-left="0.05pt solid #000000" fo:border-right="none" fo:border-top="none" fo:border-bottom="0.05pt solid #000000"/>
    </style:style>
    <style:style style:name="Tableau4.E14" style:family="table-cell">
      <style:table-cell-properties fo:padding="0.097cm" fo:border-left="0.05pt solid #000000" fo:border-right="0.05pt solid #000000" fo:border-top="none" fo:border-bottom="0.05pt solid #000000"/>
    </style:style>
    <style:style style:name="Tableau4.A15" style:family="table-cell">
      <style:table-cell-properties style:vertical-align="middle" fo:padding="0.097cm" fo:border-left="0.05pt solid #000000" fo:border-right="none" fo:border-top="none" fo:border-bottom="0.05pt solid #000000"/>
    </style:style>
    <style:style style:name="Tableau4.B15" style:family="table-cell">
      <style:table-cell-properties style:vertical-align="middle"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0.05pt solid #000000" fo:border-top="none" fo:border-bottom="0.05pt solid #000000"/>
    </style:style>
    <style:style style:name="Tableau4.A16" style:family="table-cell">
      <style:table-cell-properties style:vertical-align="middle"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D16" style:family="table-cell">
      <style:table-cell-properties fo:padding="0.097cm" fo:border-left="0.05pt solid #000000" fo:border-right="none" fo:border-top="none" fo:border-bottom="0.05pt solid #000000"/>
    </style:style>
    <style:style style:name="Tableau4.E16" style:family="table-cell">
      <style:table-cell-properties fo:padding="0.097cm" fo:border-left="0.05pt solid #000000" fo:border-right="0.05pt solid #000000" fo:border-top="none" fo:border-bottom="0.05pt solid #000000"/>
    </style:style>
    <style:style style:name="Tableau4.A17" style:family="table-cell">
      <style:table-cell-properties style:vertical-align="middle"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15.69cm"/>
    </style:style>
    <style:style style:name="Tableau5.B" style:family="table-column">
      <style:table-column-properties style:column-width="1.32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6.8cm"/>
    </style:style>
    <style:style style:name="Tableau6.B" style:family="table-column">
      <style:table-column-properties style:column-width="10.213cm"/>
    </style:style>
    <style:style style:name="Tableau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dddddd"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811cm"/>
    </style:style>
    <style:style style:name="Tableau3.B" style:family="table-column">
      <style:table-column-properties style:column-width="3.20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style:vertical-align="middle" fo:padding="0.097cm" fo:border-left="none" fo:border-right="0.05pt solid #000000" fo:border-top="0.05pt solid #000000" fo:border-bottom="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left="0.05pt solid #000000" fo:border-right="0.05pt solid #000000" fo:border-top="0.05pt solid #000000" fo:border-bottom="none"/>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013cm" fo:margin-left="0cm" table:align="left"/>
    </style:style>
    <style:style style:name="Tableau13.A" style:family="table-column">
      <style:table-column-properties style:column-width="13.811cm"/>
    </style:style>
    <style:style style:name="Tableau13.B" style:family="table-column">
      <style:table-column-properties style:column-width="3.20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style:vertical-align="middle" fo:padding="0.097cm" fo:border-left="none" fo:border-right="0.05pt solid #000000" fo:border-top="0.05pt solid #000000" fo:border-bottom="0.05pt solid #000000"/>
    </style:style>
    <style:style style:name="Tableau14" style:family="table">
      <style:table-properties style:width="17cm" table:align="margins"/>
    </style:style>
    <style:style style:name="Tableau14.A" style:family="table-column">
      <style:table-column-properties style:column-width="2.124cm" style:rel-column-width="8190*"/>
    </style:style>
    <style:style style:name="Tableau14.B" style:family="table-column">
      <style:table-column-properties style:column-width="2.125cm" style:rel-column-width="8193*"/>
    </style:style>
    <style:style style:name="Tableau14.C" style:family="table-column">
      <style:table-column-properties style:column-width="2.125cm" style:rel-column-width="8192*"/>
    </style:style>
    <style:style style:name="Tableau14.G" style:family="table-column">
      <style:table-column-properties style:column-width="2.125cm" style:rel-column-width="8191*"/>
    </style:style>
    <style:style style:name="Tableau14.A1" style:family="table-cell">
      <style:table-cell-properties style:vertical-align="middle" fo:background-color="#dddddd" fo:padding="0.097cm" fo:border-left="0.5pt solid #000000" fo:border-right="none" fo:border-top="0.5pt solid #000000" fo:border-bottom="none" style:writing-mode="page">
        <style:background-image/>
      </style:table-cell-properties>
    </style:style>
    <style:style style:name="Tableau14.B1" style:family="table-cell">
      <style:table-cell-properties style:vertical-align="middle" fo:background-color="#dddddd" fo:padding="0.097cm" fo:border-left="none" fo:border-right="none" fo:border-top="0.5pt solid #000000" fo:border-bottom="none" style:writing-mode="page">
        <style:background-image/>
      </style:table-cell-properties>
    </style:style>
    <style:style style:name="Tableau14.H1" style:family="table-cell">
      <style:table-cell-properties style:vertical-align="middle" fo:background-color="#dddddd" fo:padding="0.097cm" fo:border-left="none" fo:border-right="0.5pt solid #000000" fo:border-top="0.5pt solid #000000" fo:border-bottom="none" style:writing-mode="page">
        <style:background-image/>
      </style:table-cell-properties>
    </style:style>
    <style:style style:name="Tableau14.A2" style:family="table-cell">
      <style:table-cell-properties style:vertical-align="middle" fo:padding="0.097cm" fo:border-left="0.5pt solid #000000" fo:border-right="none" fo:border-top="none" fo:border-bottom="0.5pt solid #000000" style:writing-mode="page"/>
    </style:style>
    <style:style style:name="Tableau14.B2" style:family="table-cell">
      <style:table-cell-properties style:vertical-align="middle" fo:padding="0.097cm" fo:border-left="none" fo:border-right="none" fo:border-top="none" fo:border-bottom="0.5pt solid #000000" style:writing-mode="page"/>
    </style:style>
    <style:style style:name="Tableau14.C2" style:family="table-cell">
      <style:table-cell-properties style:vertical-align="middle" fo:padding="0.097cm" fo:border-left="none" fo:border-right="none" fo:border-top="none" fo:border-bottom="0.5pt solid #000000" style:writing-mode="page"/>
    </style:style>
    <style:style style:name="Tableau14.D2" style:family="table-cell">
      <style:table-cell-properties style:vertical-align="middle" fo:padding="0.097cm" fo:border-left="none" fo:border-right="none" fo:border-top="none" fo:border-bottom="0.5pt solid #000000" style:writing-mode="page"/>
    </style:style>
    <style:style style:name="Tableau14.E2" style:family="table-cell">
      <style:table-cell-properties style:vertical-align="middle" fo:padding="0.097cm" fo:border-left="none" fo:border-right="none" fo:border-top="none" fo:border-bottom="0.5pt solid #000000" style:writing-mode="page"/>
    </style:style>
    <style:style style:name="Tableau14.F2" style:family="table-cell">
      <style:table-cell-properties style:vertical-align="middle" fo:padding="0.097cm" fo:border-left="none" fo:border-right="none" fo:border-top="none" fo:border-bottom="0.5pt solid #000000" style:writing-mode="page"/>
    </style:style>
    <style:style style:name="Tableau14.G2" style:family="table-cell">
      <style:table-cell-properties style:vertical-align="middle" fo:padding="0.097cm" fo:border-left="none" fo:border-right="none" fo:border-top="none" fo:border-bottom="0.5pt solid #000000" style:writing-mode="page"/>
    </style:style>
    <style:style style:name="Tableau14.H2" style:family="table-cell">
      <style:table-cell-properties style:vertical-align="middle" fo:padding="0.097cm" fo:border-left="none" fo:border-right="0.5pt solid #000000" fo:border-top="none" fo:border-bottom="0.5pt solid #000000"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2ea195"/>
    </style:style>
    <style:style style:name="P3" style:family="paragraph" style:parent-style-name="Heading_20_2">
      <style:paragraph-properties fo:text-align="center" style:justify-single-word="false"/>
      <style:text-properties style:font-name="Liberation Serif" fo:font-size="10pt" style:font-size-asian="10pt" style:font-size-complex="10pt"/>
    </style:style>
    <style:style style:name="P4" style:family="paragraph" style:parent-style-name="Standard">
      <style:paragraph-properties fo:text-align="justify" style:justify-single-word="false" fo:padding="0.049cm" fo:border="0.06pt solid #000000" style:shadow="none"/>
      <style:text-properties fo:font-style="normal" officeooo:rsid="002b5f3d" officeooo:paragraph-rsid="002b5f3d" style:font-style-asian="normal" style:font-style-complex="normal"/>
    </style:style>
    <style:style style:name="P5" style:family="paragraph" style:parent-style-name="Standard">
      <style:paragraph-properties fo:text-align="justify" style:justify-single-word="false" fo:padding="0.049cm" fo:border="0.06pt solid #000000" style:shadow="none"/>
      <style:text-properties fo:font-style="italic" fo:font-weight="bold" officeooo:rsid="0020b077" officeooo:paragraph-rsid="002b5f3d" style:font-style-asian="italic" style:font-weight-asian="bold" style:font-style-complex="italic" style:font-weight-complex="bold"/>
    </style:style>
    <style:style style:name="P6" style:family="paragraph" style:parent-style-name="Standard">
      <style:paragraph-properties fo:padding="0.049cm" fo:border="0.06pt solid #000000" style:shadow="none"/>
      <style:text-properties fo:font-style="italic" officeooo:rsid="001db1b7" officeooo:paragraph-rsid="001db1b7" style:font-style-asian="italic" style:font-style-complex="italic"/>
    </style:style>
    <style:style style:name="P7" style:family="paragraph" style:parent-style-name="Standard">
      <style:paragraph-properties fo:padding="0.049cm" fo:border="0.06pt solid #000000" style:shadow="none"/>
      <style:text-properties fo:font-size="7pt" fo:font-style="italic" officeooo:rsid="0021ac80" officeooo:paragraph-rsid="0021ac80" style:font-size-asian="7pt" style:font-style-asian="italic" style:font-size-complex="7pt" style:font-style-complex="italic"/>
    </style:style>
    <style:style style:name="P8" style:family="paragraph" style:parent-style-name="Standard">
      <style:paragraph-properties fo:text-align="justify" style:justify-single-word="false" fo:padding="0.049cm" fo:border="0.06pt solid #000000" style:shadow="none"/>
      <style:text-properties officeooo:paragraph-rsid="002b5f3d"/>
    </style:style>
    <style:style style:name="P9" style:family="paragraph" style:parent-style-name="Standard">
      <style:text-properties fo:color="#000000" loext:opacity="100%" style:text-outline="false" style:text-line-through-style="none" style:text-line-through-type="none" style:font-name="Arial" fo:font-size="10pt" fo:font-style="normal" fo:text-shadow="none" style:text-underline-style="none" fo:font-weight="normal" officeooo:rsid="0160ffbc" officeooo:paragraph-rsid="00199473" fo:background-color="#81d41a" style:font-name-asian="Microsoft YaHei" style:font-size-asian="10pt" style:font-style-asian="normal" style:font-weight-asian="normal" style:font-name-complex="Arial2" style:font-size-complex="10pt" style:font-style-complex="normal" style:font-weight-complex="normal" style:text-overline-style="none" style:text-overline-color="font-color"/>
    </style:style>
    <style:style style:name="P10" style:family="paragraph" style:parent-style-name="Standard">
      <style:text-properties fo:color="#000000" loext:opacity="100%" style:text-outline="false" style:text-line-through-style="none" style:text-line-through-type="none" style:font-name="Arial" fo:font-size="10pt" fo:font-style="normal" fo:text-shadow="none" style:text-underline-style="none" fo:font-weight="normal" officeooo:rsid="0160ffbc" officeooo:paragraph-rsid="002b5f3d" fo:background-color="#81d41a" style:font-name-asian="Microsoft YaHei" style:font-size-asian="10pt" style:font-style-asian="normal" style:font-weight-asian="normal" style:font-name-complex="Arial2" style:font-size-complex="10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fo:font-weight="bold" officeooo:rsid="0018b3ea" officeooo:paragraph-rsid="0033c15b" style:font-weight-asian="bold" style:font-weight-complex="bold"/>
    </style:style>
    <style:style style:name="P12" style:family="paragraph" style:parent-style-name="Standard">
      <style:paragraph-properties fo:text-align="center" style:justify-single-word="false"/>
      <style:text-properties fo:font-weight="bold" officeooo:rsid="0018b3ea" officeooo:paragraph-rsid="0018b3ea" style:font-weight-asian="bold" style:font-weight-complex="bold"/>
    </style:style>
    <style:style style:name="P13" style:family="paragraph" style:parent-style-name="Standard">
      <style:paragraph-properties fo:text-align="justify" style:justify-single-word="false"/>
      <style:text-properties fo:font-weight="bold" officeooo:rsid="0018b3ea" officeooo:paragraph-rsid="0018b3ea" style:font-weight-asian="bold" style:font-weight-complex="bold"/>
    </style:style>
    <style:style style:name="P14" style:family="paragraph" style:parent-style-name="Standard">
      <style:text-properties fo:font-weight="bold" officeooo:rsid="0018b3ea" officeooo:paragraph-rsid="0018b3ea" style:font-weight-asian="bold" style:font-weight-complex="bold"/>
    </style:style>
    <style:style style:name="P15" style:family="paragraph" style:parent-style-name="Standard">
      <style:paragraph-properties fo:text-align="start" style:justify-single-word="false"/>
      <style:text-properties fo:font-weight="bold" officeooo:rsid="0033c15b" officeooo:paragraph-rsid="0033c15b" style:font-weight-asian="bold" style:font-weight-complex="bold"/>
    </style:style>
    <style:style style:name="P16" style:family="paragraph" style:parent-style-name="Standard">
      <style:paragraph-properties fo:text-align="justify" style:justify-single-word="false"/>
      <style:text-properties fo:font-weight="bold" officeooo:rsid="0019e87a" officeooo:paragraph-rsid="002b5f3d" style:font-weight-asian="bold" style:font-weight-complex="bold"/>
    </style:style>
    <style:style style:name="P17" style:family="paragraph" style:parent-style-name="Standard">
      <style:paragraph-properties fo:text-align="justify" style:justify-single-word="false"/>
      <style:text-properties fo:font-weight="bold" officeooo:rsid="0019e87a" officeooo:paragraph-rsid="0039f882" style:font-weight-asian="bold" style:font-weight-complex="bold"/>
    </style:style>
    <style:style style:name="P18" style:family="paragraph" style:parent-style-name="Standard">
      <style:paragraph-properties fo:text-align="justify" style:justify-single-word="false"/>
      <style:text-properties fo:font-weight="bold" officeooo:rsid="0019e87a" officeooo:paragraph-rsid="0019e87a" style:font-weight-asian="bold" style:font-weight-complex="bold"/>
    </style:style>
    <style:style style:name="P19" style:family="paragraph" style:parent-style-name="Standard">
      <style:paragraph-properties fo:text-align="justify" style:justify-single-word="false"/>
      <style:text-properties fo:font-weight="bold" officeooo:rsid="0019e87a" officeooo:paragraph-rsid="001db1b7" style:font-weight-asian="bold" style:font-weight-complex="bold"/>
    </style:style>
    <style:style style:name="P20" style:family="paragraph" style:parent-style-name="Standard">
      <style:text-properties fo:font-weight="bold" officeooo:rsid="0019e87a" officeooo:paragraph-rsid="0019e87a" style:font-weight-asian="bold" style:font-weight-complex="bold"/>
    </style:style>
    <style:style style:name="P21" style:family="paragraph" style:parent-style-name="Standard">
      <style:text-properties fo:font-weight="bold" officeooo:rsid="0019e87a" officeooo:paragraph-rsid="002d3605" style:font-weight-asian="bold" style:font-weight-complex="bold"/>
    </style:style>
    <style:style style:name="P22" style:family="paragraph" style:parent-style-name="Standard">
      <style:paragraph-properties fo:text-align="justify" style:justify-single-word="false"/>
      <style:text-properties fo:font-weight="bold" officeooo:rsid="002b5f3d" officeooo:paragraph-rsid="002b5f3d" style:font-weight-asian="bold" style:font-weight-complex="bold"/>
    </style:style>
    <style:style style:name="P23" style:family="paragraph" style:parent-style-name="Standard">
      <style:text-properties fo:font-weight="bold" officeooo:rsid="001b0661" officeooo:paragraph-rsid="001b0661" style:font-weight-asian="bold" style:font-weight-complex="bold"/>
    </style:style>
    <style:style style:name="P24" style:family="paragraph" style:parent-style-name="Standard">
      <style:text-properties fo:font-weight="bold" officeooo:rsid="001b0661" officeooo:paragraph-rsid="0018b3ea" style:font-weight-asian="bold" style:font-weight-complex="bold"/>
    </style:style>
    <style:style style:name="P25" style:family="paragraph" style:parent-style-name="Standard">
      <style:paragraph-properties fo:text-align="justify" style:justify-single-word="false"/>
      <style:text-properties fo:font-weight="bold" officeooo:rsid="00314850" officeooo:paragraph-rsid="00314850" style:font-weight-asian="bold" style:font-weight-complex="bold"/>
    </style:style>
    <style:style style:name="P26" style:family="paragraph" style:parent-style-name="Standard">
      <style:text-properties fo:font-weight="bold" officeooo:rsid="00314850" officeooo:paragraph-rsid="003acfb1" style:font-weight-asian="bold" style:font-weight-complex="bold"/>
    </style:style>
    <style:style style:name="P27" style:family="paragraph" style:parent-style-name="Standard">
      <style:paragraph-properties fo:text-align="center" style:justify-single-word="false"/>
      <style:text-properties fo:font-weight="bold" officeooo:rsid="002fc4de" officeooo:paragraph-rsid="002fc4de" style:font-weight-asian="bold" style:font-weight-complex="bold"/>
    </style:style>
    <style:style style:name="P28" style:family="paragraph" style:parent-style-name="Standard">
      <style:paragraph-properties fo:text-align="center" style:justify-single-word="false"/>
      <style:text-properties fo:font-weight="bold" officeooo:rsid="002b45ed" officeooo:paragraph-rsid="002b45ed" style:font-weight-asian="bold" style:font-weight-complex="bold"/>
    </style:style>
    <style:style style:name="P29" style:family="paragraph" style:parent-style-name="Standard">
      <style:text-properties fo:font-weight="bold" officeooo:rsid="00199473" officeooo:paragraph-rsid="00199473" style:font-weight-asian="bold" style:font-weight-complex="bold"/>
    </style:style>
    <style:style style:name="P30" style:family="paragraph" style:parent-style-name="Standard">
      <style:text-properties fo:font-weight="bold" officeooo:rsid="002c39bb" officeooo:paragraph-rsid="002c39bb" style:font-weight-asian="bold" style:font-weight-complex="bold"/>
    </style:style>
    <style:style style:name="P31" style:family="paragraph" style:parent-style-name="Standard">
      <style:paragraph-properties fo:text-align="center" style:justify-single-word="false"/>
      <style:text-properties fo:font-weight="bold" officeooo:rsid="001db1b7" officeooo:paragraph-rsid="001db1b7" style:font-weight-asian="bold" style:font-weight-complex="bold"/>
    </style:style>
    <style:style style:name="P32" style:family="paragraph" style:parent-style-name="Standard">
      <style:text-properties style:font-name="Liberation Serif2" fo:font-weight="normal" officeooo:rsid="0019e87a" officeooo:paragraph-rsid="0019e87a" style:font-name-asian="Liberation Serif2" style:font-weight-asian="normal" style:font-name-complex="Liberation Serif2" style:font-weight-complex="normal"/>
    </style:style>
    <style:style style:name="P33" style:family="paragraph" style:parent-style-name="Standard">
      <style:text-properties style:font-name="Liberation Serif2" fo:font-weight="normal" officeooo:rsid="00375705" officeooo:paragraph-rsid="002d3605" style:font-name-asian="Liberation Serif2" style:font-weight-asian="normal" style:font-name-complex="Liberation Serif2" style:font-weight-complex="normal"/>
    </style:style>
    <style:style style:name="P34" style:family="paragraph" style:parent-style-name="Standard">
      <style:paragraph-properties fo:text-align="justify" style:justify-single-word="false"/>
      <style:text-properties style:font-name="Liberation Serif2" fo:font-weight="normal" officeooo:rsid="00375705" officeooo:paragraph-rsid="00375705" fo:background-color="#ffff00" style:font-name-asian="Liberation Serif2" style:font-weight-asian="normal" style:font-name-complex="Liberation Serif2" style:font-weight-complex="normal"/>
    </style:style>
    <style:style style:name="P35" style:family="paragraph" style:parent-style-name="Standard">
      <style:paragraph-properties fo:text-align="justify" style:justify-single-word="false"/>
      <style:text-properties style:font-name="Liberation Serif2" fo:font-size="12pt" fo:font-weight="normal" officeooo:rsid="001c195e" officeooo:paragraph-rsid="001c195e" style:font-name-asian="Liberation Serif2" style:font-size-asian="12pt" style:font-weight-asian="normal" style:font-name-complex="Liberation Serif2" style:font-size-complex="12pt" style:font-weight-complex="normal"/>
    </style:style>
    <style:style style:name="P36" style:family="paragraph" style:parent-style-name="Standard">
      <style:text-properties style:font-name="Liberation Serif2" fo:font-size="12pt" fo:font-weight="normal" officeooo:rsid="0018b3ea" officeooo:paragraph-rsid="001b0661" style:font-name-asian="Liberation Serif2" style:font-size-asian="12pt" style:font-weight-asian="normal" style:font-name-complex="Liberation Serif2" style:font-size-complex="12pt" style:font-weight-complex="normal"/>
    </style:style>
    <style:style style:name="P37" style:family="paragraph" style:parent-style-name="Standard">
      <style:paragraph-properties fo:text-align="justify" style:justify-single-word="false"/>
      <style:text-properties style:font-name="Liberation Serif2" fo:font-size="12pt" fo:font-weight="normal" officeooo:rsid="0018b3ea" officeooo:paragraph-rsid="001f981b" style:font-name-asian="Liberation Serif2" style:font-size-asian="10.5pt" style:font-weight-asian="normal" style:font-name-complex="Liberation Serif2" style:font-size-complex="12pt" style:font-weight-complex="normal"/>
    </style:style>
    <style:style style:name="P38" style:family="paragraph" style:parent-style-name="Standard">
      <style:text-properties style:font-name="Liberation Serif2" fo:font-size="12pt" fo:font-weight="normal" officeooo:rsid="0018b3ea" officeooo:paragraph-rsid="001b0661" style:font-name-asian="Liberation Serif2" style:font-size-asian="10.5pt" style:font-weight-asian="normal" style:font-name-complex="Liberation Serif2" style:font-size-complex="12pt" style:font-weight-complex="normal"/>
    </style:style>
    <style:style style:name="P39" style:family="paragraph" style:parent-style-name="Standard">
      <style:text-properties style:font-name="Liberation Serif2" fo:font-size="12pt" fo:font-weight="bold" officeooo:rsid="0018b3ea" officeooo:paragraph-rsid="001f981b" style:font-name-asian="Liberation Serif2" style:font-size-asian="10.5pt" style:font-weight-asian="bold" style:font-name-complex="Liberation Serif2" style:font-size-complex="12pt" style:font-weight-complex="bold"/>
    </style:style>
    <style:style style:name="P40" style:family="paragraph" style:parent-style-name="Standard">
      <style:text-properties style:font-name="Liberation Serif2" fo:font-size="12pt" fo:font-weight="bold" officeooo:rsid="0018b3ea" officeooo:paragraph-rsid="001b0661" style:font-name-asian="Liberation Serif2" style:font-size-asian="10.5pt" style:font-weight-asian="bold" style:font-name-complex="Liberation Serif2" style:font-size-complex="12pt" style:font-weight-complex="bold"/>
    </style:style>
    <style:style style:name="P41" style:family="paragraph" style:parent-style-name="Standard">
      <style:paragraph-properties fo:text-align="justify" style:justify-single-word="false"/>
      <style:text-properties style:font-name="Liberation Serif2" fo:font-size="18pt" fo:font-weight="normal" officeooo:rsid="0018b3ea" officeooo:paragraph-rsid="001c195e" style:font-name-asian="Liberation Serif2" style:font-size-asian="18pt" style:font-weight-asian="normal" style:font-name-complex="Liberation Serif2" style:font-size-complex="18pt" style:font-weight-complex="normal"/>
    </style:style>
    <style:style style:name="P42" style:family="paragraph" style:parent-style-name="Standard">
      <style:paragraph-properties fo:text-align="justify" style:justify-single-word="false"/>
      <style:text-properties style:font-name="Liberation Serif2" fo:font-size="18pt" fo:font-weight="normal" officeooo:rsid="0018b3ea" officeooo:paragraph-rsid="00200f5b" style:font-name-asian="Liberation Serif2" style:font-size-asian="18pt" style:font-weight-asian="normal" style:font-name-complex="Liberation Serif2" style:font-size-complex="18pt" style:font-weight-complex="normal"/>
    </style:style>
    <style:style style:name="P43" style:family="paragraph" style:parent-style-name="Standard">
      <style:text-properties style:font-name="Liberation Serif2" fo:font-size="18pt" fo:font-weight="bold" officeooo:rsid="0018b3ea" officeooo:paragraph-rsid="001b0661" style:font-name-asian="Liberation Serif2" style:font-size-asian="18pt" style:font-weight-asian="bold" style:font-name-complex="Liberation Serif2" style:font-size-complex="18pt" style:font-weight-complex="bold"/>
    </style:style>
    <style:style style:name="P44" style:family="paragraph" style:parent-style-name="Standard">
      <style:paragraph-properties fo:text-align="justify" style:justify-single-word="false"/>
      <style:text-properties fo:font-weight="normal" officeooo:rsid="0019e87a" officeooo:paragraph-rsid="0019e87a" style:font-weight-asian="normal" style:font-weight-complex="normal"/>
    </style:style>
    <style:style style:name="P45" style:family="paragraph" style:parent-style-name="Standard">
      <style:paragraph-properties fo:text-align="justify" style:justify-single-word="false"/>
      <style:text-properties fo:font-weight="normal" officeooo:rsid="0019e87a" officeooo:paragraph-rsid="001db1b7" style:font-weight-asian="normal" style:font-weight-complex="normal"/>
    </style:style>
    <style:style style:name="P46" style:family="paragraph" style:parent-style-name="Standard">
      <style:paragraph-properties fo:text-align="justify" style:justify-single-word="false"/>
      <style:text-properties fo:font-weight="normal" officeooo:rsid="0019e87a" officeooo:paragraph-rsid="002b45ed" style:font-weight-asian="normal" style:font-weight-complex="normal"/>
    </style:style>
    <style:style style:name="P47" style:family="paragraph" style:parent-style-name="Standard">
      <style:paragraph-properties fo:text-align="justify" style:justify-single-word="false"/>
      <style:text-properties fo:font-weight="normal" officeooo:rsid="0019e87a" officeooo:paragraph-rsid="0039f882" style:font-weight-asian="normal" style:font-weight-complex="normal"/>
    </style:style>
    <style:style style:name="P48" style:family="paragraph" style:parent-style-name="Standard">
      <style:paragraph-properties fo:text-align="justify" style:justify-single-word="false"/>
      <style:text-properties fo:font-weight="normal" officeooo:rsid="0019e87a" officeooo:paragraph-rsid="003ca852" style:font-weight-asian="normal" style:font-weight-complex="normal"/>
    </style:style>
    <style:style style:name="P49" style:family="paragraph" style:parent-style-name="Standard">
      <style:text-properties fo:font-weight="normal" officeooo:rsid="0019e87a" officeooo:paragraph-rsid="0019e87a" style:font-weight-asian="normal" style:font-weight-complex="normal"/>
    </style:style>
    <style:style style:name="P50" style:family="paragraph" style:parent-style-name="Standard">
      <style:text-properties fo:font-weight="normal" officeooo:rsid="00199473" officeooo:paragraph-rsid="00199473" style:font-weight-asian="normal" style:font-weight-complex="normal"/>
    </style:style>
    <style:style style:name="P51" style:family="paragraph" style:parent-style-name="Standard">
      <style:paragraph-properties fo:text-align="justify" style:justify-single-word="false"/>
      <style:text-properties fo:font-weight="normal" officeooo:rsid="00375705" officeooo:paragraph-rsid="00375705" style:font-weight-asian="normal" style:font-weight-complex="normal"/>
    </style:style>
    <style:style style:name="P52" style:family="paragraph" style:parent-style-name="Standard">
      <style:paragraph-properties fo:text-align="justify" style:justify-single-word="false"/>
      <style:text-properties fo:font-weight="normal" officeooo:rsid="002b45ed" officeooo:paragraph-rsid="002b45ed" style:font-weight-asian="normal" style:font-weight-complex="normal"/>
    </style:style>
    <style:style style:name="P53" style:family="paragraph" style:parent-style-name="Standard">
      <style:paragraph-properties fo:text-align="center" style:justify-single-word="false"/>
      <style:text-properties fo:font-weight="normal" officeooo:rsid="002b45ed" officeooo:paragraph-rsid="002b45ed" style:font-weight-asian="normal" style:font-weight-complex="normal"/>
    </style:style>
    <style:style style:name="P54" style:family="paragraph" style:parent-style-name="Standard">
      <style:paragraph-properties fo:text-align="center" style:justify-single-word="false"/>
      <style:text-properties fo:font-weight="normal" officeooo:rsid="0039f882" officeooo:paragraph-rsid="0039f882" style:font-weight-asian="normal" style:font-weight-complex="normal"/>
    </style:style>
    <style:style style:name="P55" style:family="paragraph" style:parent-style-name="Standard">
      <style:paragraph-properties fo:text-align="justify" style:justify-single-word="false"/>
      <style:text-properties fo:font-weight="normal" officeooo:rsid="0018b3ea" officeooo:paragraph-rsid="0018b3ea" style:font-weight-asian="normal" style:font-weight-complex="normal"/>
    </style:style>
    <style:style style:name="P56" style:family="paragraph" style:parent-style-name="Standard">
      <style:paragraph-properties fo:text-align="justify" style:justify-single-word="false"/>
      <style:text-properties fo:font-weight="normal" officeooo:rsid="001b0661" officeooo:paragraph-rsid="001c195e" style:font-weight-asian="normal" style:font-weight-complex="normal"/>
    </style:style>
    <style:style style:name="P57" style:family="paragraph" style:parent-style-name="Standard">
      <style:text-properties fo:font-weight="normal" officeooo:rsid="001b0661" officeooo:paragraph-rsid="001f981b" style:font-weight-asian="normal" style:font-weight-complex="normal"/>
    </style:style>
    <style:style style:name="P58" style:family="paragraph" style:parent-style-name="Standard">
      <style:text-properties fo:font-weight="normal" officeooo:rsid="001b0661" officeooo:paragraph-rsid="001b0661" style:font-weight-asian="normal" style:font-weight-complex="normal"/>
    </style:style>
    <style:style style:name="P59" style:family="paragraph" style:parent-style-name="Standard">
      <style:paragraph-properties fo:text-align="justify" style:justify-single-word="false"/>
      <style:text-properties fo:font-weight="normal" officeooo:rsid="00200f5b" officeooo:paragraph-rsid="00200f5b" style:font-weight-asian="normal" style:font-weight-complex="normal"/>
    </style:style>
    <style:style style:name="P60" style:family="paragraph" style:parent-style-name="Standard">
      <style:paragraph-properties fo:text-align="center" style:justify-single-word="false"/>
      <style:text-properties fo:font-weight="normal" officeooo:rsid="00200f5b" officeooo:paragraph-rsid="00200f5b" style:font-weight-asian="normal" style:font-weight-complex="normal"/>
    </style:style>
    <style:style style:name="P61" style:family="paragraph" style:parent-style-name="Standard">
      <style:paragraph-properties fo:text-align="justify" style:justify-single-word="false"/>
      <style:text-properties fo:font-weight="normal" officeooo:rsid="001f981b" officeooo:paragraph-rsid="001f981b" style:font-weight-asian="normal" style:font-weight-complex="normal"/>
    </style:style>
    <style:style style:name="P62" style:family="paragraph" style:parent-style-name="Standard">
      <style:text-properties fo:font-weight="normal" officeooo:rsid="00314850" officeooo:paragraph-rsid="00314850" style:font-weight-asian="normal" style:font-weight-complex="normal"/>
    </style:style>
    <style:style style:name="P63" style:family="paragraph" style:parent-style-name="Standard">
      <style:text-properties officeooo:rsid="0018b3ea" officeooo:paragraph-rsid="0019e87a"/>
    </style:style>
    <style:style style:name="P64" style:family="paragraph" style:parent-style-name="Standard">
      <style:text-properties officeooo:rsid="0018b3ea" officeooo:paragraph-rsid="0018b3ea"/>
    </style:style>
    <style:style style:name="P65" style:family="paragraph" style:parent-style-name="Standard">
      <style:text-properties officeooo:rsid="0018b3ea" officeooo:paragraph-rsid="002b45ed"/>
    </style:style>
    <style:style style:name="P66" style:family="paragraph" style:parent-style-name="Standard">
      <style:text-properties fo:font-style="italic" fo:font-weight="bold" officeooo:rsid="0018b3ea" officeooo:paragraph-rsid="0019e87a" style:font-style-asian="italic" style:font-weight-asian="bold" style:font-style-complex="italic" style:font-weight-complex="bold"/>
    </style:style>
    <style:style style:name="P67" style:family="paragraph" style:parent-style-name="Standard">
      <style:text-properties fo:font-style="italic" fo:font-weight="bold" officeooo:rsid="0018b3ea" officeooo:paragraph-rsid="0018b3ea" style:font-style-asian="italic" style:font-weight-asian="bold" style:font-style-complex="italic" style:font-weight-complex="bold"/>
    </style:style>
    <style:style style:name="P68" style:family="paragraph" style:parent-style-name="Standard">
      <style:text-properties fo:font-style="italic" fo:font-weight="bold" officeooo:rsid="0018b3ea" officeooo:paragraph-rsid="002b45ed" style:font-style-asian="italic" style:font-weight-asian="bold" style:font-style-complex="italic" style:font-weight-complex="bold"/>
    </style:style>
    <style:style style:name="P69" style:family="paragraph" style:parent-style-name="Standard">
      <style:paragraph-properties fo:text-align="justify" style:justify-single-word="false"/>
      <style:text-properties fo:font-style="italic" fo:font-weight="bold" officeooo:rsid="0019e87a" officeooo:paragraph-rsid="0019e87a" style:font-style-asian="italic" style:font-weight-asian="bold" style:font-style-complex="italic" style:font-weight-complex="bold"/>
    </style:style>
    <style:style style:name="P70" style:family="paragraph" style:parent-style-name="Standard">
      <style:paragraph-properties fo:text-align="justify" style:justify-single-word="false"/>
      <style:text-properties fo:font-style="italic" fo:font-weight="bold" officeooo:rsid="0019e87a" officeooo:paragraph-rsid="001db1b7" style:font-style-asian="italic" style:font-weight-asian="bold" style:font-style-complex="italic" style:font-weight-complex="bold"/>
    </style:style>
    <style:style style:name="P71" style:family="paragraph" style:parent-style-name="Standard">
      <style:text-properties fo:font-style="italic" fo:font-weight="bold" officeooo:rsid="0019e87a" officeooo:paragraph-rsid="0019e87a" style:font-style-asian="italic" style:font-weight-asian="bold" style:font-style-complex="italic" style:font-weight-complex="bold"/>
    </style:style>
    <style:style style:name="P72" style:family="paragraph" style:parent-style-name="Standard">
      <style:text-properties fo:font-style="italic" fo:font-weight="bold" officeooo:rsid="001b0661" officeooo:paragraph-rsid="001b0661" style:font-style-asian="italic" style:font-weight-asian="bold" style:font-style-complex="italic" style:font-weight-complex="bold"/>
    </style:style>
    <style:style style:name="P73" style:family="paragraph" style:parent-style-name="Standard">
      <style:paragraph-properties fo:text-align="justify" style:justify-single-word="false"/>
      <style:text-properties fo:font-style="italic" fo:font-weight="bold" officeooo:rsid="001b0661" officeooo:paragraph-rsid="001b0661" style:font-style-asian="italic" style:font-weight-asian="bold" style:font-style-complex="italic" style:font-weight-complex="bold"/>
    </style:style>
    <style:style style:name="P74" style:family="paragraph" style:parent-style-name="Standard">
      <style:text-properties fo:font-style="italic" fo:font-weight="bold" officeooo:rsid="0029c76a" officeooo:paragraph-rsid="0029c76a" style:font-style-asian="italic" style:font-weight-asian="bold" style:font-style-complex="italic" style:font-weight-complex="bold"/>
    </style:style>
    <style:style style:name="P75" style:family="paragraph" style:parent-style-name="Standard">
      <style:text-properties fo:font-style="italic" fo:font-weight="bold" officeooo:rsid="00199473" officeooo:paragraph-rsid="00199473" style:font-style-asian="italic" style:font-weight-asian="bold" style:font-style-complex="italic" style:font-weight-complex="bold"/>
    </style:style>
    <style:style style:name="P76" style:family="paragraph" style:parent-style-name="Standard">
      <style:text-properties fo:font-style="italic" style:text-underline-style="none" fo:font-weight="bold" officeooo:rsid="0019e87a" officeooo:paragraph-rsid="0028385a" style:font-style-asian="italic" style:font-weight-asian="bold" style:font-style-complex="italic" style:font-weight-complex="bold"/>
    </style:style>
    <style:style style:name="P77" style:family="paragraph" style:parent-style-name="Standard">
      <style:paragraph-properties fo:text-align="justify" style:justify-single-word="false"/>
      <style:text-properties fo:font-style="italic" style:text-underline-style="none" fo:font-weight="bold" officeooo:rsid="0019e87a" officeooo:paragraph-rsid="0029c76a" style:font-style-asian="italic" style:font-weight-asian="bold" style:font-style-complex="italic" style:font-weight-complex="bold"/>
    </style:style>
    <style:style style:name="P78" style:family="paragraph" style:parent-style-name="Standard">
      <style:text-properties fo:font-style="italic" officeooo:rsid="001db1b7" officeooo:paragraph-rsid="001db1b7" style:font-style-asian="italic" style:font-style-complex="italic"/>
    </style:style>
    <style:style style:name="P79" style:family="paragraph" style:parent-style-name="Standard">
      <style:paragraph-properties fo:text-align="justify" style:justify-single-word="false"/>
      <style:text-properties fo:font-style="italic" officeooo:rsid="00311165" officeooo:paragraph-rsid="002fc4de" style:font-style-asian="italic" style:font-style-complex="italic"/>
    </style:style>
    <style:style style:name="P80" style:family="paragraph" style:parent-style-name="Standard">
      <style:paragraph-properties fo:text-align="start" style:justify-single-word="false"/>
      <style:text-properties fo:font-style="italic" style:font-style-asian="italic" style:font-style-complex="italic"/>
    </style:style>
    <style:style style:name="P81" style:family="paragraph" style:parent-style-name="Standard">
      <style:text-properties officeooo:rsid="001db1b7" officeooo:paragraph-rsid="001db1b7"/>
    </style:style>
    <style:style style:name="P82" style:family="paragraph" style:parent-style-name="Standard">
      <style:text-properties fo:font-style="normal" fo:font-weight="bold" officeooo:rsid="0019e87a" officeooo:paragraph-rsid="0019e87a" style:font-style-asian="normal" style:font-weight-asian="bold" style:font-style-complex="normal" style:font-weight-complex="bold"/>
    </style:style>
    <style:style style:name="P83" style:family="paragraph" style:parent-style-name="Standard">
      <style:paragraph-properties fo:text-align="justify" style:justify-single-word="false"/>
      <style:text-properties style:font-name="Liberation Serif" fo:font-size="12pt" style:font-size-asian="12pt" style:font-size-complex="12pt"/>
    </style:style>
    <style:style style:name="P84" style:family="paragraph" style:parent-style-name="Standard">
      <style:paragraph-properties fo:text-align="justify" style:justify-single-word="false"/>
      <style:text-properties style:font-name="Liberation Serif" fo:font-size="12pt" officeooo:paragraph-rsid="003acfb1" style:font-size-asian="12pt" style:font-size-complex="12pt"/>
    </style:style>
    <style:style style:name="P85" style:family="paragraph" style:parent-style-name="Standard">
      <style:paragraph-properties fo:text-align="justify" style:justify-single-word="false"/>
      <style:text-properties fo:font-size="12pt" fo:font-weight="normal" officeooo:rsid="0018b3ea" officeooo:paragraph-rsid="0018b3ea"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font-size="12pt" fo:font-weight="normal" officeooo:rsid="001c195e" officeooo:paragraph-rsid="001c195e" style:font-size-asian="12pt" style:font-weight-asian="normal" style:font-size-complex="12pt" style:font-weight-complex="normal"/>
    </style:style>
    <style:style style:name="P87" style:family="paragraph" style:parent-style-name="Standard">
      <style:text-properties officeooo:rsid="001b0661" officeooo:paragraph-rsid="001b0661"/>
    </style:style>
    <style:style style:name="P88" style:family="paragraph" style:parent-style-name="Standard">
      <style:text-properties officeooo:rsid="002fc4de" officeooo:paragraph-rsid="002fc4de"/>
    </style:style>
    <style:style style:name="P89" style:family="paragraph" style:parent-style-name="Standard">
      <style:paragraph-properties fo:text-align="justify" style:justify-single-word="false"/>
      <style:text-properties officeooo:rsid="00311165" officeooo:paragraph-rsid="002fc4de"/>
    </style:style>
    <style:style style:name="P90" style:family="paragraph" style:parent-style-name="Standard">
      <style:paragraph-properties fo:text-align="start" style:justify-single-word="false"/>
      <style:text-properties officeooo:rsid="0033c15b" officeooo:paragraph-rsid="0033c15b"/>
    </style:style>
    <style:style style:name="P91" style:family="paragraph" style:parent-style-name="Standard">
      <style:paragraph-properties fo:text-align="center" style:justify-single-word="false"/>
      <style:text-properties officeooo:rsid="0033c15b" officeooo:paragraph-rsid="0033c15b"/>
    </style:style>
    <style:style style:name="P92" style:family="paragraph" style:parent-style-name="Standard">
      <style:paragraph-properties fo:text-align="center" style:justify-single-word="false"/>
      <style:text-properties style:font-name="Liberation Serif1" fo:font-size="9pt" fo:font-weight="bold" officeooo:rsid="0039f882" officeooo:paragraph-rsid="003acfb1" style:font-size-asian="9pt" style:font-weight-asian="bold" style:font-size-complex="9pt" style:font-weight-complex="bold"/>
    </style:style>
    <style:style style:name="P93" style:family="paragraph" style:parent-style-name="Standard">
      <style:paragraph-properties fo:text-align="center" style:justify-single-word="false"/>
      <style:text-properties style:font-name="Liberation Serif1" fo:font-size="9pt" fo:font-weight="bold" style:font-size-asian="9pt" style:font-weight-asian="bold" style:font-size-complex="9pt" style:font-weight-complex="bold"/>
    </style:style>
    <style:style style:name="P94" style:family="paragraph" style:parent-style-name="Standard">
      <style:paragraph-properties fo:text-align="center" style:justify-single-word="false"/>
      <style:text-properties style:font-name="Liberation Serif1" fo:font-size="9pt" fo:font-weight="bold" officeooo:paragraph-rsid="003acfb1" style:font-size-asian="9pt" style:font-weight-asian="bold" style:font-size-complex="9pt" style:font-weight-complex="bold"/>
    </style:style>
    <style:style style:name="P95" style:family="paragraph" style:parent-style-name="Standard">
      <style:paragraph-properties fo:text-align="justify" style:justify-single-word="false"/>
      <style:text-properties style:font-name="Liberation Serif1" fo:font-size="12pt" officeooo:paragraph-rsid="002ea195" style:font-size-asian="12pt" style:font-size-complex="12pt"/>
    </style:style>
    <style:style style:name="P96" style:family="paragraph" style:parent-style-name="Standard">
      <style:text-properties style:font-name="Liberation Serif1" fo:font-size="12pt" fo:font-weight="bold" officeooo:rsid="00314850" officeooo:paragraph-rsid="003acfb1" style:font-size-asian="12pt" style:font-weight-asian="bold" style:font-size-complex="12pt" style:font-weight-complex="bold"/>
    </style:style>
    <style:style style:name="P97" style:family="paragraph" style:parent-style-name="Standard">
      <style:paragraph-properties fo:text-align="justify" style:justify-single-word="false"/>
      <style:text-properties style:font-name="Liberation Serif1" fo:font-size="12pt" fo:font-weight="normal" officeooo:paragraph-rsid="003b34cb" style:font-size-asian="12pt" style:font-weight-asian="normal" style:font-size-complex="12pt" style:font-weight-complex="normal"/>
    </style:style>
    <style:style style:name="P98" style:family="paragraph" style:parent-style-name="Standard" style:list-style-name="L1">
      <style:paragraph-properties fo:text-align="justify" style:justify-single-word="false"/>
      <style:text-properties style:font-name="Liberation Serif1" fo:font-size="12pt" fo:font-weight="normal" officeooo:paragraph-rsid="003b34cb"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Liberation Serif1" fo:font-size="12pt" fo:font-weight="normal" officeooo:rsid="001db1b7" officeooo:paragraph-rsid="002ea195"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Liberation Serif1" fo:font-size="12pt" fo:font-weight="normal" officeooo:rsid="0019e87a" officeooo:paragraph-rsid="002ea195"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Liberation Serif1" fo:font-size="12pt" fo:font-weight="normal" officeooo:rsid="0019e87a" officeooo:paragraph-rsid="003ca852"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Liberation Serif1" fo:font-size="11pt" style:font-size-asian="11pt" style:font-size-complex="11pt"/>
    </style:style>
    <style:style style:name="P103" style:family="paragraph" style:parent-style-name="Standard">
      <style:paragraph-properties fo:text-align="justify" style:justify-single-word="false"/>
      <style:text-properties style:font-name="Liberation Serif1" fo:font-size="11pt" officeooo:paragraph-rsid="003acfb1" style:font-size-asian="11pt" style:font-size-complex="11pt"/>
    </style:style>
    <style:style style:name="P104" style:family="paragraph" style:parent-style-name="Standard">
      <style:paragraph-properties fo:text-align="start" style:justify-single-word="false"/>
      <style:text-properties style:font-name="Liberation Serif1" fo:font-size="11pt" officeooo:rsid="0039f882" officeooo:paragraph-rsid="003acfb1" style:font-size-asian="11pt" style:font-size-complex="11pt"/>
    </style:style>
    <style:style style:name="P105" style:family="paragraph" style:parent-style-name="Standard">
      <style:text-properties officeooo:rsid="003ca852" officeooo:paragraph-rsid="003ca852"/>
    </style:style>
    <style:style style:name="P106" style:family="paragraph" style:parent-style-name="Standard">
      <style:paragraph-properties fo:break-before="page"/>
      <style:text-properties fo:font-weight="bold" officeooo:rsid="001b0661" officeooo:paragraph-rsid="001b0661" style:font-weight-asian="bold" style:font-weight-complex="bold"/>
    </style:style>
    <style:style style:name="P107" style:family="paragraph" style:parent-style-name="Table_20_Contents">
      <style:paragraph-properties fo:text-align="center" style:justify-single-word="false"/>
      <style:text-properties fo:font-size="12pt" fo:font-weight="bold" officeooo:rsid="0028385a" officeooo:paragraph-rsid="001db1b7"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fo:font-size="12pt" fo:font-weight="bold" officeooo:rsid="0029c76a" officeooo:paragraph-rsid="0029c76a" style:font-size-asian="12pt" style:font-weight-asian="bold" style:font-size-complex="12pt" style:font-weight-complex="bold"/>
    </style:style>
    <style:style style:name="P109" style:family="paragraph" style:parent-style-name="Table_20_Contents">
      <style:paragraph-properties fo:text-align="justify" style:justify-single-word="false"/>
      <style:text-properties fo:font-style="normal" fo:font-weight="bold" officeooo:rsid="00314850" officeooo:paragraph-rsid="00314850" style:font-style-asian="normal" style:font-weight-asian="bold" style:font-style-complex="normal" style:font-weight-complex="bold"/>
    </style:style>
    <style:style style:name="P110" style:family="paragraph" style:parent-style-name="Table_20_Contents">
      <style:paragraph-properties fo:text-align="center" style:justify-single-word="false"/>
      <style:text-properties fo:font-style="normal" fo:font-weight="bold" officeooo:rsid="001b0661" officeooo:paragraph-rsid="002fc4de" style:font-style-asian="normal" style:font-weight-asian="bold" style:font-style-complex="normal" style:font-weight-complex="bold"/>
    </style:style>
    <style:style style:name="P111" style:family="paragraph" style:parent-style-name="Table_20_Contents">
      <style:paragraph-properties fo:text-align="center" style:justify-single-word="false"/>
      <style:text-properties fo:font-style="normal" fo:font-weight="bold" officeooo:rsid="00324014" officeooo:paragraph-rsid="00324014" style:font-style-asian="normal" style:font-weight-asian="bold" style:font-style-complex="normal" style:font-weight-complex="bold"/>
    </style:style>
    <style:style style:name="P112" style:family="paragraph" style:parent-style-name="Table_20_Contents">
      <style:paragraph-properties fo:text-align="justify" style:justify-single-word="false"/>
      <style:text-properties fo:font-style="normal" fo:font-weight="normal" officeooo:rsid="001b0661" officeooo:paragraph-rsid="001b0661" style:font-style-asian="normal" style:font-weight-asian="normal" style:font-style-complex="normal" style:font-weight-complex="normal"/>
    </style:style>
    <style:style style:name="P113" style:family="paragraph" style:parent-style-name="Table_20_Contents">
      <style:paragraph-properties fo:text-align="justify" style:justify-single-word="false"/>
      <style:text-properties fo:font-style="normal" fo:font-weight="normal" officeooo:rsid="001b0661" officeooo:paragraph-rsid="00324014" style:font-style-asian="normal" style:font-weight-asian="normal" style:font-style-complex="normal" style:font-weight-complex="normal"/>
    </style:style>
    <style:style style:name="P114" style:family="paragraph" style:parent-style-name="Table_20_Contents">
      <style:paragraph-properties fo:text-align="justify" style:justify-single-word="false"/>
      <style:text-properties fo:font-style="normal" fo:font-weight="normal" officeooo:rsid="001b0661" officeooo:paragraph-rsid="00314850" style:font-style-asian="normal" style:font-weight-asian="normal" style:font-style-complex="normal" style:font-weight-complex="normal"/>
    </style:style>
    <style:style style:name="P115" style:family="paragraph" style:parent-style-name="Table_20_Contents">
      <style:paragraph-properties fo:text-align="center" style:justify-single-word="false"/>
      <style:text-properties fo:font-style="normal" fo:font-weight="normal" officeooo:rsid="001b0661" officeooo:paragraph-rsid="001b0661" style:font-style-asian="normal" style:font-weight-asian="normal" style:font-style-complex="normal" style:font-weight-complex="normal"/>
    </style:style>
    <style:style style:name="P116" style:family="paragraph" style:parent-style-name="Table_20_Contents">
      <style:paragraph-properties fo:text-align="justify" style:justify-single-word="false"/>
      <style:text-properties fo:font-style="normal" fo:font-weight="normal" officeooo:rsid="00324014" officeooo:paragraph-rsid="00324014" style:font-style-asian="normal" style:font-weight-asian="normal" style:font-style-complex="normal" style:font-weight-complex="normal"/>
    </style:style>
    <style:style style:name="P117" style:family="paragraph" style:parent-style-name="Table_20_Contents">
      <style:paragraph-properties fo:text-align="center" style:justify-single-word="false"/>
      <style:text-properties fo:font-style="normal" fo:font-weight="normal" officeooo:rsid="00324014" officeooo:paragraph-rsid="00324014" style:font-style-asian="normal" style:font-weight-asian="normal" style:font-style-complex="normal" style:font-weight-complex="normal"/>
    </style:style>
    <style:style style:name="P118" style:family="paragraph" style:parent-style-name="Table_20_Contents">
      <style:paragraph-properties fo:text-align="justify" style:justify-single-word="false"/>
      <style:text-properties fo:font-weight="normal" officeooo:rsid="0019e87a" officeooo:paragraph-rsid="0019e87a" style:font-weight-asian="normal" style:font-weight-complex="normal"/>
    </style:style>
    <style:style style:name="P119" style:family="paragraph" style:parent-style-name="Table_20_Contents">
      <style:text-properties fo:font-weight="normal" officeooo:rsid="0019e87a" officeooo:paragraph-rsid="0019e87a" style:font-weight-asian="normal" style:font-weight-complex="normal"/>
    </style:style>
    <style:style style:name="P120" style:family="paragraph" style:parent-style-name="Table_20_Contents">
      <style:paragraph-properties fo:text-align="justify" style:justify-single-word="false"/>
      <style:text-properties fo:font-weight="normal" style:font-weight-asian="normal" style:font-weight-complex="normal"/>
    </style:style>
    <style:style style:name="P121" style:family="paragraph" style:parent-style-name="Table_20_Contents">
      <style:text-properties fo:font-weight="bold" style:font-weight-asian="bold" style:font-weight-complex="bold"/>
    </style:style>
    <style:style style:name="P122" style:family="paragraph" style:parent-style-name="Table_20_Contents">
      <style:paragraph-properties fo:text-align="center" style:justify-single-word="false"/>
      <style:text-properties fo:font-weight="bold" officeooo:rsid="002b45ed" officeooo:paragraph-rsid="002b45ed" style:font-weight-asian="bold" style:font-weight-complex="bold"/>
    </style:style>
    <style:style style:name="P123" style:family="paragraph" style:parent-style-name="Table_20_Contents">
      <style:paragraph-properties fo:text-align="center" style:justify-single-word="false"/>
      <style:text-properties fo:font-weight="bold" officeooo:rsid="00200f5b" officeooo:paragraph-rsid="00200f5b" style:font-weight-asian="bold" style:font-weight-complex="bold"/>
    </style:style>
    <style:style style:name="P124" style:family="paragraph" style:parent-style-name="Table_20_Contents">
      <style:paragraph-properties fo:text-align="center" style:justify-single-word="false"/>
      <style:text-properties fo:font-weight="bold" officeooo:rsid="001b0661" officeooo:paragraph-rsid="001b0661" style:font-weight-asian="bold" style:font-weight-complex="bold"/>
    </style:style>
    <style:style style:name="P125" style:family="paragraph" style:parent-style-name="Table_20_Contents">
      <style:paragraph-properties fo:text-align="center" style:justify-single-word="false"/>
      <style:text-properties fo:font-weight="bold" officeooo:rsid="0019e87a" officeooo:paragraph-rsid="0019e87a" style:font-weight-asian="bold" style:font-weight-complex="bold"/>
    </style:style>
    <style:style style:name="P126" style:family="paragraph" style:parent-style-name="Table_20_Contents">
      <style:paragraph-properties fo:text-align="justify" style:justify-single-word="false"/>
    </style:style>
    <style:style style:name="P127" style:family="paragraph" style:parent-style-name="Table_20_Contents">
      <style:paragraph-properties fo:text-align="center" style:justify-single-word="false"/>
      <style:text-properties officeooo:rsid="002b5f3d" officeooo:paragraph-rsid="002b5f3d"/>
    </style:style>
    <style:style style:name="P128" style:family="paragraph" style:parent-style-name="Table_20_Contents">
      <style:paragraph-properties fo:text-align="justify" style:justify-single-word="false"/>
      <style:text-properties officeooo:rsid="002b5f3d" officeooo:paragraph-rsid="002b5f3d"/>
    </style:style>
    <style:style style:name="P129" style:family="paragraph" style:parent-style-name="Table_20_Contents">
      <style:paragraph-properties fo:text-align="start" style:justify-single-word="false"/>
      <style:text-properties style:font-name="Liberation Serif" fo:font-size="12pt" officeooo:rsid="0039f882" officeooo:paragraph-rsid="0039f882" style:font-size-asian="12pt" style:font-size-complex="12pt"/>
    </style:style>
    <style:style style:name="P130" style:family="paragraph" style:parent-style-name="Table_20_Contents">
      <style:paragraph-properties fo:text-align="center" style:justify-single-word="false"/>
      <style:text-properties style:font-name="Liberation Serif" fo:font-size="10pt" fo:font-weight="bold" officeooo:rsid="0039f882" officeooo:paragraph-rsid="003acfb1" style:font-size-asian="10pt" style:font-weight-asian="bold" style:font-size-complex="10pt" style:font-weight-complex="bold"/>
    </style:style>
    <style:style style:name="P131" style:family="paragraph" style:parent-style-name="Table_20_Contents">
      <style:paragraph-properties fo:text-align="justify" style:justify-single-word="false"/>
      <style:text-properties officeooo:rsid="00200f5b" officeooo:paragraph-rsid="00200f5b"/>
    </style:style>
    <style:style style:name="P132" style:family="paragraph" style:parent-style-name="Table_20_Contents">
      <style:paragraph-properties fo:text-align="center" style:justify-single-word="false"/>
      <style:text-properties style:font-name="Liberation Serif2" fo:font-size="18pt" fo:font-weight="bold" officeooo:rsid="0018b3ea" officeooo:paragraph-rsid="001b0661" style:font-name-asian="Liberation Serif2" style:font-size-asian="18pt" style:font-weight-asian="bold" style:font-name-complex="Liberation Serif2" style:font-size-complex="18pt" style:font-weight-complex="bold"/>
    </style:style>
    <style:style style:name="P133" style:family="paragraph" style:parent-style-name="Table_20_Contents">
      <style:paragraph-properties fo:text-align="center" style:justify-single-word="false"/>
      <style:text-properties style:font-name="Liberation Serif2" fo:font-size="18pt" fo:font-weight="bold" officeooo:rsid="0018b3ea" officeooo:paragraph-rsid="0019e87a" style:font-name-asian="Liberation Serif2" style:font-size-asian="18pt" style:font-weight-asian="bold" style:font-name-complex="Liberation Serif2" style:font-size-complex="18pt" style:font-weight-complex="bold"/>
    </style:style>
    <style:style style:name="P134" style:family="paragraph" style:parent-style-name="Table_20_Contents">
      <style:paragraph-properties fo:text-align="justify" style:justify-single-word="false"/>
      <style:text-properties style:font-name="Liberation Serif2" fo:font-size="18pt" fo:font-weight="normal" officeooo:rsid="0018b3ea" officeooo:paragraph-rsid="0019e87a" style:font-name-asian="Liberation Serif2" style:font-size-asian="18pt" style:font-weight-asian="normal" style:font-name-complex="Liberation Serif2" style:font-size-complex="18pt" style:font-weight-complex="normal"/>
    </style:style>
    <style:style style:name="P135" style:family="paragraph" style:parent-style-name="Table_20_Contents">
      <style:paragraph-properties fo:text-align="justify" style:justify-single-word="false"/>
      <style:text-properties style:font-name="Liberation Serif2" fo:font-size="18pt" fo:font-weight="normal" officeooo:rsid="0018b3ea" officeooo:paragraph-rsid="0018b3ea" style:font-name-asian="Liberation Serif2" style:font-size-asian="18pt" style:font-weight-asian="normal" style:font-name-complex="Liberation Serif2" style:font-size-complex="18pt" style:font-weight-complex="normal"/>
    </style:style>
    <style:style style:name="P136" style:family="paragraph" style:parent-style-name="Table_20_Contents">
      <style:paragraph-properties fo:text-align="center" style:justify-single-word="false"/>
      <style:text-properties officeooo:rsid="002b45ed" officeooo:paragraph-rsid="002b45ed"/>
    </style:style>
    <style:style style:name="P137" style:family="paragraph" style:parent-style-name="Table_20_Contents">
      <style:paragraph-properties fo:text-align="center" style:justify-single-word="false"/>
      <style:text-properties officeooo:rsid="0029c76a" officeooo:paragraph-rsid="0029c76a"/>
    </style:style>
    <style:style style:name="P138" style:family="paragraph" style:parent-style-name="Table_20_Contents">
      <style:text-properties officeooo:rsid="0029c76a" officeooo:paragraph-rsid="0029c76a"/>
    </style:style>
    <style:style style:name="P139" style:family="paragraph" style:parent-style-name="Table_20_Contents">
      <style:paragraph-properties fo:text-align="center" style:justify-single-word="false"/>
      <style:text-properties officeooo:rsid="0028385a" officeooo:paragraph-rsid="0029c76a"/>
    </style:style>
    <style:style style:name="P140" style:family="paragraph" style:parent-style-name="Table_20_Contents">
      <style:paragraph-properties fo:text-align="center" style:justify-single-word="false"/>
      <style:text-properties officeooo:rsid="0028385a" officeooo:paragraph-rsid="0028385a"/>
    </style:style>
    <style:style style:name="P141" style:family="paragraph" style:parent-style-name="Table_20_Contents">
      <style:text-properties officeooo:rsid="0028385a" officeooo:paragraph-rsid="0028385a"/>
    </style:style>
    <style:style style:name="P142" style:family="paragraph" style:parent-style-name="Table_20_Contents">
      <style:paragraph-properties fo:text-align="start" style:justify-single-word="false"/>
      <style:text-properties style:font-name="Liberation Serif1" fo:font-size="11pt" officeooo:rsid="0039f882" officeooo:paragraph-rsid="003acfb1" style:font-size-asian="11pt" style:font-size-complex="11pt"/>
    </style:style>
    <style:style style:name="P143" style:family="paragraph" style:parent-style-name="Table_20_Contents">
      <style:paragraph-properties fo:text-align="center" style:justify-single-word="false" text:number-lines="false" text:line-number="0"/>
      <style:text-properties officeooo:rsid="0018b3ea" officeooo:paragraph-rsid="0019e87a"/>
    </style:style>
    <style:style style:name="P144"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6" style:family="paragraph">
      <style:paragraph-properties fo:text-align="justify"/>
    </style:style>
    <style:style style:name="P147" style:family="paragraph">
      <style:paragraph-properties fo:margin-top="0cm" fo:margin-bottom="0.499cm"/>
    </style:style>
    <style:style style:name="P148" style:family="paragraph">
      <style:paragraph-properties style:writing-mode="lr-tb"/>
      <style:text-properties fo:font-size="9pt" style:font-size-asian="9pt" style:font-size-complex="9pt"/>
    </style:style>
    <style:style style:name="P149" style:family="paragraph">
      <loext:graphic-properties draw:fill-color="#ffffcc"/>
      <style:paragraph-properties style:writing-mode="lr-tb"/>
      <style:text-properties fo:font-size="9pt" style:font-size-asian="9pt" style:font-size-complex="9pt"/>
    </style:style>
    <style:style style:name="T1" style:family="text">
      <style:text-properties style:font-name="Liberation Serif2" style:font-name-asian="Liberation Serif2" style:font-name-complex="Liberation Serif2"/>
    </style:style>
    <style:style style:name="T2" style:family="text">
      <style:text-properties style:font-name="Liberation Serif2" officeooo:rsid="0018b3ea" style:font-name-asian="Liberation Serif2" style:font-name-complex="Liberation Serif2"/>
    </style:style>
    <style:style style:name="T3" style:family="text">
      <style:text-properties style:font-name="Liberation Serif2" fo:font-size="18pt" style:font-name-asian="Liberation Serif2" style:font-size-asian="18pt" style:font-name-complex="Liberation Serif2" style:font-size-complex="18pt"/>
    </style:style>
    <style:style style:name="T4" style:family="text">
      <style:text-properties style:font-name="Liberation Serif2" fo:font-size="18pt" officeooo:rsid="0018b3ea" style:font-name-asian="Liberation Serif2" style:font-size-asian="18pt" style:font-name-complex="Liberation Serif2" style:font-size-complex="18pt"/>
    </style:style>
    <style:style style:name="T5" style:family="text">
      <style:text-properties style:font-name="Liberation Serif2" fo:font-size="12pt" style:font-name-asian="Liberation Serif2" style:font-size-asian="12pt" style:font-name-complex="Liberation Serif2" style:font-size-complex="12pt"/>
    </style:style>
    <style:style style:name="T6" style:family="text">
      <style:text-properties style:font-name="Liberation Serif2" fo:font-size="12pt" officeooo:rsid="0018b3ea" style:font-name-asian="Liberation Serif2" style:font-size-asian="10.5pt" style:font-name-complex="Liberation Serif2" style:font-size-complex="12pt"/>
    </style:style>
    <style:style style:name="T7" style:family="text">
      <style:text-properties style:font-name="Liberation Serif2" fo:background-color="transparent" loext:char-shading-value="0" style:font-name-asian="Liberation Serif2" style:font-name-complex="Liberation Serif2"/>
    </style:style>
    <style:style style:name="T8" style:family="text">
      <style:text-properties style:font-name="Liberation Serif2" officeooo:rsid="002d3605" fo:background-color="transparent" loext:char-shading-value="0" style:font-name-asian="Liberation Serif2" style:font-name-complex="Liberation Serif2"/>
    </style:style>
    <style:style style:name="T9" style:family="text">
      <style:text-properties style:font-name="Liberation Serif2" fo:background-color="transparent" loext:char-shading-value="0" style:font-name-asian="Liberation Serif2" style:font-name-complex="Liberation Serif2"/>
    </style:style>
    <style:style style:name="T10" style:family="text">
      <style:text-properties officeooo:rsid="001db1b7"/>
    </style:style>
    <style:style style:name="T11" style:family="text">
      <style:text-properties officeooo:rsid="0018b3ea"/>
    </style:style>
    <style:style style:name="T12" style:family="text">
      <style:text-properties officeooo:rsid="0019e87a"/>
    </style:style>
    <style:style style:name="T13" style:family="text">
      <style:text-properties officeooo:rsid="001f981b"/>
    </style:style>
    <style:style style:name="T14" style:family="text">
      <style:text-properties officeooo:rsid="00231cd8"/>
    </style:style>
    <style:style style:name="T15" style:family="text">
      <style:text-properties officeooo:rsid="0026520d"/>
    </style:style>
    <style:style style:name="T16" style:family="text">
      <style:text-properties fo:font-weight="normal" style:font-weight-asian="normal" style:font-weight-complex="normal"/>
    </style:style>
    <style:style style:name="T17" style:family="text">
      <style:text-properties fo:font-weight="normal" officeooo:rsid="0019e87a" style:font-weight-asian="normal" style:font-weight-complex="normal"/>
    </style:style>
    <style:style style:name="T18" style:family="text">
      <style:text-properties fo:font-weight="normal" officeooo:rsid="002d3605" style:font-weight-asian="normal" style:font-weight-complex="normal"/>
    </style:style>
    <style:style style:name="T19" style:family="text">
      <style:text-properties fo:font-weight="normal" officeooo:rsid="001db1b7" style:font-weight-asian="normal" style:font-weight-complex="normal"/>
    </style:style>
    <style:style style:name="T20" style:family="text">
      <style:text-properties fo:font-weight="normal" officeooo:rsid="002ea195" style:font-weight-asian="normal" style:font-weight-complex="normal"/>
    </style:style>
    <style:style style:name="T21" style:family="text">
      <style:text-properties officeooo:rsid="0028385a"/>
    </style:style>
    <style:style style:name="T22" style:family="text">
      <style:text-properties fo:font-weight="bold" style:font-weight-asian="bold" style:font-weight-complex="bold"/>
    </style:style>
    <style:style style:name="T23" style:family="text">
      <style:text-properties fo:font-weight="bold" officeooo:rsid="0018b3ea" style:font-weight-asian="bold" style:font-weight-complex="bold"/>
    </style:style>
    <style:style style:name="T24" style:family="text">
      <style:text-properties fo:font-weight="bold" officeooo:rsid="003b34cb" style:font-weight-asian="bold" style:font-weight-complex="bold"/>
    </style:style>
    <style:style style:name="T25" style:family="text">
      <style:text-properties officeooo:rsid="0029c76a"/>
    </style:style>
    <style:style style:name="T26" style:family="text">
      <style:text-properties officeooo:rsid="002b45ed"/>
    </style:style>
    <style:style style:name="T27" style:family="text">
      <style:text-properties fo:color="#000000" loext:opacity="100%" style:text-outline="false" style:text-line-through-style="none" style:text-line-through-type="none" style:font-name="Arial" fo:font-size="10pt" fo:font-style="normal" fo:text-shadow="none" style:text-underline-style="none" fo:font-weight="bold" officeooo:rsid="002b5f3d" fo:background-color="transparent" loext:char-shading-value="0" style:font-name-asian="Microsoft YaHei" style:font-size-asian="10pt" style:font-style-asian="normal" style:font-weight-asian="bold" style:font-name-complex="Arial2" style:font-size-complex="10pt" style:font-style-complex="normal" style:font-weight-complex="bold" style:text-overline-style="none" style:text-overline-color="font-color"/>
    </style:style>
    <style:style style:name="T28" style:family="text">
      <style:text-properties fo:color="#000000" loext:opacity="100%" style:text-outline="false" style:text-line-through-style="none" style:text-line-through-type="none" style:font-name="Arial" fo:font-size="10pt" fo:font-style="normal" fo:text-shadow="none" style:text-underline-style="none" fo:font-weight="normal" officeooo:rsid="0160ffbc" fo:background-color="transparent" loext:char-shading-value="0" style:font-name-asian="Microsoft YaHei" style:font-size-asian="10pt" style:font-style-asian="normal" style:font-weight-asian="normal" style:font-name-complex="Arial2" style:font-size-complex="10pt"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style:font-name="Arial" fo:font-size="10pt" fo:font-style="normal" fo:text-shadow="none" style:text-underline-style="none" fo:font-weight="normal" officeooo:rsid="0249cb05" fo:background-color="transparent" loext:char-shading-value="0" style:font-name-asian="Microsoft YaHei" style:font-size-asian="10pt" style:font-style-asian="normal" style:font-weight-asian="normal" style:font-name-complex="Arial2" style:font-size-complex="10pt" style:font-style-complex="normal" style:font-weight-complex="normal" style:text-overline-style="none" style:text-overline-color="font-color"/>
    </style:style>
    <style:style style:name="T30" style:family="text">
      <style:text-properties fo:color="#000000" loext:opacity="100%" style:text-outline="false" style:text-line-through-style="none" style:text-line-through-type="none" fo:font-size="10pt" fo:font-style="normal" fo:text-shadow="none" style:text-underline-style="none" fo:font-weight="bold" officeooo:rsid="002b5f3d" fo:background-color="transparent" loext:char-shading-value="0" style:font-name-asian="Microsoft YaHei" style:font-size-asian="10pt" style:font-style-asian="normal" style:font-weight-asian="bold" style:font-name-complex="Arial2" style:font-size-complex="10pt" style:font-style-complex="normal" style:font-weight-complex="bold" style:text-overline-style="none" style:text-overline-color="font-color"/>
    </style:style>
    <style:style style:name="T31" style:family="text">
      <style:text-properties fo:color="#000000" loext:opacity="100%" style:text-outline="false" style:text-line-through-style="none" style:text-line-through-type="none" fo:font-size="10pt" fo:font-style="normal" fo:text-shadow="none" style:text-underline-style="none" fo:font-weight="normal" officeooo:rsid="0160ffbc" fo:background-color="transparent" loext:char-shading-value="0" style:font-name-asian="Microsoft YaHei" style:font-size-asian="10pt" style:font-style-asian="normal" style:font-weight-asian="normal" style:font-name-complex="Arial2" style:font-size-complex="10pt" style:font-style-complex="normal" style:font-weight-complex="normal" style:text-overline-style="none" style:text-overline-color="font-color"/>
    </style:style>
    <style:style style:name="T32" style:family="text">
      <style:text-properties fo:color="#000000" loext:opacity="100%" style:text-outline="false" style:text-line-through-style="none" style:text-line-through-type="none" fo:font-size="10pt" fo:font-style="normal" fo:text-shadow="none" style:text-underline-style="none" fo:font-weight="normal" officeooo:rsid="0249cb05" fo:background-color="transparent" loext:char-shading-value="0" style:font-name-asian="Microsoft YaHei" style:font-size-asian="10pt" style:font-style-asian="normal" style:font-weight-asian="normal" style:font-name-complex="Arial2" style:font-size-complex="10pt" style:font-style-complex="normal" style:font-weight-complex="normal" style:text-overline-style="none" style:text-overline-color="font-color"/>
    </style:style>
    <style:style style:name="T33" style:family="text">
      <style:text-properties fo:color="#000000" loext:opacity="100%" style:text-outline="false" style:text-line-through-style="none" style:text-line-through-type="none" fo:font-style="normal" fo:text-shadow="none" style:text-underline-style="none" fo:font-weight="normal" officeooo:rsid="0160ffbc" fo:background-color="transparent" loext:char-shading-value="0" style:font-name-asian="Microsoft YaHei" style:font-style-asian="normal" style:font-weight-asian="normal" style:font-name-complex="Arial2" style:font-style-complex="normal" style:font-weight-complex="normal" style:text-overline-style="none" style:text-overline-color="font-color"/>
    </style:style>
    <style:style style:name="T34" style:family="text">
      <style:text-properties fo:color="#000000" loext:opacity="100%" style:text-outline="false" style:text-line-through-style="none" style:text-line-through-type="none" fo:font-style="normal" fo:text-shadow="none" style:text-underline-style="none" fo:font-weight="normal" officeooo:rsid="0249cb05" fo:background-color="transparent" loext:char-shading-value="0" style:font-name-asian="Microsoft YaHei" style:font-style-asian="normal" style:font-weight-asian="normal" style:font-name-complex="Arial2"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Liberation Serif1" fo:font-size="12pt" fo:font-style="normal" fo:text-shadow="none" style:text-underline-style="none" fo:font-weight="bold" officeooo:rsid="002b5f3d" fo:background-color="transparent" loext:char-shading-value="0" style:font-name-asian="Microsoft YaHei" style:font-size-asian="12pt" style:font-style-asian="normal" style:font-weight-asian="bold" style:font-name-complex="Arial2" style:font-size-complex="12pt" style:font-style-complex="normal" style:font-weight-complex="bold" style:text-overline-style="none" style:text-overline-color="font-color"/>
    </style:style>
    <style:style style:name="T36"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60ffbc" fo:background-color="transparent" loext:char-shading-value="0" style:font-name-asian="Microsoft YaHei" style:font-size-asian="12pt" style:font-style-asian="normal" style:font-weight-asian="normal" style:font-name-complex="Arial2" style:font-size-complex="12pt"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249cb05" fo:background-color="transparent" loext:char-shading-value="0" style:font-name-asian="Microsoft YaHei" style:font-size-asian="12pt" style:font-style-asian="normal" style:font-weight-asian="normal" style:font-name-complex="Arial2" style:font-size-complex="12pt" style:font-style-complex="normal" style:font-weight-complex="normal" style:text-overline-style="none" style:text-overline-color="font-color"/>
    </style:style>
    <style:style style:name="T38" style:family="text">
      <style:text-properties fo:font-variant="normal" fo:text-transform="none" fo:color="#000000" loext:opacity="100%" style:font-name="Open Sans" fo:font-size="9pt" fo:letter-spacing="normal" fo:font-style="normal" fo:font-weight="normal"/>
    </style:style>
    <style:style style:name="T39" style:family="text">
      <style:text-properties fo:font-variant="normal" fo:text-transform="none" fo:color="#000000" loext:opacity="100%" style:font-name="Open Sans" fo:font-size="9pt" fo:letter-spacing="normal" fo:font-style="normal" fo:font-weight="normal" officeooo:rsid="002d3605" style:font-weight-asian="normal" style:font-weight-complex="normal"/>
    </style:style>
    <style:style style:name="T40" style:family="text">
      <style:text-properties fo:font-variant="normal" fo:text-transform="none" fo:color="#000000" loext:opacity="100%" style:font-name="Open Sans" fo:font-size="9pt" fo:letter-spacing="normal" fo:font-style="normal" fo:font-weight="normal" officeooo:rsid="002d3605"/>
    </style:style>
    <style:style style:name="T41" style:family="text">
      <style:text-properties fo:font-variant="normal" fo:text-transform="none" fo:color="#000000" loext:opacity="100%" fo:font-size="9pt" fo:letter-spacing="normal" fo:font-style="normal" fo:font-weight="normal"/>
    </style:style>
    <style:style style:name="T42" style:family="text">
      <style:text-properties fo:font-variant="normal" fo:text-transform="none" fo:color="#000000" loext:opacity="100%" fo:font-size="9pt" fo:letter-spacing="normal" fo:font-style="normal" fo:font-weight="normal" officeooo:rsid="002d3605"/>
    </style:style>
    <style:style style:name="T43" style:family="text">
      <style:text-properties fo:font-variant="normal" fo:text-transform="none" fo:color="#000000" loext:opacity="100%" fo:font-size="9pt" fo:letter-spacing="normal" fo:font-style="normal" fo:font-weight="normal" officeooo:rsid="002d3605" style:font-weight-asian="normal" style:font-weight-complex="normal"/>
    </style:style>
    <style:style style:name="T44" style:family="text">
      <style:text-properties fo:font-variant="normal" fo:text-transform="none" fo:color="#000000" loext:opacity="100%" fo:letter-spacing="normal" fo:font-style="normal" fo:font-weight="normal"/>
    </style:style>
    <style:style style:name="T45" style:family="text">
      <style:text-properties fo:font-variant="normal" fo:text-transform="none" fo:color="#000000" loext:opacity="100%" fo:letter-spacing="normal" fo:font-style="normal" fo:font-weight="normal" officeooo:rsid="002d3605"/>
    </style:style>
    <style:style style:name="T46" style:family="text">
      <style:text-properties fo:font-variant="normal" fo:text-transform="none" fo:color="#000000" loext:opacity="100%" fo:letter-spacing="normal" fo:font-style="normal" fo:font-weight="normal" officeooo:rsid="002d3605" style:font-weight-asian="normal" style:font-weight-complex="normal"/>
    </style:style>
    <style:style style:name="T47" style:family="text">
      <style:text-properties officeooo:rsid="002ea195"/>
    </style:style>
    <style:style style:name="T48" style:family="text">
      <style:text-properties officeooo:rsid="002fc4de"/>
    </style:style>
    <style:style style:name="T49" style:family="text">
      <style:text-properties officeooo:rsid="00311165"/>
    </style:style>
    <style:style style:name="T50" style:family="text">
      <style:text-properties officeooo:rsid="00324014"/>
    </style:style>
    <style:style style:name="T51" style:family="text">
      <style:text-properties officeooo:rsid="0033c15b"/>
    </style:style>
    <style:style style:name="T52" style:family="text">
      <style:text-properties officeooo:rsid="00199473"/>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officeooo:rsid="002c39bb" style:font-style-asian="italic" style:font-style-complex="italic"/>
    </style:style>
    <style:style style:name="T57" style:family="text">
      <style:text-properties fo:font-style="normal" officeooo:rsid="0033c15b" fo:background-color="transparent" loext:char-shading-value="0" style:font-style-asian="normal" style:font-style-complex="normal"/>
    </style:style>
    <style:style style:name="T58" style:family="text">
      <style:text-properties officeooo:rsid="0039f882"/>
    </style:style>
    <style:style style:name="T59" style:family="text">
      <style:text-properties officeooo:rsid="003acfb1"/>
    </style:style>
    <style:style style:name="T60" style:family="text">
      <style:text-properties style:font-name="LiberationSerif" fo:font-size="10pt" style:font-size-asian="10pt"/>
    </style:style>
    <style:style style:name="T61" style:family="text">
      <style:text-properties style:font-name="LiberationSerif" fo:font-size="10pt" officeooo:rsid="003acfb1" style:font-size-asian="10pt"/>
    </style:style>
    <style:style style:name="T62" style:family="text">
      <style:text-properties fo:font-size="11pt" style:font-size-asian="11pt"/>
    </style:style>
    <style:style style:name="T63" style:family="text">
      <style:text-properties fo:font-size="11pt" fo:font-weight="bold" officeooo:rsid="003b34cb" style:font-size-asian="11pt" style:font-weight-asian="bold" style:font-weight-complex="bold"/>
    </style:style>
    <style:style style:name="T64" style:family="text">
      <style:text-properties officeooo:rsid="003b34cb"/>
    </style:style>
    <style:style style:name="T65" style:family="text">
      <style:text-properties style:font-name="TimesNewRomanPSMT" fo:font-size="11pt" style:font-size-asian="11pt"/>
    </style:style>
    <style:style style:name="T66" style:family="text">
      <style:text-properties style:font-name="TimesNewRomanPSMT" fo:font-size="11pt" fo:font-weight="bold" officeooo:rsid="003b34cb" style:font-size-asian="11pt" style:font-weight-asian="bold" style:font-weight-complex="bold"/>
    </style:style>
    <style:style style:name="T67" style:family="text">
      <style:text-properties officeooo:rsid="003ca852"/>
    </style:style>
    <style:style style:name="T68" style:family="text">
      <style:text-properties style:text-underline-style="solid" style:text-underline-width="auto" style:text-underline-color="font-color"/>
    </style:style>
    <style:style style:name="T69" style:family="text">
      <style:text-properties style:font-name="Liberation Serif1"/>
    </style:style>
    <style:style style:name="T70" style:family="text">
      <style:text-properties style:font-name="Liberation Serif1" fo:font-weight="normal" officeooo:rsid="002ea195" style:font-weight-asian="normal" style:font-weight-complex="normal"/>
    </style:style>
    <style:style style:name="T71" style:family="text">
      <style:text-properties style:font-name="Liberation Serif1" fo:font-weight="normal" officeooo:rsid="002d3605" style:font-weight-asian="normal" style:font-weight-complex="normal"/>
    </style:style>
    <style:style style:name="T72" style:family="text">
      <style:text-properties style:font-name="Liberation Serif1" fo:font-weight="normal" officeooo:rsid="0019e87a" style:font-weight-asian="normal" style:font-weight-complex="normal"/>
    </style:style>
    <style:style style:name="T73" style:family="text">
      <style:text-properties style:font-name="Liberation Serif1" officeooo:rsid="002ea195"/>
    </style:style>
    <style:style style:name="T74" style:family="text">
      <style:text-properties style:font-name="Liberation Serif1" fo:font-size="12pt" fo:font-weight="normal" officeooo:rsid="002ea195" style:font-size-asian="12pt" style:font-weight-asian="normal" style:font-size-complex="12pt" style:font-weight-complex="normal"/>
    </style:style>
    <style:style style:name="T75" style:family="text">
      <style:text-properties style:font-name="Liberation Serif1" fo:font-size="12pt" fo:font-weight="normal" officeooo:rsid="002d3605" style:font-size-asian="12pt" style:font-weight-asian="normal" style:font-size-complex="12pt" style:font-weight-complex="normal"/>
    </style:style>
    <style:style style:name="T76" style:family="text">
      <style:text-properties style:font-name="Liberation Serif1" fo:font-size="12pt" fo:font-weight="normal" officeooo:rsid="0019e87a" style:font-size-asian="12pt" style:font-weight-asian="normal" style:font-size-complex="12pt" style:font-weight-complex="normal"/>
    </style:style>
    <style:style style:name="T77" style:family="text">
      <style:text-properties style:font-name="Liberation Serif1" fo:font-size="12pt" style:font-size-asian="12pt" style:font-size-complex="12pt"/>
    </style:style>
    <style:style style:name="T78" style:family="text">
      <style:text-properties style:font-name="Liberation Serif1" fo:font-size="12pt" officeooo:rsid="002ea195" style:font-size-asian="12pt" style:font-size-complex="12pt"/>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Arial"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fo:color="#ff0000" loext:opacity="10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ff8000" loext:opacity="10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85" style:family="text">
      <style:text-properties fo:font-size="9pt" style:font-size-asian="9pt" style:font-size-complex="9pt"/>
    </style:style>
    <style:style style:name="T86" style:family="text">
      <style:text-properties fo:font-size="9pt" fo:font-style="italic" style:font-size-asian="9pt" style:font-style-asian="italic"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cc" draw:textarea-horizontal-align="justify" draw:textarea-vertical-align="middle" draw:auto-grow-height="false" fo:min-height="0.706cm" fo:min-width="6.3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cc" draw:textarea-horizontal-align="justify" draw:textarea-vertical-align="middle" draw:auto-grow-height="false" fo:min-height="0.706cm" fo:min-width="3.9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2631308525776" text:id="ct2631308525776">
          <text:deletion>
            <office:change-info>
              <dc:creator>Charles OLIVIER</dc:creator>
              <dc:date>2022-05-12T10:47:04</dc:date>
            </office:change-info>
            <text:p text:style-name="P5">Cadre réservé à l’administration<office:annotation loext:resolved="false"><dc:creator>Auteur inconnu</dc:creator><dc:date>2022-05-12T09:59:46.524000000</dc:date><text:p text:style-name="P145"><text:span text:style-name="T79">A supprimer</text:span></text:p></office:annotation></text:p>
            <text:p text:style-name="P8"><text:span text:style-name="T35"/></text:p>
          </text:deletion>
        </text:changed-region>
        <text:changed-region xml:id="ct2631308534176" text:id="ct2631308534176">
          <text:insertion>
            <office:change-info>
              <dc:creator>Charles OLIVIER</dc:creator>
              <dc:date>2022-05-12T10:48:21</dc:date>
            </office:change-info>
          </text:insertion>
        </text:changed-region>
        <text:changed-region xml:id="ct2631308531776" text:id="ct2631308531776">
          <text:insertion>
            <office:change-info>
              <dc:creator>Charles OLIVIER</dc:creator>
              <dc:date>2022-05-12T10:49:02</dc:date>
            </office:change-info>
          </text:insertion>
        </text:changed-region>
        <text:changed-region xml:id="ct2631308528896" text:id="ct2631308528896">
          <text:deletion>
            <office:change-info>
              <dc:creator>Charles OLIVIER</dc:creator>
              <dc:date>2022-05-12T10:49:22</dc:date>
            </office:change-info>
            <text:p text:style-name="P8"><text:span text:style-name="T28"/></text:p>
            <text:p text:style-name="P6"/>
            <text:p text:style-name="P6"/>
            <text:p text:style-name="P6"/>
            <text:p text:style-name="P6"/>
            <text:p text:style-name="P7"/>
            <text:p text:style-name="P6"/>
            <text:p text:style-name="P6"/>
            <text:p text:style-name="P6"/>
            <text:p text:style-name="P6"/>
            <text:p text:style-name="P6"/>
            <text:p text:style-name="P6"/>
            <text:p text:style-name="P6"/>
            <text:p text:style-name="P6"/>
            <text:p text:style-name="P4"><text:span text:style-name="T28"/></text:p>
          </text:deletion>
        </text:changed-region>
        <text:changed-region xml:id="ct2631225310400" text:id="ct2631225310400">
          <text:deletion>
            <office:change-info>
              <dc:creator>Charles OLIVIER</dc:creator>
              <dc:date>2022-05-12T14:05:58</dc:date>
            </office:change-info>
            <text:p text:style-name="P4"><text:span text:style-name="T28"/></text:p>
            <text:p text:style-name="P8"><text:span text:style-name="T28"/></text:p>
          </text:deletion>
        </text:changed-region>
        <text:changed-region xml:id="ct2631225334640" text:id="ct2631225334640">
          <text:deletion>
            <office:change-info>
              <dc:creator>Charles OLIVIER</dc:creator>
              <dc:date>2022-05-12T14:06:01</dc:date>
            </office:change-info>
            <text:p text:style-name="P8"><text:span text:style-name="T28"/></text:p>
            <text:p text:style-name="P8"><text:span text:style-name="T28"/></text:p>
          </text:deletion>
        </text:changed-region>
        <text:changed-region xml:id="ct2631308523856" text:id="ct2631308523856">
          <text:deletion>
            <office:change-info>
              <dc:creator>Auteur inconnu</dc:creator>
              <dc:date>2022-05-12T10:00:29</dc:date>
            </office:change-info>
            <text:p text:style-name="P81">Date de la réunion de cadrage prévue (le cas échéant) :</text:p>
          </text:deletion>
        </text:changed-region>
        <text:changed-region xml:id="ct2631308532496" text:id="ct2631308532496">
          <text:insertion>
            <office:change-info>
              <dc:creator>Charles OLIVIER</dc:creator>
              <dc:date>2022-05-12T12:08:17</dc:date>
            </office:change-info>
          </text:insertion>
        </text:changed-region>
        <text:changed-region xml:id="ct2631308529136" text:id="ct2631308529136">
          <text:insertion>
            <office:change-info>
              <dc:creator>Charles OLIVIER</dc:creator>
              <dc:date>2022-05-12T12:09:08</dc:date>
            </office:change-info>
          </text:insertion>
        </text:changed-region>
        <text:changed-region xml:id="ct2631308536096" text:id="ct2631308536096">
          <text:insertion>
            <office:change-info>
              <dc:creator>Auteur inconnu</dc:creator>
              <dc:date>2022-05-12T10:01:48</dc:date>
            </office:change-info>
          </text:insertion>
        </text:changed-region>
        <text:changed-region xml:id="ct2631308534416" text:id="ct2631308534416">
          <text:deletion>
            <office:change-info>
              <dc:creator>Auteur inconnu</dc:creator>
              <dc:date>2022-05-12T10:01:47</dc:date>
            </office:change-info>
            <text:p text:style-name="P50">T</text:p>
          </text:deletion>
        </text:changed-region>
        <text:changed-region xml:id="ct2631308526496" text:id="ct2631308526496">
          <text:deletion>
            <office:change-info>
              <dc:creator>Charles OLIVIER</dc:creator>
              <dc:date>2022-05-12T10:46:54</dc:date>
            </office:change-info>
            <text:p text:style-name="P9"/>
            <text:p text:style-name="P9"/>
          </text:deletion>
        </text:changed-region>
        <text:changed-region xml:id="ct2631308534896" text:id="ct2631308534896">
          <text:insertion>
            <office:change-info>
              <dc:creator>Charles OLIVIER</dc:creator>
              <dc:date>2022-05-12T10:46:41</dc:date>
            </office:change-info>
          </text:insertion>
        </text:changed-region>
        <text:changed-region xml:id="ct2631308535856" text:id="ct2631308535856">
          <text:deletion>
            <office:change-info>
              <dc:creator>Charles OLIVIER</dc:creator>
              <dc:date>2022-05-12T10:09:51</dc:date>
            </office:change-info>
            <text:p text:style-name="P12">Catégories applicables des seuls et critères du projet issus des nomenclatures ICPE, IOTA et de l’<text:span text:style-name="T14">annexe de l</text:span>’art <text:span text:style-name="T14">R.</text:span> 122-2 du code de l’environnement<office:annotation loext:resolved="false"><dc:creator>Auteur inconnu</dc:creator><dc:date>2022-05-12T08:34:33.638000000</dc:date><text:p text:style-name="P144"><text:span text:style-name="T79">J’aurais mis cela après la partie 4 et aurais ensuite posé les questions suivante :</text:span></text:p><text:p text:style-name="P144"><text:span text:style-name="T79">- Est-ce que mon projet est soumis à évaluation environnementale systématique ? (1) (3)</text:span></text:p><text:p text:style-name="P144"><text:span text:style-name="T79">- Est-ce que mon projet est soumis à l’examen au cas par cas ? (2) (3)</text:span></text:p><text:p text:style-name="P144"><text:span text:style-name="T79"/></text:p><text:p text:style-name="P146"><text:span text:style-name="T79">(1) Pour répondre à cette question étudiez la situation du site/projet au regard de l’annexe de l’article R.122-2 du code de l’environnement (faire notamment attention aux points 1 (ICPE), 39 (urbanisme)…).</text:span></text:p><text:p><text:span text:style-name="T81">(2) Si oui, </text:span><text:span text:style-name="T82">fournir</text:span><text:span text:style-name="T81"> en annexe au porter à connaissance l’avis de non-soumission à évaluation environnementale. Pour plus d’information consultez le site de la DREAL : </text:span><text:span text:style-name="T79"><text:a xlink:href="http://www.bourgogne-franche-comte.developpement-durable.gouv.fr/cas-par-cas-modalites-pratiques-du-depot-de-la-r3044.html" xlink:type="simple">http://www.bourgogne-franche-comte.developpement-durable.gouv.fr/cas-par-cas-modalites-pratiques-du-depot-de-la-r3044.html</text:a></text:span><text:span text:style-name="T81"><text:s/></text:span></text:p><text:p text:style-name="P147"><text:span text:style-name="T83">(3) Si le projet est soumis à évaluation environnementale (systématique ou via le cas par cas), alors il s’agit d’une modification </text:span><text:span text:style-name="T84">substantielle</text:span><text:span text:style-name="T83">, non couverte par ce formulaire.</text:span></text:p></office:annotation></text:p>
          </text:deletion>
        </text:changed-region>
        <text:changed-region xml:id="ct2631308526016" text:id="ct2631308526016">
          <text:insertion>
            <office:change-info>
              <dc:creator>Charles OLIVIER</dc:creator>
              <dc:date>2022-05-12T10:09:51</dc:date>
            </office:change-info>
          </text:insertion>
        </text:changed-region>
        <text:changed-region xml:id="ct2631225291440" text:id="ct2631225291440">
          <text:insertion>
            <office:change-info>
              <dc:creator>Charles OLIVIER</dc:creator>
              <dc:date>2022-05-12T14:07:13</dc:date>
            </office:change-info>
          </text:insertion>
        </text:changed-region>
        <text:changed-region xml:id="ct2631308522416" text:id="ct2631308522416">
          <text:deletion>
            <office:change-info>
              <dc:creator>Charles OLIVIER</dc:creator>
              <dc:date>2022-05-12T10:11:15</dc:date>
            </office:change-info>
            <text:p text:style-name="P107"><text:span text:style-name="T52">Caractéristiques du projet au regard des seuils et critères </text:span><text:span text:style-name="T11">issus des nomenclatures ICPE, IOTA et de l’annexe de l’art R.122-2 du code de l’environnement</text:span></text:p>
          </text:deletion>
        </text:changed-region>
        <text:changed-region xml:id="ct2631308523136" text:id="ct2631308523136">
          <text:insertion>
            <office:change-info>
              <dc:creator>Charles OLIVIER</dc:creator>
              <dc:date>2022-05-12T10:11:17</dc:date>
            </office:change-info>
          </text:insertion>
        </text:changed-region>
        <text:changed-region xml:id="ct2631308526256" text:id="ct2631308526256">
          <text:insertion>
            <office:change-info>
              <dc:creator>Charles OLIVIER</dc:creator>
              <dc:date>2022-05-12T10:28:56</dc:date>
            </office:change-info>
          </text:insertion>
        </text:changed-region>
        <text:changed-region xml:id="ct2631308524096" text:id="ct2631308524096">
          <text:insertion>
            <office:change-info>
              <dc:creator>Charles OLIVIER</dc:creator>
              <dc:date>2022-05-12T10:29:11</dc:date>
            </office:change-info>
          </text:insertion>
        </text:changed-region>
        <text:changed-region xml:id="ct2631308523376" text:id="ct2631308523376">
          <text:insertion>
            <office:change-info>
              <dc:creator>Charles OLIVIER</dc:creator>
              <dc:date>2022-05-12T10:29:05</dc:date>
            </office:change-info>
          </text:insertion>
        </text:changed-region>
        <text:changed-region xml:id="ct2631225288800" text:id="ct2631225288800">
          <text:deletion>
            <office:change-info>
              <dc:creator>Charles OLIVIER</dc:creator>
              <dc:date>2022-05-12T14:07:58</dc:date>
            </office:change-info>
            <text:p text:style-name="P18"><text:span text:style-name="T55"/></text:p>
            <text:p text:style-name="P29"/>
            <text:p text:style-name="P29"/>
            <text:p text:style-name="P29"/>
            <text:p text:style-name="P29"/>
            <text:p text:style-name="P29"/>
            <text:p text:style-name="P64"/>
            <text:p text:style-name="P18"><text:span text:style-name="T55"/></text:p>
          </text:deletion>
        </text:changed-region>
        <text:changed-region xml:id="ct2631308521936" text:id="ct2631308521936">
          <text:deletion>
            <office:change-info>
              <dc:creator>Charles OLIVIER</dc:creator>
              <dc:date>2022-05-12T10:54:35</dc:date>
            </office:change-info>
            <text:p text:style-name="P18"><text:span text:style-name="T55">Objectifs </text:span></text:p>
          </text:deletion>
        </text:changed-region>
        <text:changed-region xml:id="ct2631308543296" text:id="ct2631308543296">
          <text:insertion>
            <office:change-info>
              <dc:creator>Charles OLIVIER</dc:creator>
              <dc:date>2022-05-12T10:55:43</dc:date>
            </office:change-info>
          </text:insertion>
        </text:changed-region>
        <text:changed-region xml:id="ct2631308545456" text:id="ct2631308545456">
          <text:insertion>
            <office:change-info>
              <dc:creator>Charles OLIVIER</dc:creator>
              <dc:date>2022-05-12T10:54:35</dc:date>
            </office:change-info>
          </text:insertion>
        </text:changed-region>
        <text:changed-region xml:id="ct2631308543536" text:id="ct2631308543536">
          <text:insertion>
            <office:change-info>
              <dc:creator>Charles OLIVIER</dc:creator>
              <dc:date>2022-05-12T10:57:34</dc:date>
            </office:change-info>
          </text:insertion>
        </text:changed-region>
        <text:changed-region xml:id="ct2631308544736" text:id="ct2631308544736">
          <text:insertion>
            <office:change-info>
              <dc:creator>Charles OLIVIER</dc:creator>
              <dc:date>2022-05-12T10:55:02</dc:date>
            </office:change-info>
          </text:insertion>
        </text:changed-region>
        <text:changed-region xml:id="ct2631225310880" text:id="ct2631225310880">
          <text:deletion>
            <office:change-info>
              <dc:creator>Charles OLIVIER</dc:creator>
              <dc:date>2022-05-12T14:08:03</dc:date>
            </office:change-info>
            <text:p text:style-name="P71"/>
            <text:p text:style-name="P82"/>
            <text:p text:style-name="P82"/>
            <text:p text:style-name="P82"/>
            <text:p text:style-name="P82"/>
            <text:p text:style-name="P67"/>
            <text:p text:style-name="P67"/>
            <text:p text:style-name="P67"/>
            <text:p text:style-name="P71"/>
          </text:deletion>
        </text:changed-region>
        <text:changed-region xml:id="ct2631225343040" text:id="ct2631225343040">
          <text:deletion>
            <office:change-info>
              <dc:creator>Charles OLIVIER</dc:creator>
              <dc:date>2022-05-12T14:07:33</dc:date>
            </office:change-info>
            <text:p text:style-name="P71"><office:annotation loext:resolved="false"><dc:creator>Auteur inconnu</dc:creator><dc:date>2022-05-12T08:29:03.668000000</dc:date><text:p text:style-name="P145"><text:span text:style-name="T79">Décrire également la raison du projet ?</text:span></text:p></office:annotation></text:p>
          </text:deletion>
        </text:changed-region>
        <text:changed-region xml:id="ct2631225329840" text:id="ct2631225329840">
          <text:insertion>
            <office:change-info>
              <dc:creator>Charles OLIVIER</dc:creator>
              <dc:date>2022-05-12T14:08:17</dc:date>
            </office:change-info>
          </text:insertion>
        </text:changed-region>
        <text:changed-region xml:id="ct2631225344000" text:id="ct2631225344000">
          <text:deletion>
            <office:change-info>
              <dc:creator>Charles OLIVIER</dc:creator>
              <dc:date>2022-05-12T14:08:15</dc:date>
            </office:change-info>
            <text:p text:style-name="P82"/>
            <text:p text:style-name="P82"/>
            <text:p text:style-name="P82"/>
            <text:p text:style-name="P82"/>
            <text:p text:style-name="P82"/>
          </text:deletion>
        </text:changed-region>
        <text:changed-region xml:id="ct2631225302960" text:id="ct2631225302960">
          <text:deletion>
            <office:change-info>
              <dc:creator>Charles OLIVIER</dc:creator>
              <dc:date>2022-05-12T14:08:07</dc:date>
            </office:change-info>
            <text:p text:style-name="P71"/>
            <text:p text:style-name="P82"/>
            <text:p text:style-name="P82"/>
            <text:p text:style-name="P82"/>
            <text:p text:style-name="P82"/>
            <text:p text:style-name="P82"/>
            <text:p text:style-name="P82"/>
            <text:p text:style-name="P82"/>
            <text:p text:style-name="P82"/>
            <text:p text:style-name="P71"><text:tab/></text:p>
          </text:deletion>
        </text:changed-region>
        <text:changed-region xml:id="ct2631225356720" text:id="ct2631225356720">
          <text:insertion>
            <office:change-info>
              <dc:creator>Charles OLIVIER</dc:creator>
              <dc:date>2022-05-12T14:08:09</dc:date>
            </office:change-info>
          </text:insertion>
        </text:changed-region>
        <text:changed-region xml:id="ct2631308539216" text:id="ct2631308539216">
          <text:deletion>
            <office:change-info>
              <dc:creator>Charles OLIVIER</dc:creator>
              <dc:date>2022-05-12T10:45:52</dc:date>
            </office:change-info>
            <text:p text:style-name="P77"/>
            <text:p text:style-name="P82"/>
            <text:p text:style-name="P82"/>
            <text:p text:style-name="P82"/>
            <text:p text:style-name="P82"/>
            <text:p text:style-name="P77"/>
          </text:deletion>
        </text:changed-region>
        <text:changed-region xml:id="ct2631225339920" text:id="ct2631225339920">
          <text:deletion>
            <office:change-info>
              <dc:creator>Charles OLIVIER</dc:creator>
              <dc:date>2022-05-12T14:07:42</dc:date>
            </office:change-info>
            <text:p text:style-name="P77"/>
            <text:p text:style-name="P82"/>
            <text:p text:style-name="P82"/>
            <text:p text:style-name="P82"/>
            <text:p text:style-name="P77"/>
          </text:deletion>
        </text:changed-region>
        <text:changed-region xml:id="ct2631308540416" text:id="ct2631308540416">
          <text:insertion>
            <office:change-info>
              <dc:creator>Charles OLIVIER</dc:creator>
              <dc:date>2022-05-12T10:24:26</dc:date>
            </office:change-info>
          </text:insertion>
        </text:changed-region>
        <text:changed-region xml:id="ct2631308539456" text:id="ct2631308539456">
          <text:deletion>
            <office:change-info>
              <dc:creator>Charles OLIVIER</dc:creator>
              <dc:date>2022-05-12T10:15:57</dc:date>
            </office:change-info>
            <text:p text:style-name="P77"><office:annotation loext:resolved="false"><dc:creator>Auteur inconnu</dc:creator><dc:date>2022-05-12T08:27:05.071000000</dc:date><text:p text:style-name="P144"><text:span text:style-name="T79">A détailler ? Demande-t-on un point sur la situation administrative au regard de la nomenclature icpe/iota/autre ?</text:span></text:p></office:annotation></text:p>
          </text:deletion>
        </text:changed-region>
        <text:changed-region xml:id="ct2631308538736" text:id="ct2631308538736">
          <text:insertion>
            <office:change-info>
              <dc:creator>Charles OLIVIER</dc:creator>
              <dc:date>2022-05-12T10:12:41</dc:date>
            </office:change-info>
          </text:insertion>
        </text:changed-region>
        <text:changed-region xml:id="ct2631308551936" text:id="ct2631308551936">
          <text:insertion>
            <office:change-info>
              <dc:creator>Charles OLIVIER</dc:creator>
              <dc:date>2022-05-12T10:12:41</dc:date>
            </office:change-info>
          </text:insertion>
        </text:changed-region>
        <text:changed-region xml:id="ct2631308527216" text:id="ct2631308527216">
          <text:insertion>
            <office:change-info>
              <dc:creator>Charles OLIVIER</dc:creator>
              <dc:date>2022-05-12T10:14:09</dc:date>
            </office:change-info>
          </text:insertion>
        </text:changed-region>
        <text:changed-region xml:id="ct2631308539936" text:id="ct2631308539936">
          <text:insertion>
            <office:change-info>
              <dc:creator>Charles OLIVIER</dc:creator>
              <dc:date>2022-05-12T10:12:41</dc:date>
            </office:change-info>
          </text:insertion>
        </text:changed-region>
        <text:changed-region xml:id="ct2631308543776" text:id="ct2631308543776">
          <text:insertion>
            <office:change-info>
              <dc:creator>Charles OLIVIER</dc:creator>
              <dc:date>2022-05-12T10:12:41</dc:date>
            </office:change-info>
          </text:insertion>
        </text:changed-region>
        <text:changed-region xml:id="ct2631308538016" text:id="ct2631308538016">
          <text:insertion>
            <office:change-info>
              <dc:creator>Charles OLIVIER</dc:creator>
              <dc:date>2022-05-12T10:14:07</dc:date>
            </office:change-info>
          </text:insertion>
        </text:changed-region>
        <text:changed-region xml:id="ct2631308543056" text:id="ct2631308543056">
          <text:insertion>
            <office:change-info>
              <dc:creator>Charles OLIVIER</dc:creator>
              <dc:date>2022-05-12T10:12:41</dc:date>
            </office:change-info>
          </text:insertion>
        </text:changed-region>
        <text:changed-region xml:id="ct2631308549296" text:id="ct2631308549296">
          <text:insertion>
            <office:change-info>
              <dc:creator>Charles OLIVIER</dc:creator>
              <dc:date>2022-05-12T10:12:41</dc:date>
            </office:change-info>
          </text:insertion>
        </text:changed-region>
        <text:changed-region xml:id="ct2631308540656" text:id="ct2631308540656">
          <text:insertion>
            <office:change-info>
              <dc:creator>Charles OLIVIER</dc:creator>
              <dc:date>2022-05-12T10:17:55</dc:date>
            </office:change-info>
          </text:insertion>
        </text:changed-region>
        <text:changed-region xml:id="ct2631308544016" text:id="ct2631308544016">
          <text:insertion>
            <office:change-info>
              <dc:creator>Charles OLIVIER</dc:creator>
              <dc:date>2022-05-12T10:12:41</dc:date>
            </office:change-info>
          </text:insertion>
        </text:changed-region>
        <text:changed-region xml:id="ct2631308541376" text:id="ct2631308541376">
          <text:insertion>
            <office:change-info>
              <dc:creator>Charles OLIVIER</dc:creator>
              <dc:date>2022-05-12T10:16:25</dc:date>
            </office:change-info>
          </text:insertion>
        </text:changed-region>
        <text:changed-region xml:id="ct2631308537776" text:id="ct2631308537776">
          <text:insertion>
            <office:change-info>
              <dc:creator>Charles OLIVIER</dc:creator>
              <dc:date>2022-05-12T10:17:19</dc:date>
            </office:change-info>
          </text:insertion>
        </text:changed-region>
        <text:changed-region xml:id="ct2631308542336" text:id="ct2631308542336">
          <text:insertion>
            <office:change-info>
              <dc:creator>Charles OLIVIER</dc:creator>
              <dc:date>2022-05-12T10:19:00</dc:date>
            </office:change-info>
          </text:insertion>
        </text:changed-region>
        <text:changed-region xml:id="ct2631308550976" text:id="ct2631308550976">
          <text:insertion>
            <office:change-info>
              <dc:creator>Charles OLIVIER</dc:creator>
              <dc:date>2022-05-12T10:18:56</dc:date>
            </office:change-info>
          </text:insertion>
        </text:changed-region>
        <text:changed-region xml:id="ct2631308538976" text:id="ct2631308538976">
          <text:insertion>
            <office:change-info>
              <dc:creator>Charles OLIVIER</dc:creator>
              <dc:date>2022-05-12T10:21:23</dc:date>
            </office:change-info>
          </text:insertion>
        </text:changed-region>
        <text:changed-region xml:id="ct2631308544256" text:id="ct2631308544256">
          <text:insertion>
            <office:change-info>
              <dc:creator>Charles OLIVIER</dc:creator>
              <dc:date>2022-05-12T10:19:27</dc:date>
            </office:change-info>
          </text:insertion>
        </text:changed-region>
        <text:changed-region xml:id="ct2631308551216" text:id="ct2631308551216">
          <text:insertion>
            <office:change-info>
              <dc:creator>Charles OLIVIER</dc:creator>
              <dc:date>2022-05-12T10:19:32</dc:date>
            </office:change-info>
          </text:insertion>
        </text:changed-region>
        <text:changed-region xml:id="ct2631308551456" text:id="ct2631308551456">
          <text:insertion>
            <office:change-info>
              <dc:creator>Charles OLIVIER</dc:creator>
              <dc:date>2022-05-12T10:21:11</dc:date>
            </office:change-info>
          </text:insertion>
        </text:changed-region>
        <text:changed-region xml:id="ct2631308549536" text:id="ct2631308549536">
          <text:insertion>
            <office:change-info>
              <dc:creator>Charles OLIVIER</dc:creator>
              <dc:date>2022-05-12T10:22:02</dc:date>
            </office:change-info>
          </text:insertion>
        </text:changed-region>
        <text:changed-region xml:id="ct2631308537536" text:id="ct2631308537536">
          <text:insertion>
            <office:change-info>
              <dc:creator>Charles OLIVIER</dc:creator>
              <dc:date>2022-05-12T10:22:07</dc:date>
            </office:change-info>
          </text:insertion>
        </text:changed-region>
        <text:changed-region xml:id="ct2631308545936" text:id="ct2631308545936">
          <text:insertion>
            <office:change-info>
              <dc:creator>Charles OLIVIER</dc:creator>
              <dc:date>2022-05-12T10:23:24</dc:date>
            </office:change-info>
          </text:insertion>
        </text:changed-region>
        <text:changed-region xml:id="ct2631308547616" text:id="ct2631308547616">
          <text:insertion>
            <office:change-info>
              <dc:creator>Charles OLIVIER</dc:creator>
              <dc:date>2022-05-12T10:24:05</dc:date>
            </office:change-info>
          </text:insertion>
        </text:changed-region>
        <text:changed-region xml:id="ct2631308547136" text:id="ct2631308547136">
          <text:insertion>
            <office:change-info>
              <dc:creator>Charles OLIVIER</dc:creator>
              <dc:date>2022-05-12T10:24:09</dc:date>
            </office:change-info>
          </text:insertion>
        </text:changed-region>
        <text:changed-region xml:id="ct2631308544496" text:id="ct2631308544496">
          <text:insertion>
            <office:change-info>
              <dc:creator>Charles OLIVIER</dc:creator>
              <dc:date>2022-05-12T10:25:26</dc:date>
            </office:change-info>
          </text:insertion>
        </text:changed-region>
        <text:changed-region xml:id="ct2631308552176" text:id="ct2631308552176">
          <text:insertion>
            <office:change-info>
              <dc:creator>Charles OLIVIER</dc:creator>
              <dc:date>2022-05-12T10:26:19</dc:date>
            </office:change-info>
          </text:insertion>
        </text:changed-region>
        <text:changed-region xml:id="ct2631308540896" text:id="ct2631308540896">
          <text:insertion>
            <office:change-info>
              <dc:creator>Charles OLIVIER</dc:creator>
              <dc:date>2022-05-12T10:26:27</dc:date>
            </office:change-info>
          </text:insertion>
        </text:changed-region>
        <text:changed-region xml:id="ct2631308734336" text:id="ct2631308734336">
          <text:insertion>
            <office:change-info>
              <dc:creator>Charles OLIVIER</dc:creator>
              <dc:date>2022-05-12T13:39:33</dc:date>
            </office:change-info>
          </text:insertion>
        </text:changed-region>
        <text:changed-region xml:id="ct2631308540176" text:id="ct2631308540176">
          <text:insertion>
            <office:change-info>
              <dc:creator>Charles OLIVIER</dc:creator>
              <dc:date>2022-05-12T10:26:32</dc:date>
            </office:change-info>
          </text:insertion>
        </text:changed-region>
        <text:changed-region xml:id="ct2631308725936" text:id="ct2631308725936">
          <text:insertion>
            <office:change-info>
              <dc:creator>Charles OLIVIER</dc:creator>
              <dc:date>2022-05-12T13:39:37</dc:date>
            </office:change-info>
          </text:insertion>
        </text:changed-region>
        <text:changed-region xml:id="ct2631225392960" text:id="ct2631225392960">
          <text:deletion>
            <office:change-info>
              <dc:creator>Charles OLIVIER</dc:creator>
              <dc:date>2022-05-12T14:09:23</dc:date>
            </office:change-info>
            <text:p text:style-name="P76"><text:s/></text:p>
            <text:p text:style-name="P74"/>
          </text:deletion>
        </text:changed-region>
        <text:changed-region xml:id="ct2631225283760" text:id="ct2631225283760">
          <text:deletion>
            <office:change-info>
              <dc:creator>Charles OLIVIER</dc:creator>
              <dc:date>2022-05-12T14:08:38</dc:date>
            </office:change-info>
            <text:p text:style-name="P74"/>
            <text:p text:style-name="P67"/>
            <text:p text:style-name="P67"/>
            <text:p text:style-name="P66"/>
          </text:deletion>
        </text:changed-region>
        <text:changed-region xml:id="ct2631308538256" text:id="ct2631308538256">
          <text:deletion>
            <office:change-info>
              <dc:creator>Charles OLIVIER</dc:creator>
              <dc:date>2022-05-12T10:40:49</dc:date>
            </office:change-info>
            <text:p text:style-name="P66">4.5.<text:tab/>Dimensions caractéristiques du projet et superficie globale de l’opération <text:span text:style-name="T12"><text:s/>- préciser les unités de mesure utilisées</text:span><text:span text:style-name="T12"><office:annotation loext:resolved="false"><dc:creator>Auteur inconnu</dc:creator><dc:date>2022-05-12T08:26:33.540000000</dc:date><text:p text:style-name="P145"><text:span text:style-name="T79">Difficilement compréhensible On parle de la nomenclature ?</text:span></text:p></office:annotation></text:span></text:p>
            <text:p text:style-name="P66"/>
          </text:deletion>
        </text:changed-region>
        <text:changed-region xml:id="ct2631308547376" text:id="ct2631308547376">
          <text:deletion>
            <office:change-info>
              <dc:creator>Charles OLIVIER</dc:creator>
              <dc:date>2022-05-12T10:16:06</dc:date>
            </office:change-info>
            <text:p text:style-name="P66"/>
            <text:p text:style-name="P67"/>
            <text:p text:style-name="P67"/>
            <text:p text:style-name="P67"/>
            <text:p text:style-name="P67"/>
            <text:p text:style-name="P67"/>
            <text:p text:style-name="P67"/>
            <text:p text:style-name="P63"/>
          </text:deletion>
        </text:changed-region>
        <text:changed-region xml:id="ct2631225292160" text:id="ct2631225292160">
          <text:deletion>
            <office:change-info>
              <dc:creator>Charles OLIVIER</dc:creator>
              <dc:date>2022-05-12T14:08:38</dc:date>
            </office:change-info>
            <text:p text:style-name="P63"/>
            <text:p text:style-name="P143"/>
          </text:deletion>
        </text:changed-region>
        <text:changed-region xml:id="ct2631225402560" text:id="ct2631225402560">
          <text:deletion>
            <office:change-info>
              <dc:creator>Charles OLIVIER</dc:creator>
              <dc:date>2022-05-12T14:09:25</dc:date>
            </office:change-info>
            <text:p text:style-name="P143"/>
            <text:p text:style-name="P63"/>
          </text:deletion>
        </text:changed-region>
        <text:changed-region xml:id="ct2631308539696" text:id="ct2631308539696">
          <text:insertion>
            <office:change-info>
              <dc:creator>Charles OLIVIER</dc:creator>
              <dc:date>2022-05-12T10:40:52</dc:date>
            </office:change-info>
          </text:insertion>
        </text:changed-region>
        <text:changed-region xml:id="ct2631308544976" text:id="ct2631308544976">
          <text:deletion>
            <office:change-info>
              <dc:creator>Charles OLIVIER</dc:creator>
              <dc:date>2022-05-12T10:40:52</dc:date>
            </office:change-info>
            <text:p text:style-name="P70">6</text:p>
          </text:deletion>
        </text:changed-region>
        <text:changed-region xml:id="ct2631308774656" text:id="ct2631308774656">
          <text:insertion>
            <office:change-info>
              <dc:creator>Charles OLIVIER</dc:creator>
              <dc:date>2022-05-12T10:36:41</dc:date>
            </office:change-info>
          </text:insertion>
        </text:changed-region>
        <text:changed-region xml:id="ct2631308778256" text:id="ct2631308778256">
          <text:insertion>
            <office:change-info>
              <dc:creator>Charles OLIVIER</dc:creator>
              <dc:date>2022-05-12T10:36:41</dc:date>
            </office:change-info>
          </text:insertion>
        </text:changed-region>
        <text:changed-region xml:id="ct2631225347360" text:id="ct2631225347360">
          <text:deletion>
            <office:change-info>
              <dc:creator>Charles OLIVIER</dc:creator>
              <dc:date>2022-05-12T14:08:43</dc:date>
            </office:change-info>
            <text:p text:style-name="P46"/>
            <text:p text:style-name="P45"/>
          </text:deletion>
        </text:changed-region>
        <text:changed-region xml:id="ct2631308549776" text:id="ct2631308549776">
          <text:deletion>
            <office:change-info>
              <dc:creator>Charles OLIVIER</dc:creator>
              <dc:date>2022-05-12T10:33:16</dc:date>
            </office:change-info>
            <text:p text:style-name="P45">Coordonnées géographiques 1 <text:s text:c="2"/>Long. _ _ ° _ _ ' _ _ '' _ <text:s text:c="2"/>Lat. _ _ ° _ _ ' _ _ '' _ <text:s/></text:p>
          </text:deletion>
        </text:changed-region>
        <text:changed-region xml:id="ct2631308541856" text:id="ct2631308541856">
          <text:insertion>
            <office:change-info>
              <dc:creator>Charles OLIVIER</dc:creator>
              <dc:date>2022-05-12T10:38:18</dc:date>
            </office:change-info>
          </text:insertion>
        </text:changed-region>
        <text:changed-region xml:id="ct2631308537056" text:id="ct2631308537056">
          <text:insertion>
            <office:change-info>
              <dc:creator>Charles OLIVIER</dc:creator>
              <dc:date>2022-05-12T10:37:34</dc:date>
            </office:change-info>
          </text:insertion>
        </text:changed-region>
        <text:changed-region xml:id="ct2631308550016" text:id="ct2631308550016">
          <text:insertion>
            <office:change-info>
              <dc:creator>Charles OLIVIER</dc:creator>
              <dc:date>2022-05-12T10:37:36</dc:date>
            </office:change-info>
          </text:insertion>
        </text:changed-region>
        <text:changed-region xml:id="ct2631308542096" text:id="ct2631308542096">
          <text:insertion>
            <office:change-info>
              <dc:creator>Charles OLIVIER</dc:creator>
              <dc:date>2022-05-12T10:34:29</dc:date>
            </office:change-info>
          </text:insertion>
        </text:changed-region>
        <text:changed-region xml:id="ct2631308542576" text:id="ct2631308542576">
          <text:insertion>
            <office:change-info>
              <dc:creator>Charles OLIVIER</dc:creator>
              <dc:date>2022-05-12T10:33:17</dc:date>
            </office:change-info>
          </text:insertion>
        </text:changed-region>
        <text:changed-region xml:id="ct2631308545696" text:id="ct2631308545696">
          <text:insertion>
            <office:change-info>
              <dc:creator>Charles OLIVIER</dc:creator>
              <dc:date>2022-05-12T10:37:50</dc:date>
            </office:change-info>
          </text:insertion>
        </text:changed-region>
        <text:changed-region xml:id="ct2631308546176" text:id="ct2631308546176">
          <text:insertion>
            <office:change-info>
              <dc:creator>Charles OLIVIER</dc:creator>
              <dc:date>2022-05-12T10:37:56</dc:date>
            </office:change-info>
          </text:insertion>
        </text:changed-region>
        <text:changed-region xml:id="ct2631308541616" text:id="ct2631308541616">
          <text:insertion>
            <office:change-info>
              <dc:creator>Charles OLIVIER</dc:creator>
              <dc:date>2022-05-12T10:35:44</dc:date>
            </office:change-info>
          </text:insertion>
        </text:changed-region>
        <text:changed-region xml:id="ct2631308724016" text:id="ct2631308724016">
          <text:insertion>
            <office:change-info>
              <dc:creator>Charles OLIVIER</dc:creator>
              <dc:date>2022-05-12T10:36:04</dc:date>
            </office:change-info>
          </text:insertion>
        </text:changed-region>
        <text:changed-region xml:id="ct2631308722576" text:id="ct2631308722576">
          <text:insertion>
            <office:change-info>
              <dc:creator>Charles OLIVIER</dc:creator>
              <dc:date>2022-05-12T13:42:05</dc:date>
            </office:change-info>
          </text:insertion>
        </text:changed-region>
        <text:changed-region xml:id="ct2631308551696" text:id="ct2631308551696">
          <text:insertion>
            <office:change-info>
              <dc:creator>Charles OLIVIER</dc:creator>
              <dc:date>2022-05-12T10:36:04</dc:date>
            </office:change-info>
          </text:insertion>
        </text:changed-region>
        <text:changed-region xml:id="ct2631308724736" text:id="ct2631308724736">
          <text:insertion>
            <office:change-info>
              <dc:creator>Charles OLIVIER</dc:creator>
              <dc:date>2022-05-12T13:42:05</dc:date>
            </office:change-info>
          </text:insertion>
        </text:changed-region>
        <text:changed-region xml:id="ct2631225350960" text:id="ct2631225350960">
          <text:deletion>
            <office:change-info>
              <dc:creator>Charles OLIVIER</dc:creator>
              <dc:date>2022-05-12T14:09:15</dc:date>
            </office:change-info>
            <text:p text:style-name="P52"/>
            <text:p text:style-name="P44"/>
          </text:deletion>
        </text:changed-region>
        <text:changed-region xml:id="ct2631308542816" text:id="ct2631308542816">
          <text:deletion>
            <office:change-info>
              <dc:creator>Charles OLIVIER</dc:creator>
              <dc:date>2022-05-12T10:36:38</dc:date>
            </office:change-info>
            <text:p text:style-name="P44">Adresse et commune(s) </text:p>
            <text:p text:style-name="P44">d’implantation </text:p>
          </text:deletion>
        </text:changed-region>
        <text:changed-region xml:id="ct2631225355280" text:id="ct2631225355280">
          <text:deletion>
            <office:change-info>
              <dc:creator>Charles OLIVIER</dc:creator>
              <dc:date>2022-05-12T14:09:14</dc:date>
            </office:change-info>
            <text:p text:style-name="P44"/>
            <text:p text:style-name="P44"/>
          </text:deletion>
        </text:changed-region>
        <text:changed-region xml:id="ct2631308546656" text:id="ct2631308546656">
          <text:insertion>
            <office:change-info>
              <dc:creator>Charles OLIVIER</dc:creator>
              <dc:date>2022-05-12T10:40:56</dc:date>
            </office:change-info>
          </text:insertion>
        </text:changed-region>
        <text:changed-region xml:id="ct2631308550256" text:id="ct2631308550256">
          <text:insertion>
            <office:change-info>
              <dc:creator>Charles OLIVIER</dc:creator>
              <dc:date>2022-05-12T10:41:56</dc:date>
            </office:change-info>
          </text:insertion>
        </text:changed-region>
        <text:changed-region xml:id="ct2631308550496" text:id="ct2631308550496">
          <text:insertion>
            <office:change-info>
              <dc:creator>Charles OLIVIER</dc:creator>
              <dc:date>2022-05-12T10:42:00</dc:date>
            </office:change-info>
          </text:insertion>
        </text:changed-region>
        <text:changed-region xml:id="ct2631308548336" text:id="ct2631308548336">
          <text:deletion>
            <office:change-info>
              <dc:creator>Charles OLIVIER</dc:creator>
              <dc:date>2022-05-12T10:40:55</dc:date>
            </office:change-info>
            <text:p text:style-name="P22"/>
            <text:p text:style-name="P16"/>
          </text:deletion>
        </text:changed-region>
        <text:changed-region xml:id="ct2631308548576" text:id="ct2631308548576">
          <text:insertion>
            <office:change-info>
              <dc:creator>Charles OLIVIER</dc:creator>
              <dc:date>2022-05-12T11:02:30</dc:date>
            </office:change-info>
          </text:insertion>
        </text:changed-region>
        <text:changed-region xml:id="ct2631308546896" text:id="ct2631308546896">
          <text:insertion>
            <office:change-info>
              <dc:creator>Charles OLIVIER</dc:creator>
              <dc:date>2022-05-12T12:13:28</dc:date>
            </office:change-info>
          </text:insertion>
        </text:changed-region>
        <text:changed-region xml:id="ct2631308550736" text:id="ct2631308550736">
          <text:insertion>
            <office:change-info>
              <dc:creator>Charles OLIVIER</dc:creator>
              <dc:date>2022-05-12T12:14:15</dc:date>
            </office:change-info>
          </text:insertion>
        </text:changed-region>
        <text:changed-region xml:id="ct2631308562256" text:id="ct2631308562256">
          <text:insertion>
            <office:change-info>
              <dc:creator>Charles OLIVIER</dc:creator>
              <dc:date>2022-05-12T11:02:30</dc:date>
            </office:change-info>
          </text:insertion>
        </text:changed-region>
        <text:changed-region xml:id="ct2631225390320" text:id="ct2631225390320">
          <text:insertion>
            <office:change-info>
              <dc:creator>Charles OLIVIER</dc:creator>
              <dc:date>2022-05-12T12:11:42</dc:date>
            </office:change-info>
          </text:insertion>
        </text:changed-region>
        <text:changed-region xml:id="ct2631225390560" text:id="ct2631225390560">
          <text:deletion>
            <office:change-info>
              <dc:creator>Charles OLIVIER</dc:creator>
              <dc:date>2022-05-12T14:09:35</dc:date>
            </office:change-info>
            <text:p text:style-name="P33"/>
            <text:p text:style-name="P21"/>
          </text:deletion>
        </text:changed-region>
        <text:changed-region xml:id="ct2631308555296" text:id="ct2631308555296">
          <text:deletion>
            <office:change-info>
              <dc:creator>Charles OLIVIER</dc:creator>
              <dc:date>2022-05-12T11:03:08</dc:date>
            </office:change-info>
            <text:p text:style-name="P69"><office:annotation loext:resolved="false"><dc:creator>Auteur inconnu</dc:creator><dc:date>2022-05-12T08:30:47.284000000</dc:date><text:p text:style-name="P144"><text:span text:style-name="T79">- Veuillez indiquer les référence et date de l’arrêté préfectoral du site lié à la </text:span><text:span text:style-name="T80">dernière enquête</text:span><text:span text:style-name="T79"> publique. </text:span></text:p><text:p text:style-name="P144"><text:span text:style-name="T79"/></text:p><text:p text:style-name="P144"><text:span text:style-name="T79">- Veillez indiquer les référence et date des autres arrêtés préfectoraux applicables au site.</text:span></text:p></office:annotation><office:annotation loext:resolved="false"><dc:creator>Auteur inconnu</dc:creator><dc:date>2022-05-12T08:32:52.703000000</dc:date><text:p text:style-name="P144"><text:span text:style-name="T79">Si oui on peut demander de préciser : </text:span></text:p></office:annotation></text:p>
          </text:deletion>
        </text:changed-region>
        <text:changed-region xml:id="ct2631225416000" text:id="ct2631225416000">
          <text:format-change>
            <office:change-info>
              <dc:creator>Charles OLIVIER</dc:creator>
              <dc:date>2022-05-12T14:33:48</dc:date>
            </office:change-info>
          </text:format-change>
        </text:changed-region>
        <text:changed-region xml:id="ct2631308558896" text:id="ct2631308558896">
          <text:insertion>
            <office:change-info>
              <dc:creator>Charles OLIVIER</dc:creator>
              <dc:date>2022-05-12T11:11:04</dc:date>
            </office:change-info>
          </text:insertion>
        </text:changed-region>
        <text:changed-region xml:id="ct2631225402080" text:id="ct2631225402080">
          <text:format-change>
            <office:change-info>
              <dc:creator>Charles OLIVIER</dc:creator>
              <dc:date>2022-05-12T14:33:48</dc:date>
            </office:change-info>
          </text:format-change>
        </text:changed-region>
        <text:changed-region xml:id="ct2631308558656" text:id="ct2631308558656">
          <text:insertion>
            <office:change-info>
              <dc:creator>Charles OLIVIER</dc:creator>
              <dc:date>2022-05-12T11:12:14</dc:date>
            </office:change-info>
          </text:insertion>
        </text:changed-region>
        <text:changed-region xml:id="ct2631308567536" text:id="ct2631308567536">
          <text:insertion>
            <office:change-info>
              <dc:creator>Charles OLIVIER</dc:creator>
              <dc:date>2022-05-12T11:11:55</dc:date>
            </office:change-info>
          </text:insertion>
        </text:changed-region>
        <text:changed-region xml:id="ct2631308557456" text:id="ct2631308557456">
          <text:insertion>
            <office:change-info>
              <dc:creator>Charles OLIVIER</dc:creator>
              <dc:date>2022-05-12T11:12:00</dc:date>
            </office:change-info>
          </text:insertion>
        </text:changed-region>
        <text:changed-region xml:id="ct2631308561776" text:id="ct2631308561776">
          <text:insertion>
            <office:change-info>
              <dc:creator>Charles OLIVIER</dc:creator>
              <dc:date>2022-05-12T11:14:45</dc:date>
            </office:change-info>
          </text:insertion>
        </text:changed-region>
        <text:changed-region xml:id="ct2631225399920" text:id="ct2631225399920">
          <text:format-change>
            <office:change-info>
              <dc:creator>Charles OLIVIER</dc:creator>
              <dc:date>2022-05-12T14:33:48</dc:date>
            </office:change-info>
          </text:format-change>
        </text:changed-region>
        <text:changed-region xml:id="ct2631308562016" text:id="ct2631308562016">
          <text:insertion>
            <office:change-info>
              <dc:creator>Charles OLIVIER</dc:creator>
              <dc:date>2022-05-12T11:14:48</dc:date>
            </office:change-info>
          </text:insertion>
        </text:changed-region>
        <text:changed-region xml:id="ct2631225400400" text:id="ct2631225400400">
          <text:format-change>
            <office:change-info>
              <dc:creator>Charles OLIVIER</dc:creator>
              <dc:date>2022-05-12T14:33:48</dc:date>
            </office:change-info>
          </text:format-change>
        </text:changed-region>
        <text:changed-region xml:id="ct2631308556496" text:id="ct2631308556496">
          <text:insertion>
            <office:change-info>
              <dc:creator>Charles OLIVIER</dc:creator>
              <dc:date>2022-05-12T11:16:53</dc:date>
            </office:change-info>
          </text:insertion>
        </text:changed-region>
        <text:changed-region xml:id="ct2631308559376" text:id="ct2631308559376">
          <text:deletion>
            <office:change-info>
              <dc:creator>Charles OLIVIER</dc:creator>
              <dc:date>2022-05-12T11:16:53</dc:date>
            </office:change-info>
            <text:p text:style-name="P48"><text:span text:style-name="T77">L</text:span></text:p>
          </text:deletion>
        </text:changed-region>
        <text:changed-region xml:id="ct2631308558416" text:id="ct2631308558416">
          <text:insertion>
            <office:change-info>
              <dc:creator>Charles OLIVIER</dc:creator>
              <dc:date>2022-05-12T11:16:58</dc:date>
            </office:change-info>
          </text:insertion>
        </text:changed-region>
        <text:changed-region xml:id="ct2631225415280" text:id="ct2631225415280">
          <text:format-change>
            <office:change-info>
              <dc:creator>Charles OLIVIER</dc:creator>
              <dc:date>2022-05-12T14:33:48</dc:date>
            </office:change-info>
          </text:format-change>
        </text:changed-region>
        <text:changed-region xml:id="ct2631225403280" text:id="ct2631225403280">
          <text:deletion>
            <office:change-info>
              <dc:creator>Charles OLIVIER</dc:creator>
              <dc:date>2022-05-12T14:09:48</dc:date>
            </office:change-info>
            <text:p text:style-name="P48"><text:span text:style-name="T77">région</text:span></text:p>
          </text:deletion>
        </text:changed-region>
        <text:changed-region xml:id="ct2631225397520" text:id="ct2631225397520">
          <text:insertion>
            <office:change-info>
              <dc:creator>Charles OLIVIER</dc:creator>
              <dc:date>2022-05-12T14:09:48</dc:date>
            </office:change-info>
          </text:insertion>
        </text:changed-region>
        <text:changed-region xml:id="ct2631225411440" text:id="ct2631225411440">
          <text:format-change>
            <office:change-info>
              <dc:creator>Charles OLIVIER</dc:creator>
              <dc:date>2022-05-12T14:33:48</dc:date>
            </office:change-info>
          </text:format-change>
        </text:changed-region>
        <text:changed-region xml:id="ct2631308557216" text:id="ct2631308557216">
          <text:insertion>
            <office:change-info>
              <dc:creator>Charles OLIVIER</dc:creator>
              <dc:date>2022-05-12T11:17:09</dc:date>
            </office:change-info>
          </text:insertion>
        </text:changed-region>
        <text:changed-region xml:id="ct2631225392480" text:id="ct2631225392480">
          <text:insertion>
            <office:change-info>
              <dc:creator>Charles OLIVIER</dc:creator>
              <dc:date>2022-05-12T14:09:54</dc:date>
            </office:change-info>
          </text:insertion>
        </text:changed-region>
        <text:changed-region xml:id="ct2631308561056" text:id="ct2631308561056">
          <text:deletion>
            <office:change-info>
              <dc:creator>Charles OLIVIER</dc:creator>
              <dc:date>2022-05-12T11:17:09</dc:date>
            </office:change-info>
            <text:p text:style-name="P101">. </text:p>
          </text:deletion>
        </text:changed-region>
        <text:changed-region xml:id="ct2631225401360" text:id="ct2631225401360">
          <text:deletion>
            <office:change-info>
              <dc:creator>Charles OLIVIER</dc:creator>
              <dc:date>2022-05-12T14:09:56</dc:date>
            </office:change-info>
            <text:p text:style-name="P101"/>
            <text:p text:style-name="P101"/>
          </text:deletion>
        </text:changed-region>
        <text:changed-region xml:id="ct2631308557696" text:id="ct2631308557696">
          <text:insertion>
            <office:change-info>
              <dc:creator>Charles OLIVIER</dc:creator>
              <dc:date>2022-05-12T11:30:30</dc:date>
            </office:change-info>
          </text:insertion>
        </text:changed-region>
        <text:changed-region xml:id="ct2631308566816" text:id="ct2631308566816">
          <text:insertion>
            <office:change-info>
              <dc:creator>Charles OLIVIER</dc:creator>
              <dc:date>2022-05-12T11:33:10</dc:date>
            </office:change-info>
          </text:insertion>
        </text:changed-region>
        <text:changed-region xml:id="ct2631308563936" text:id="ct2631308563936">
          <text:insertion>
            <office:change-info>
              <dc:creator>Charles OLIVIER</dc:creator>
              <dc:date>2022-05-12T11:31:49</dc:date>
            </office:change-info>
          </text:insertion>
        </text:changed-region>
        <text:changed-region xml:id="ct2631308565376" text:id="ct2631308565376">
          <text:insertion>
            <office:change-info>
              <dc:creator>Charles OLIVIER</dc:creator>
              <dc:date>2022-05-12T11:33:34</dc:date>
            </office:change-info>
          </text:insertion>
        </text:changed-region>
        <text:changed-region xml:id="ct2631308567296" text:id="ct2631308567296">
          <text:insertion>
            <office:change-info>
              <dc:creator>Charles OLIVIER</dc:creator>
              <dc:date>2022-05-12T11:32:12</dc:date>
            </office:change-info>
          </text:insertion>
        </text:changed-region>
        <text:changed-region xml:id="ct2631225295760" text:id="ct2631225295760">
          <text:insertion>
            <office:change-info>
              <dc:creator>Charles OLIVIER</dc:creator>
              <dc:date>2022-05-12T13:45:58</dc:date>
            </office:change-info>
          </text:insertion>
        </text:changed-region>
        <text:changed-region xml:id="ct2631225298640" text:id="ct2631225298640">
          <text:insertion>
            <office:change-info>
              <dc:creator>Charles OLIVIER</dc:creator>
              <dc:date>2022-05-12T13:46:00</dc:date>
            </office:change-info>
          </text:insertion>
        </text:changed-region>
        <text:changed-region xml:id="ct2631225349760" text:id="ct2631225349760">
          <text:insertion>
            <office:change-info>
              <dc:creator>Charles OLIVIER</dc:creator>
              <dc:date>2022-05-12T13:51:11</dc:date>
            </office:change-info>
          </text:insertion>
        </text:changed-region>
        <text:changed-region xml:id="ct2631225311120" text:id="ct2631225311120">
          <text:insertion>
            <office:change-info>
              <dc:creator>Charles OLIVIER</dc:creator>
              <dc:date>2022-05-12T13:46:03</dc:date>
            </office:change-info>
          </text:insertion>
        </text:changed-region>
        <text:changed-region xml:id="ct2631225350000" text:id="ct2631225350000">
          <text:insertion>
            <office:change-info>
              <dc:creator>Charles OLIVIER</dc:creator>
              <dc:date>2022-05-12T13:51:18</dc:date>
            </office:change-info>
          </text:insertion>
        </text:changed-region>
        <text:changed-region xml:id="ct2631225302720" text:id="ct2631225302720">
          <text:insertion>
            <office:change-info>
              <dc:creator>Charles OLIVIER</dc:creator>
              <dc:date>2022-05-12T13:46:07</dc:date>
            </office:change-info>
          </text:insertion>
        </text:changed-region>
        <text:changed-region xml:id="ct2631225286640" text:id="ct2631225286640">
          <text:insertion>
            <office:change-info>
              <dc:creator>Charles OLIVIER</dc:creator>
              <dc:date>2022-05-12T13:51:35</dc:date>
            </office:change-info>
          </text:insertion>
        </text:changed-region>
        <text:changed-region xml:id="ct2631225302240" text:id="ct2631225302240">
          <text:insertion>
            <office:change-info>
              <dc:creator>Charles OLIVIER</dc:creator>
              <dc:date>2022-05-12T13:46:17</dc:date>
            </office:change-info>
          </text:insertion>
        </text:changed-region>
        <text:changed-region xml:id="ct2631225351920" text:id="ct2631225351920">
          <text:insertion>
            <office:change-info>
              <dc:creator>Charles OLIVIER</dc:creator>
              <dc:date>2022-05-12T13:51:41</dc:date>
            </office:change-info>
          </text:insertion>
        </text:changed-region>
        <text:changed-region xml:id="ct2631225302480" text:id="ct2631225302480">
          <text:insertion>
            <office:change-info>
              <dc:creator>Charles OLIVIER</dc:creator>
              <dc:date>2022-05-12T13:46:45</dc:date>
            </office:change-info>
          </text:insertion>
        </text:changed-region>
        <text:changed-region xml:id="ct2631225348320" text:id="ct2631225348320">
          <text:insertion>
            <office:change-info>
              <dc:creator>Charles OLIVIER</dc:creator>
              <dc:date>2022-05-12T13:51:48</dc:date>
            </office:change-info>
          </text:insertion>
        </text:changed-region>
        <text:changed-region xml:id="ct2631225311840" text:id="ct2631225311840">
          <text:insertion>
            <office:change-info>
              <dc:creator>Charles OLIVIER</dc:creator>
              <dc:date>2022-05-12T13:47:01</dc:date>
            </office:change-info>
          </text:insertion>
        </text:changed-region>
        <text:changed-region xml:id="ct2631225349520" text:id="ct2631225349520">
          <text:insertion>
            <office:change-info>
              <dc:creator>Charles OLIVIER</dc:creator>
              <dc:date>2022-05-12T13:51:57</dc:date>
            </office:change-info>
          </text:insertion>
        </text:changed-region>
        <text:changed-region xml:id="ct2631225319040" text:id="ct2631225319040">
          <text:insertion>
            <office:change-info>
              <dc:creator>Charles OLIVIER</dc:creator>
              <dc:date>2022-05-12T13:47:42</dc:date>
            </office:change-info>
          </text:insertion>
        </text:changed-region>
        <text:changed-region xml:id="ct2631225320480" text:id="ct2631225320480">
          <text:insertion>
            <office:change-info>
              <dc:creator>Charles OLIVIER</dc:creator>
              <dc:date>2022-05-12T13:47:49</dc:date>
            </office:change-info>
          </text:insertion>
        </text:changed-region>
        <text:changed-region xml:id="ct2631225321200" text:id="ct2631225321200">
          <text:insertion>
            <office:change-info>
              <dc:creator>Charles OLIVIER</dc:creator>
              <dc:date>2022-05-12T13:49:34</dc:date>
            </office:change-info>
          </text:insertion>
        </text:changed-region>
        <text:changed-region xml:id="ct2631225324320" text:id="ct2631225324320">
          <text:insertion>
            <office:change-info>
              <dc:creator>Charles OLIVIER</dc:creator>
              <dc:date>2022-05-12T13:47:57</dc:date>
            </office:change-info>
          </text:insertion>
        </text:changed-region>
        <text:changed-region xml:id="ct2631225327680" text:id="ct2631225327680">
          <text:insertion>
            <office:change-info>
              <dc:creator>Charles OLIVIER</dc:creator>
              <dc:date>2022-05-12T13:48:05</dc:date>
            </office:change-info>
          </text:insertion>
        </text:changed-region>
        <text:changed-region xml:id="ct2631225321680" text:id="ct2631225321680">
          <text:insertion>
            <office:change-info>
              <dc:creator>Charles OLIVIER</dc:creator>
              <dc:date>2022-05-12T13:48:11</dc:date>
            </office:change-info>
          </text:insertion>
        </text:changed-region>
        <text:changed-region xml:id="ct2631225324560" text:id="ct2631225324560">
          <text:insertion>
            <office:change-info>
              <dc:creator>Charles OLIVIER</dc:creator>
              <dc:date>2022-05-12T13:48:13</dc:date>
            </office:change-info>
          </text:insertion>
        </text:changed-region>
        <text:changed-region xml:id="ct2631308567056" text:id="ct2631308567056">
          <text:insertion>
            <office:change-info>
              <dc:creator>Charles OLIVIER</dc:creator>
              <dc:date>2022-05-12T11:36:52</dc:date>
            </office:change-info>
          </text:insertion>
        </text:changed-region>
        <text:changed-region xml:id="ct2631225346880" text:id="ct2631225346880">
          <text:insertion>
            <office:change-info>
              <dc:creator>Charles OLIVIER</dc:creator>
              <dc:date>2022-05-12T13:50:40</dc:date>
            </office:change-info>
          </text:insertion>
        </text:changed-region>
        <text:changed-region xml:id="ct2631308559616" text:id="ct2631308559616">
          <text:insertion>
            <office:change-info>
              <dc:creator>Charles OLIVIER</dc:creator>
              <dc:date>2022-05-12T11:52:57</dc:date>
            </office:change-info>
          </text:insertion>
        </text:changed-region>
        <text:changed-region xml:id="ct2631308563216" text:id="ct2631308563216">
          <text:insertion>
            <office:change-info>
              <dc:creator>Charles OLIVIER</dc:creator>
              <dc:date>2022-05-12T12:07:49</dc:date>
            </office:change-info>
          </text:insertion>
        </text:changed-region>
        <text:changed-region xml:id="ct2631308561296" text:id="ct2631308561296">
          <text:insertion>
            <office:change-info>
              <dc:creator>Charles OLIVIER</dc:creator>
              <dc:date>2022-05-12T11:53:00</dc:date>
            </office:change-info>
          </text:insertion>
        </text:changed-region>
        <text:changed-region xml:id="ct2631308565136" text:id="ct2631308565136">
          <text:insertion>
            <office:change-info>
              <dc:creator>Charles OLIVIER</dc:creator>
              <dc:date>2022-05-12T11:30:30</dc:date>
            </office:change-info>
          </text:insertion>
        </text:changed-region>
        <text:changed-region xml:id="ct2631308564176" text:id="ct2631308564176">
          <text:deletion>
            <office:change-info>
              <dc:creator>Charles OLIVIER</dc:creator>
              <dc:date>2022-05-12T11:19:00</dc:date>
            </office:change-info>
            <text:p text:style-name="P118">, un parc naturel marin</text:p>
          </text:deletion>
        </text:changed-region>
        <text:changed-region xml:id="ct2631308562976" text:id="ct2631308562976">
          <text:deletion>
            <office:change-info>
              <dc:creator>Charles OLIVIER</dc:creator>
              <dc:date>2022-05-12T11:19:14</dc:date>
            </office:change-info>
            <text:p text:style-name="P118">, une zone de conservation halieutique</text:p>
          </text:deletion>
        </text:changed-region>
        <text:changed-region xml:id="ct2631308560576" text:id="ct2631308560576">
          <text:insertion>
            <office:change-info>
              <dc:creator>Charles OLIVIER</dc:creator>
              <dc:date>2022-05-12T10:18:36</dc:date>
            </office:change-info>
          </text:insertion>
        </text:changed-region>
        <text:changed-region xml:id="ct2631308559856" text:id="ct2631308559856">
          <text:deletion>
            <office:change-info>
              <dc:creator>Charles OLIVIER</dc:creator>
              <dc:date>2022-05-12T10:18:38</dc:date>
            </office:change-info>
            <text:p text:style-name="P118"/>
            <text:p text:style-name="P118"/>
          </text:deletion>
        </text:changed-region>
        <text:changed-region xml:id="ct2631308557936" text:id="ct2631308557936">
          <text:deletion>
            <office:change-info>
              <dc:creator>Charles OLIVIER</dc:creator>
              <dc:date>2022-05-12T11:21:56</dc:date>
            </office:change-info>
            <text:p text:style-name="P118">rapprochée</text:p>
          </text:deletion>
        </text:changed-region>
        <text:changed-region xml:id="ct2631308563696" text:id="ct2631308563696">
          <text:insertion>
            <office:change-info>
              <dc:creator>Charles OLIVIER</dc:creator>
              <dc:date>2022-05-12T11:22:42</dc:date>
            </office:change-info>
          </text:insertion>
        </text:changed-region>
        <text:changed-region xml:id="ct2631225392240" text:id="ct2631225392240">
          <text:deletion>
            <office:change-info>
              <dc:creator>Charles OLIVIER</dc:creator>
              <dc:date>2022-05-12T14:10:57</dc:date>
            </office:change-info>
            <text:p text:style-name="P118"/>
            <text:p text:style-name="P118"/>
            <text:p text:style-name="P118"/>
          </text:deletion>
        </text:changed-region>
        <text:changed-region xml:id="ct2631308554816" text:id="ct2631308554816">
          <text:insertion>
            <office:change-info>
              <dc:creator>Charles OLIVIER</dc:creator>
              <dc:date>2022-05-12T11:29:42</dc:date>
            </office:change-info>
          </text:insertion>
        </text:changed-region>
        <text:changed-region xml:id="ct2631308555056" text:id="ct2631308555056">
          <text:insertion>
            <office:change-info>
              <dc:creator>Charles OLIVIER</dc:creator>
              <dc:date>2022-05-12T11:30:00</dc:date>
            </office:change-info>
          </text:insertion>
        </text:changed-region>
        <text:changed-region xml:id="ct2631225411920" text:id="ct2631225411920">
          <text:deletion>
            <office:change-info>
              <dc:creator>Charles OLIVIER</dc:creator>
              <dc:date>2022-05-12T14:35:49</dc:date>
            </office:change-info>
            <text:p text:style-name="P124"/>
            <text:p text:style-name="P124"/>
          </text:deletion>
        </text:changed-region>
        <text:changed-region xml:id="ct2631308566336" text:id="ct2631308566336">
          <text:insertion>
            <office:change-info>
              <dc:creator>Charles OLIVIER</dc:creator>
              <dc:date>2022-05-12T11:25:27</dc:date>
            </office:change-info>
          </text:insertion>
        </text:changed-region>
        <text:changed-region xml:id="ct2631308555776" text:id="ct2631308555776">
          <text:deletion>
            <office:change-info>
              <dc:creator>Charles OLIVIER</dc:creator>
              <dc:date>2022-05-12T11:25:54</dc:date>
            </office:change-info>
            <text:p text:style-name="P112">prévisibles</text:p>
          </text:deletion>
        </text:changed-region>
        <text:changed-region xml:id="ct2631308561536" text:id="ct2631308561536">
          <text:insertion>
            <office:change-info>
              <dc:creator>Charles OLIVIER</dc:creator>
              <dc:date>2022-05-12T11:25:54</dc:date>
            </office:change-info>
          </text:insertion>
        </text:changed-region>
        <text:changed-region xml:id="ct2631308562736" text:id="ct2631308562736">
          <text:insertion>
            <office:change-info>
              <dc:creator>Charles OLIVIER</dc:creator>
              <dc:date>2022-05-12T11:49:40</dc:date>
            </office:change-info>
          </text:insertion>
        </text:changed-region>
        <text:changed-region xml:id="ct2631308564416" text:id="ct2631308564416">
          <text:insertion>
            <office:change-info>
              <dc:creator>Charles OLIVIER</dc:creator>
              <dc:date>2022-05-12T11:37:21</dc:date>
            </office:change-info>
          </text:insertion>
        </text:changed-region>
        <text:changed-region xml:id="ct2631225404480" text:id="ct2631225404480">
          <text:deletion>
            <office:change-info>
              <dc:creator>Charles OLIVIER</dc:creator>
              <dc:date>2022-05-12T14:11:41</dc:date>
            </office:change-info>
            <text:p text:style-name="P112"><text:s/></text:p>
          </text:deletion>
        </text:changed-region>
        <text:changed-region xml:id="ct2631225404960" text:id="ct2631225404960">
          <text:insertion>
            <office:change-info>
              <dc:creator>Charles OLIVIER</dc:creator>
              <dc:date>2022-05-12T14:11:41</dc:date>
            </office:change-info>
          </text:insertion>
        </text:changed-region>
        <text:changed-region xml:id="ct2631225404240" text:id="ct2631225404240">
          <text:deletion>
            <office:change-info>
              <dc:creator>Charles OLIVIER</dc:creator>
              <dc:date>2022-05-12T14:33:19</dc:date>
            </office:change-info>
            <text:p text:style-name="P112">partic</text:p>
          </text:deletion>
        </text:changed-region>
        <text:changed-region xml:id="ct2631308564656" text:id="ct2631308564656">
          <text:deletion>
            <office:change-info>
              <dc:creator>Charles OLIVIER</dc:creator>
              <dc:date>2022-05-12T11:52:47</dc:date>
            </office:change-info>
            <text:p text:style-name="P112">u</text:p>
          </text:deletion>
        </text:changed-region>
        <text:changed-region xml:id="ct2631225405200" text:id="ct2631225405200">
          <text:deletion>
            <office:change-info>
              <dc:creator>Charles OLIVIER</dc:creator>
              <dc:date>2022-05-12T14:33:19</dc:date>
            </office:change-info>
            <text:p text:style-name="P112">lière</text:p>
          </text:deletion>
        </text:changed-region>
        <text:changed-region xml:id="ct2631225400880" text:id="ct2631225400880">
          <text:insertion>
            <office:change-info>
              <dc:creator>Charles OLIVIER</dc:creator>
              <dc:date>2022-05-12T14:33:19</dc:date>
            </office:change-info>
          </text:insertion>
        </text:changed-region>
        <text:changed-region xml:id="ct2631225401600" text:id="ct2631225401600">
          <text:deletion>
            <office:change-info>
              <dc:creator>Charles OLIVIER</dc:creator>
              <dc:date>2022-05-12T14:11:44</dc:date>
            </office:change-info>
            <text:p text:style-name="P112"><text:s/></text:p>
          </text:deletion>
        </text:changed-region>
        <text:changed-region xml:id="ct2631225398240" text:id="ct2631225398240">
          <text:insertion>
            <office:change-info>
              <dc:creator>Charles OLIVIER</dc:creator>
              <dc:date>2022-05-12T14:11:44</dc:date>
            </office:change-info>
          </text:insertion>
        </text:changed-region>
        <text:changed-region xml:id="ct2631225395840" text:id="ct2631225395840">
          <text:format-change>
            <office:change-info>
              <dc:creator>Charles OLIVIER</dc:creator>
              <dc:date>2022-05-12T14:11:58</dc:date>
            </office:change-info>
          </text:format-change>
        </text:changed-region>
        <text:changed-region xml:id="ct2631225398480" text:id="ct2631225398480">
          <text:format-change>
            <office:change-info>
              <dc:creator>Charles OLIVIER</dc:creator>
              <dc:date>2022-05-12T14:12:02</dc:date>
            </office:change-info>
          </text:format-change>
        </text:changed-region>
        <text:changed-region xml:id="ct2631308565856" text:id="ct2631308565856">
          <text:deletion>
            <office:change-info>
              <dc:creator>Charles OLIVIER</dc:creator>
              <dc:date>2022-05-12T11:55:52</dc:date>
            </office:change-info>
            <text:p text:style-name="P112"><text:s/></text:p>
          </text:deletion>
        </text:changed-region>
        <text:changed-region xml:id="ct2631308552416" text:id="ct2631308552416">
          <text:insertion>
            <office:change-info>
              <dc:creator>Charles OLIVIER</dc:creator>
              <dc:date>2022-05-12T12:00:30</dc:date>
            </office:change-info>
          </text:insertion>
        </text:changed-region>
        <text:changed-region xml:id="ct2631308560816" text:id="ct2631308560816">
          <text:deletion>
            <office:change-info>
              <dc:creator>Charles OLIVIER</dc:creator>
              <dc:date>2022-05-12T11:58:02</dc:date>
            </office:change-info>
            <text:p text:style-name="P112">des rejets liquides ? </text:p>
            <text:p text:style-name="P112"/>
            <text:p text:style-name="P112">Si oui, dans quel milieu ? </text:p>
          </text:deletion>
        </text:changed-region>
        <text:changed-region xml:id="ct2631308564896" text:id="ct2631308564896">
          <text:insertion>
            <office:change-info>
              <dc:creator>Charles OLIVIER</dc:creator>
              <dc:date>2022-05-12T11:58:02</dc:date>
            </office:change-info>
          </text:insertion>
        </text:changed-region>
        <text:changed-region xml:id="ct2631308566096" text:id="ct2631308566096">
          <text:insertion>
            <office:change-info>
              <dc:creator>Charles OLIVIER</dc:creator>
              <dc:date>2022-05-12T12:01:45</dc:date>
            </office:change-info>
          </text:insertion>
        </text:changed-region>
        <text:changed-region xml:id="ct2631308555536" text:id="ct2631308555536">
          <text:insertion>
            <office:change-info>
              <dc:creator>Charles OLIVIER</dc:creator>
              <dc:date>2022-05-12T11:58:02</dc:date>
            </office:change-info>
          </text:insertion>
        </text:changed-region>
        <text:changed-region xml:id="ct2631308566576" text:id="ct2631308566576">
          <text:insertion>
            <office:change-info>
              <dc:creator>Charles OLIVIER</dc:creator>
              <dc:date>2022-05-12T12:00:38</dc:date>
            </office:change-info>
          </text:insertion>
        </text:changed-region>
        <text:changed-region xml:id="ct2631308558176" text:id="ct2631308558176">
          <text:insertion>
            <office:change-info>
              <dc:creator>Charles OLIVIER</dc:creator>
              <dc:date>2022-05-12T12:00:40</dc:date>
            </office:change-info>
          </text:insertion>
        </text:changed-region>
        <text:changed-region xml:id="ct2631308556016" text:id="ct2631308556016">
          <text:insertion>
            <office:change-info>
              <dc:creator>Charles OLIVIER</dc:creator>
              <dc:date>2022-05-12T12:00:52</dc:date>
            </office:change-info>
          </text:insertion>
        </text:changed-region>
        <text:changed-region xml:id="ct2631308559136" text:id="ct2631308559136">
          <text:insertion>
            <office:change-info>
              <dc:creator>Charles OLIVIER</dc:creator>
              <dc:date>2022-05-12T12:00:52</dc:date>
            </office:change-info>
          </text:insertion>
        </text:changed-region>
        <text:changed-region xml:id="ct2631308554576" text:id="ct2631308554576">
          <text:insertion>
            <office:change-info>
              <dc:creator>Charles OLIVIER</dc:creator>
              <dc:date>2022-05-12T12:01:23</dc:date>
            </office:change-info>
          </text:insertion>
        </text:changed-region>
        <text:changed-region xml:id="ct2631308552656" text:id="ct2631308552656">
          <text:insertion>
            <office:change-info>
              <dc:creator>Charles OLIVIER</dc:creator>
              <dc:date>2022-05-12T12:01:34</dc:date>
            </office:change-info>
          </text:insertion>
        </text:changed-region>
        <text:changed-region xml:id="ct2631308552896" text:id="ct2631308552896">
          <text:insertion>
            <office:change-info>
              <dc:creator>Charles OLIVIER</dc:creator>
              <dc:date>2022-05-12T12:01:34</dc:date>
            </office:change-info>
          </text:insertion>
        </text:changed-region>
        <text:changed-region xml:id="ct2631225402800" text:id="ct2631225402800">
          <text:format-change>
            <office:change-info>
              <dc:creator>Charles OLIVIER</dc:creator>
              <dc:date>2022-05-12T14:12:21</dc:date>
            </office:change-info>
          </text:format-change>
        </text:changed-region>
        <text:changed-region xml:id="ct2631308553136" text:id="ct2631308553136">
          <text:deletion>
            <office:change-info>
              <dc:creator>Charles OLIVIER</dc:creator>
              <dc:date>2022-05-12T12:02:14</dc:date>
            </office:change-info>
            <text:p text:style-name="P112"><office:annotation loext:resolved="false"><dc:creator>Auteur inconnu</dc:creator><dc:date>2022-05-12T09:03:38.292000000</dc:date><text:p text:style-name="P145"><text:span text:style-name="T79">Base MERIME ?</text:span></text:p></office:annotation></text:p>
          </text:deletion>
        </text:changed-region>
        <text:changed-region xml:id="ct2631308553856" text:id="ct2631308553856">
          <text:insertion>
            <office:change-info>
              <dc:creator>Charles OLIVIER</dc:creator>
              <dc:date>2022-05-12T12:02:27</dc:date>
            </office:change-info>
          </text:insertion>
        </text:changed-region>
        <text:changed-region xml:id="ct2631308553376" text:id="ct2631308553376">
          <text:insertion>
            <office:change-info>
              <dc:creator>Charles OLIVIER</dc:creator>
              <dc:date>2022-05-12T12:06:40</dc:date>
            </office:change-info>
          </text:insertion>
        </text:changed-region>
        <text:changed-region xml:id="ct2631308560096" text:id="ct2631308560096">
          <text:insertion>
            <office:change-info>
              <dc:creator>Charles OLIVIER</dc:creator>
              <dc:date>2022-05-12T12:07:00</dc:date>
            </office:change-info>
          </text:insertion>
        </text:changed-region>
        <text:changed-region xml:id="ct2631225393440" text:id="ct2631225393440">
          <text:insertion>
            <office:change-info>
              <dc:creator>Charles OLIVIER</dc:creator>
              <dc:date>2022-05-12T14:04:07</dc:date>
            </office:change-info>
          </text:insertion>
        </text:changed-region>
        <text:changed-region xml:id="ct2631225310640" text:id="ct2631225310640">
          <text:deletion>
            <office:change-info>
              <dc:creator>Charles OLIVIER</dc:creator>
              <dc:date>2022-05-12T14:12:41</dc:date>
            </office:change-info>
            <text:p text:style-name="P87"><text:s/></text:p>
          </text:deletion>
        </text:changed-region>
        <text:changed-region xml:id="ct2631225396560" text:id="ct2631225396560">
          <text:deletion>
            <office:change-info>
              <dc:creator>Charles OLIVIER</dc:creator>
              <dc:date>2022-05-12T14:12:36</dc:date>
            </office:change-info>
            <text:p text:style-name="P87"><text:span text:style-name="T53"/></text:p>
            <text:p text:style-name="P87"/>
            <text:p text:style-name="P87"/>
            <text:p text:style-name="P87"/>
            <text:p text:style-name="P87"/>
            <text:p text:style-name="P87"/>
            <text:p text:style-name="P87"><text:span text:style-name="T53"/></text:p>
          </text:deletion>
        </text:changed-region>
        <text:changed-region xml:id="ct2631225338240" text:id="ct2631225338240">
          <text:insertion>
            <office:change-info>
              <dc:creator>Charles OLIVIER</dc:creator>
              <dc:date>2022-05-12T14:12:48</dc:date>
            </office:change-info>
          </text:insertion>
        </text:changed-region>
        <text:changed-region xml:id="ct2631225339680" text:id="ct2631225339680">
          <text:deletion>
            <office:change-info>
              <dc:creator>Charles OLIVIER</dc:creator>
              <dc:date>2022-05-12T14:12:47</dc:date>
            </office:change-info>
            <text:p text:style-name="P40"/>
            <text:p text:style-name="P40"/>
            <text:p text:style-name="P40"/>
            <text:p text:style-name="P40"/>
            <text:p text:style-name="P40"/>
            <text:p text:style-name="P40"/>
            <text:p text:style-name="P40"/>
            <text:p text:style-name="P40"/>
          </text:deletion>
        </text:changed-region>
        <text:changed-region xml:id="ct2631225399200" text:id="ct2631225399200">
          <text:deletion>
            <office:change-info>
              <dc:creator>Charles OLIVIER</dc:creator>
              <dc:date>2022-05-12T14:01:36</dc:date>
            </office:change-info>
            <text:p text:style-name="P72"><office:annotation loext:resolved="false"><dc:creator>Auteur inconnu</dc:creator><dc:date>2022-05-12T08:25:20.583000000</dc:date><text:p text:style-name="P145"><text:span text:style-name="T79">Tableau n°2</text:span></text:p></office:annotation></text:p>
          </text:deletion>
        </text:changed-region>
        <text:changed-region xml:id="ct2631308554096" text:id="ct2631308554096">
          <text:insertion>
            <office:change-info>
              <dc:creator>Charles OLIVIER</dc:creator>
              <dc:date>2022-05-12T11:45:41</dc:date>
            </office:change-info>
          </text:insertion>
        </text:changed-region>
        <text:changed-region xml:id="ct2631308554336" text:id="ct2631308554336">
          <text:insertion>
            <office:change-info>
              <dc:creator>Charles OLIVIER</dc:creator>
              <dc:date>2022-05-12T11:46:00</dc:date>
            </office:change-info>
          </text:insertion>
        </text:changed-region>
        <text:changed-region xml:id="ct2631225370880" text:id="ct2631225370880">
          <text:insertion>
            <office:change-info>
              <dc:creator>Charles OLIVIER</dc:creator>
              <dc:date>2022-05-12T11:47:00</dc:date>
            </office:change-info>
          </text:insertion>
        </text:changed-region>
        <text:changed-region xml:id="ct2631225346400" text:id="ct2631225346400">
          <text:insertion>
            <office:change-info>
              <dc:creator>Charles OLIVIER</dc:creator>
              <dc:date>2022-05-12T13:56:32</dc:date>
            </office:change-info>
          </text:insertion>
        </text:changed-region>
        <text:changed-region xml:id="ct2631225359120" text:id="ct2631225359120">
          <text:insertion>
            <office:change-info>
              <dc:creator>Charles OLIVIER</dc:creator>
              <dc:date>2022-05-12T13:56:44</dc:date>
            </office:change-info>
          </text:insertion>
        </text:changed-region>
        <text:changed-region xml:id="ct2631225368000" text:id="ct2631225368000">
          <text:insertion>
            <office:change-info>
              <dc:creator>Charles OLIVIER</dc:creator>
              <dc:date>2022-05-12T13:56:48</dc:date>
            </office:change-info>
          </text:insertion>
        </text:changed-region>
        <text:changed-region xml:id="ct2631225374720" text:id="ct2631225374720">
          <text:insertion>
            <office:change-info>
              <dc:creator>Charles OLIVIER</dc:creator>
              <dc:date>2022-05-12T13:56:54</dc:date>
            </office:change-info>
          </text:insertion>
        </text:changed-region>
        <text:changed-region xml:id="ct2631225367280" text:id="ct2631225367280">
          <text:insertion>
            <office:change-info>
              <dc:creator>Charles OLIVIER</dc:creator>
              <dc:date>2022-05-12T13:57:01</dc:date>
            </office:change-info>
          </text:insertion>
        </text:changed-region>
        <text:changed-region xml:id="ct2631225372320" text:id="ct2631225372320">
          <text:insertion>
            <office:change-info>
              <dc:creator>Charles OLIVIER</dc:creator>
              <dc:date>2022-05-12T13:57:06</dc:date>
            </office:change-info>
          </text:insertion>
        </text:changed-region>
        <text:changed-region xml:id="ct2631225389600" text:id="ct2631225389600">
          <text:insertion>
            <office:change-info>
              <dc:creator>Charles OLIVIER</dc:creator>
              <dc:date>2022-05-12T13:57:11</dc:date>
            </office:change-info>
          </text:insertion>
        </text:changed-region>
        <text:changed-region xml:id="ct2631225376880" text:id="ct2631225376880">
          <text:insertion>
            <office:change-info>
              <dc:creator>Charles OLIVIER</dc:creator>
              <dc:date>2022-05-12T13:57:17</dc:date>
            </office:change-info>
          </text:insertion>
        </text:changed-region>
        <text:changed-region xml:id="ct2631225378320" text:id="ct2631225378320">
          <text:insertion>
            <office:change-info>
              <dc:creator>Charles OLIVIER</dc:creator>
              <dc:date>2022-05-12T13:57:53</dc:date>
            </office:change-info>
          </text:insertion>
        </text:changed-region>
        <text:changed-region xml:id="ct2631225378560" text:id="ct2631225378560">
          <text:insertion>
            <office:change-info>
              <dc:creator>Charles OLIVIER</dc:creator>
              <dc:date>2022-05-12T13:58:04</dc:date>
            </office:change-info>
          </text:insertion>
        </text:changed-region>
        <text:changed-region xml:id="ct2631225403760" text:id="ct2631225403760">
          <text:insertion>
            <office:change-info>
              <dc:creator>Charles OLIVIER</dc:creator>
              <dc:date>2022-05-12T13:58:10</dc:date>
            </office:change-info>
          </text:insertion>
        </text:changed-region>
        <text:changed-region xml:id="ct2631225383840" text:id="ct2631225383840">
          <text:insertion>
            <office:change-info>
              <dc:creator>Charles OLIVIER</dc:creator>
              <dc:date>2022-05-12T13:58:15</dc:date>
            </office:change-info>
          </text:insertion>
        </text:changed-region>
        <text:changed-region xml:id="ct2631225376160" text:id="ct2631225376160">
          <text:insertion>
            <office:change-info>
              <dc:creator>Charles OLIVIER</dc:creator>
              <dc:date>2022-05-12T14:32:36</dc:date>
            </office:change-info>
          </text:insertion>
        </text:changed-region>
        <text:changed-region xml:id="ct2631225387920" text:id="ct2631225387920">
          <text:deletion>
            <office:change-info>
              <dc:creator>Charles OLIVIER</dc:creator>
              <dc:date>2022-05-12T14:32:28</dc:date>
            </office:change-info>
            <text:p text:style-name="P106"/>
            <text:p text:style-name="P23"/>
            <text:p text:style-name="P23"/>
            <text:p text:style-name="P23"/>
          </text:deletion>
        </text:changed-region>
        <text:changed-region xml:id="ct2631225340880" text:id="ct2631225340880">
          <text:deletion>
            <office:change-info>
              <dc:creator>Charles OLIVIER</dc:creator>
              <dc:date>2022-05-12T14:01:20</dc:date>
            </office:change-info>
            <text:p text:style-name="P12"><office:annotation loext:resolved="false"><dc:creator>Auteur inconnu</dc:creator><dc:date>2022-05-12T09:03:06.647000000</dc:date><text:p text:style-name="P144"><text:span text:style-name="T79">Partie avant ou après et propre à l’éolien ? + Rappeler de remplir OREOL ? Lien avec le dosep pour l’éolien ? Élements de doctrine concernant les zones d’émergences et les autres points à enjeu ? Intégrer des éléments de jurisprudence ?</text:span></text:p></office:annotation></text:p>
          </text:deletion>
        </text:changed-region>
        <text:changed-region xml:id="ct2631225378800" text:id="ct2631225378800">
          <text:deletion>
            <office:change-info>
              <dc:creator>Charles OLIVIER</dc:creator>
              <dc:date>2022-05-12T14:31:59</dc:date>
            </office:change-info>
            <text:p text:style-name="P61">vis à vis</text:p>
          </text:deletion>
        </text:changed-region>
        <text:changed-region xml:id="ct2631225388880" text:id="ct2631225388880">
          <text:insertion>
            <office:change-info>
              <dc:creator>Charles OLIVIER</dc:creator>
              <dc:date>2022-05-12T14:31:59</dc:date>
            </office:change-info>
          </text:insertion>
        </text:changed-region>
        <text:changed-region xml:id="ct2631225388160" text:id="ct2631225388160">
          <text:deletion>
            <office:change-info>
              <dc:creator>Charles OLIVIER</dc:creator>
              <dc:date>2022-05-12T14:32:12</dc:date>
            </office:change-info>
            <text:p text:style-name="P57"><text:span text:style-name="T4"><text:s/></text:span></text:p>
          </text:deletion>
        </text:changed-region>
        <text:changed-region xml:id="ct2631225389840" text:id="ct2631225389840">
          <text:deletion>
            <office:change-info>
              <dc:creator>Charles OLIVIER</dc:creator>
              <dc:date>2022-05-12T14:32:07</dc:date>
            </office:change-info>
            <text:p text:style-name="P57"><text:span text:style-name="T4"><text:s text:c="3"/></text:span><text:span text:style-name="T6"><text:s text:c="3"/></text:span></text:p>
          </text:deletion>
        </text:changed-region>
        <text:changed-region xml:id="ct2631225375440" text:id="ct2631225375440">
          <text:deletion>
            <office:change-info>
              <dc:creator>Charles OLIVIER</dc:creator>
              <dc:date>2022-05-12T14:32:41</dc:date>
            </office:change-info>
            <text:p text:style-name="P13"/>
            <text:p text:style-name="P55"/>
            <text:p text:style-name="P55"/>
            <text:p text:style-name="P55"/>
            <text:p text:style-name="P55"/>
          </text:deletion>
        </text:changed-region>
        <text:changed-region xml:id="ct2631225380960" text:id="ct2631225380960">
          <text:deletion>
            <office:change-info>
              <dc:creator>Charles OLIVIER</dc:creator>
              <dc:date>2022-05-12T14:32:59</dc:date>
            </office:change-info>
            <text:p text:style-name="P55"/>
            <text:p text:style-name="P55"/>
            <text:p text:style-name="P55"/>
            <text:p text:style-name="P55"/>
            <text:p text:style-name="P55"/>
            <text:p text:style-name="P55"/>
            <text:p text:style-name="P55"/>
            <text:p text:style-name="P55"/>
          </text:deletion>
        </text:changed-region>
        <text:changed-region xml:id="ct2631225397760" text:id="ct2631225397760">
          <text:deletion>
            <office:change-info>
              <dc:creator>Charles OLIVIER</dc:creator>
              <dc:date>2022-05-12T14:04:31</dc:date>
            </office:change-info>
            <text:p text:style-name="P60">êtres</text:p>
          </text:deletion>
        </text:changed-region>
        <text:changed-region xml:id="ct2631225393920" text:id="ct2631225393920">
          <text:insertion>
            <office:change-info>
              <dc:creator>Charles OLIVIER</dc:creator>
              <dc:date>2022-05-12T14:04:31</dc:date>
            </office:change-info>
          </text:insertion>
        </text:changed-region>
        <text:changed-region xml:id="ct2631225391040" text:id="ct2631225391040">
          <text:insertion>
            <office:change-info>
              <dc:creator>Charles OLIVIER</dc:creator>
              <dc:date>2022-05-12T14:04:36</dc:date>
            </office:change-info>
          </text:insertion>
        </text:changed-region>
        <text:changed-region xml:id="ct2631225400640" text:id="ct2631225400640">
          <text:insertion>
            <office:change-info>
              <dc:creator>Charles OLIVIER</dc:creator>
              <dc:date>2022-05-12T14:04:40</dc:date>
            </office:change-info>
          </text:insertion>
        </text:changed-region>
        <text:changed-region xml:id="ct2631225404000" text:id="ct2631225404000">
          <text:insertion>
            <office:change-info>
              <dc:creator>Charles OLIVIER</dc:creator>
              <dc:date>2022-05-12T14:04:46</dc:date>
            </office:change-info>
          </text:insertion>
        </text:changed-region>
        <text:changed-region xml:id="ct2631225395600" text:id="ct2631225395600">
          <text:deletion>
            <office:change-info>
              <dc:creator>Charles OLIVIER</dc:creator>
              <dc:date>2022-05-12T14:04:46</dc:date>
            </office:change-info>
            <text:p text:style-name="P59"><text:s/></text:p>
          </text:deletion>
        </text:changed-region>
        <text:changed-region xml:id="ct2631225398720" text:id="ct2631225398720">
          <text:insertion>
            <office:change-info>
              <dc:creator>Charles OLIVIER</dc:creator>
              <dc:date>2022-05-12T14:04: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0" draw:name="Forme1" draw:style-name="gr2" draw:text-style-name="P149" svg:width="3.925cm" svg:height="0.706cm" svg:x="14.079cm" svg:y="-1.296cm"><text:p text:style-name="P148"><text:span text:style-name="T85"><text:s text:c="3"/></text:span><text:span text:style-name="T85">MO_PR_13 Indice 2 - V0</text:span></text:p><draw:enhanced-geometry svg:viewBox="0 0 21600 21600" draw:type="rectangle" draw:enhanced-path="M 0 0 L 21600 0 21600 21600 0 21600 0 0 Z N"/></draw:custom-shape><draw:custom-shape text:anchor-type="paragraph" draw:z-index="1" draw:name="Forme2" draw:style-name="gr1" draw:text-style-name="P149" svg:width="6.314cm" svg:height="0.706cm" svg:x="0.718cm" svg:y="-1.27cm"><text:p text:style-name="P148"><text:span text:style-name="T85"><text:s text:c="3"/></text:span><text:span text:style-name="T86">Annexe1_info_prealable_181_5_indice-1_v0</text:span></text:p><draw:enhanced-geometry svg:viewBox="0 0 21600 21600" draw:type="rectangle" draw:enhanced-path="M 0 0 L 21600 0 21600 21600 0 21600 0 0 Z N"/></draw:custom-shape>Informations préalables à une demande d’information au titre de l’article L 181-5 du code de l’environnement </text:p>
      <text:p text:style-name="Standard"/>
      <text:p text:style-name="P78">Si une demande de cas par cas a été déposée, le formulaire Cerfa 14734*03 se substitue à celui-ci.</text:p>
      <text:p text:style-name="P78"/>
      <text:p text:style-name="P8"><text:change text:change-id="ct2631308525776"/><text:change-start text:change-id="ct2631308534176"/><text:span text:style-name="T35">Préalablement au remplissage du présent formulaire merci de vérifier que votre</text:span><text:span text:style-name="T36"> projet est compatible avec les documents d’urbanisme ou d’aménagement : </text:span><text:span text:style-name="T37">plan local d’urbanisme (</text:span><text:span text:style-name="T36">PLU</text:span><text:span text:style-name="T37">) ou plan d’urbanisme intercommunal (</text:span><text:span text:style-name="T36">PLUi</text:span><text:span text:style-name="T37">)</text:span><text:span text:style-name="T36">, </text:span><text:span text:style-name="T37">plan de prévention des risques technologiques (</text:span><text:span text:style-name="T36">PPRT</text:span><text:span text:style-name="T37">)</text:span><text:span text:style-name="T36">, </text:span><text:span text:style-name="T37">plan de prévention du risque inondation (</text:span><text:span text:style-name="T36">PPRI</text:span><text:span text:style-name="T37">)</text:span><text:span text:style-name="T36">, </text:span><text:span text:style-name="T37">plan de prévention des risques naturels (</text:span><text:span text:style-name="T36">PPRN</text:span><text:span text:style-name="T37">)</text:span><text:change-end text:change-id="ct2631308534176"/><text:change-start text:change-id="ct2631308531776"/><text:span text:style-name="T36">.</text:span><text:change-end text:change-id="ct2631308531776"/><text:change text:change-id="ct2631308528896"/><text:change text:change-id="ct2631225310400"/><text:change text:change-id="ct2631225334640"/></text:p>
      <text:p text:style-name="P81"/>
      <text:p text:style-name="P81"><text:change text:change-id="ct2631308523856"/><text:s/></text:p>
      <text:p text:style-name="Standard"><text:change-start text:change-id="ct2631308532496"/></text:p>
      <text:p text:style-name="P91"><text:span text:style-name="T22">0. <text:s text:c="9"/>Objet de la phase amont</text:span></text:p>
      <text:p text:style-name="P11"/>
      <text:p text:style-name="P90"><text:span text:style-name="T23">V</text:span><text:span text:style-name="T22">euillez détailler vos attendus dans le cadre de cette phase amont</text:span><text:change-end text:change-id="ct2631308532496"/><text:change-start text:change-id="ct2631308529136"/><text:span text:style-name="T22">. </text:span></text:p>
      <text:p text:style-name="P15"/>
      <text:p text:style-name="P15"><text:change-end text:change-id="ct2631308529136"/></text:p>
      <text:p text:style-name="P12">1.<text:tab/>Intitulé du projet</text:p>
      <text:p text:style-name="Standard"/>
      <text:p text:style-name="Standard"/>
      <text:p text:style-name="Standard"/>
      <text:p text:style-name="Standard"/>
      <text:p text:style-name="P12">2.<text:tab/>Identification du pétitionnaire</text:p>
      <text:p text:style-name="P75">2.1 Personne physique</text:p>
      <text:p text:style-name="P50"/>
      <text:p text:style-name="P50">Nom <text:s/><text:tab/><text:tab/><text:tab/><text:tab/><text:tab/><text:tab/>Prénom</text:p>
      <text:p text:style-name="P50"/>
      <text:p text:style-name="P75">2.2 Personne morale</text:p>
      <text:p text:style-name="P50"/>
      <text:p text:style-name="P50">Dénomination ou raison sociale</text:p>
      <text:p text:style-name="P50"/>
      <text:p text:style-name="P50">Nom, prénom, et qualité de la personne habilitée à représenter la personne morale</text:p>
      <text:p text:style-name="P50"/>
      <text:p text:style-name="P50"/>
      <text:p text:style-name="P50">RCS / SIRE<text:change-start text:change-id="ct2631308536096"/><text:span text:style-name="T15">N</text:span><text:change-end text:change-id="ct2631308536096"/><text:change text:change-id="ct2631308534416"/> <text:tab/><text:tab/><text:tab/><text:tab/><text:tab/><text:tab/><text:tab/>Forme juridique </text:p>
      <text:p text:style-name="P9"><text:change text:change-id="ct2631308526496"/><text:change-start text:change-id="ct2631308534896"/></text:p>
      <text:p text:style-name="P10"><text:change-end text:change-id="ct2631308534896"/></text:p>
      <text:p text:style-name="P12">3.<text:tab/><text:change text:change-id="ct2631308535856"/><text:change-start text:change-id="ct2631308526016"/><text:span text:style-name="T21">Description du projet</text:span><text:change-end text:change-id="ct2631308526016"/></text:p>
      <text:p text:style-name="P105"><text:change-start text:change-id="ct2631225291440"/>Veuillez remplir les champs ci-dessous :</text:p>
      <text:p text:style-name="P105"><text:change-end text:change-id="ct2631225291440"/></text:p>
      <table:table table:name="Tableau2" table:style-name="Tableau2">
        <table:table-column table:style-name="Tableau2.A"/>
        <table:table-column table:style-name="Tableau2.B"/>
        <table:table-column table:style-name="Tableau2.C"/>
        <table:table-row table:style-name="TableLine2631312650160">
          <table:table-cell table:style-name="Tableau2.A1" office:value-type="string">
            <text:p text:style-name="P107"><text:change text:change-id="ct2631308522416"/><text:change-start text:change-id="ct2631308523136"/>Nombre de mâts<text:change-end text:change-id="ct2631308523136"/></text:p>
          </table:table-cell>
          <table:table-cell table:style-name="Tableau2.A1" office:value-type="string">
            <text:p text:style-name="P108"><text:change-start text:change-id="ct2631308526256"/>Hauteur<text:change-end text:change-id="ct2631308526256"/><text:change-start text:change-id="ct2631308524096"/> (m)<text:change-end text:change-id="ct2631308524096"/></text:p>
          </table:table-cell>
          <table:table-cell table:style-name="Tableau2.C1" office:value-type="string">
            <text:p text:style-name="P108"><text:change-start text:change-id="ct2631308523376"/>Puissance (MW)<text:change-end text:change-id="ct2631308523376"/></text:p>
          </table:table-cell>
        </table:table-row>
        <table:table-row table:style-name="Tableau2.2">
          <table:table-cell table:style-name="Tableau2.A2" office:value-type="string">
            <text:p text:style-name="P141"/>
          </table:table-cell>
          <table:table-cell table:style-name="Tableau2.B2" office:value-type="string">
            <text:p text:style-name="P141"/>
          </table:table-cell>
          <table:table-cell table:style-name="Tableau2.C2" office:value-type="string">
            <text:p text:style-name="P141"/>
          </table:table-cell>
        </table:table-row>
      </table:table>
      <text:p text:style-name="P64"/>
      <text:p text:style-name="P12">4.<text:tab/>Caractéristiques générales du projet</text:p>
      <text:p text:style-name="P64"/>
      <text:p text:style-name="P75">4.1 Nature du projet, y compris les éventuels travaux de démolition</text:p>
      <text:p text:style-name="P29"/>
      <text:p text:style-name="P30"/>
      <text:p text:style-name="P29"/>
      <text:p text:style-name="P29"><text:soft-page-break/></text:p>
      <text:p text:style-name="P18"><text:change text:change-id="ct2631225288800"/><text:span text:style-name="T55">4.2 </text:span><text:change text:change-id="ct2631308521936"/><text:change-start text:change-id="ct2631308543296"/><text:span text:style-name="T56">J</text:span><text:change-end text:change-id="ct2631308543296"/><text:change-start text:change-id="ct2631308545456"/><text:span text:style-name="T56">ustifier le choix de l’emplacement géographique </text:span><text:change-end text:change-id="ct2631308545456"/><text:span text:style-name="T55">du projet</text:span><text:change-start text:change-id="ct2631308543536"/><text:span text:style-name="T55"> </text:span><text:span text:style-name="T56">au regard d</text:span><text:change-end text:change-id="ct2631308543536"/><text:change-start text:change-id="ct2631308544736"/><text:span text:style-name="T56">es différentes implantations envisagées.</text:span><text:change-end text:change-id="ct2631308544736"/></text:p>
      <text:p text:style-name="P82"/>
      <text:p text:style-name="P82"/>
      <text:p text:style-name="P82"/>
      <text:p text:style-name="P82"/>
      <text:p text:style-name="P82"/>
      <text:p text:style-name="P82"/>
      <text:p text:style-name="P82"/>
      <text:p text:style-name="P71"><text:change text:change-id="ct2631225310880"/>4.3 Décrivez sommairement le projet<text:change text:change-id="ct2631225343040"/></text:p>
      <text:p text:style-name="P71"/>
      <text:p text:style-name="P71"><text:tab/>4.3.1 dans sa phase travaux</text:p>
      <text:p text:style-name="P82"/>
      <text:p text:style-name="P82"/>
      <text:p text:style-name="P82"><text:change-start text:change-id="ct2631225329840"/></text:p>
      <text:p text:style-name="P82"><text:change-end text:change-id="ct2631225329840"/><text:change text:change-id="ct2631225344000"/></text:p>
      <text:p text:style-name="P82"/>
      <text:p text:style-name="P71"><text:change text:change-id="ct2631225302960"/><text:change-start text:change-id="ct2631225356720"/><text:tab/><text:change-end text:change-id="ct2631225356720"/>4.3.2 dans sa phase d'exploitation</text:p>
      <text:p text:style-name="P82"/>
      <text:p text:style-name="P82"/>
      <text:p text:style-name="P82"/>
      <text:p text:style-name="P82"/>
      <text:p text:style-name="P82"/>
      <text:p text:style-name="P77"><text:change text:change-id="ct2631308539216"/><text:change text:change-id="ct2631225339920"/>4.4 A quelle(s) procédure(s) administrative(s) d'autorisation le projet a-t-il été ou sera-t-il soumis ?<text:change-start text:change-id="ct2631308540416"/> <text:span text:style-name="T25">(cf. L.181-2 du code de l’environnement)</text:span><text:change-end text:change-id="ct2631308540416"/><text:change text:change-id="ct2631308539456"/><text:change-start text:change-id="ct2631308538736"/></text:p>
      <text:p text:style-name="P76"><text:change-end text:change-id="ct2631308538736"/></text:p>
      <table:table table:name="Tableau7" table:style-name="Tableau7">
        <table:table-column table:style-name="Tableau7.A"/>
        <table:table-column table:style-name="Tableau7.B"/>
        <table:table-row table:style-name="TableLine2631312639280">
          <table:table-cell table:style-name="Tableau7.A1" office:value-type="string">
            <text:p text:style-name="P141"><text:change-start text:change-id="ct2631308551936"/>Autorisation environnementale<text:change-end text:change-id="ct2631308551936"/><text:change-start text:change-id="ct2631308527216"/> ?<text:change-end text:change-id="ct2631308527216"/></text:p>
          </table:table-cell>
          <table:table-cell table:style-name="Tableau7.B1" office:value-type="string">
            <text:p text:style-name="P140"><text:change-start text:change-id="ct2631308539936"/>Oui/Non<text:change-end text:change-id="ct2631308539936"/></text:p>
          </table:table-cell>
        </table:table-row>
        <table:table-row table:style-name="TableLine2631312640096">
          <table:table-cell table:style-name="Tableau7.A1" office:value-type="string">
            <text:p text:style-name="P141"><text:change-start text:change-id="ct2631308543776"/>Autorisation de défrichement<text:change-end text:change-id="ct2631308543776"/><text:change-start text:change-id="ct2631308538016"/> ?<text:change-end text:change-id="ct2631308538016"/></text:p>
          </table:table-cell>
          <table:table-cell table:style-name="Tableau7.B1" office:value-type="string">
            <text:p text:style-name="P140"><text:change-start text:change-id="ct2631308543056"/>Oui/Non<text:change-end text:change-id="ct2631308543056"/></text:p>
          </table:table-cell>
        </table:table-row>
        <table:table-row table:style-name="TableLine2631312640368">
          <table:table-cell table:style-name="Tableau7.A1" office:value-type="string">
            <text:p text:style-name="P141"><text:change-start text:change-id="ct2631308549296"/>Dérogation espèces protégées ?<text:change-end text:change-id="ct2631308549296"/><text:change-start text:change-id="ct2631308540656"/> (L.411-2)<text:change-end text:change-id="ct2631308540656"/></text:p>
          </table:table-cell>
          <table:table-cell table:style-name="Tableau7.B1" office:value-type="string">
            <text:p text:style-name="P140"><text:change-start text:change-id="ct2631308544016"/>Oui/Non<text:change-end text:change-id="ct2631308544016"/></text:p>
          </table:table-cell>
        </table:table-row>
        <table:table-row table:style-name="TableLine2631312637648">
          <table:table-cell table:style-name="Tableau7.A1" office:value-type="string">
            <text:p text:style-name="P141"><text:change-start text:change-id="ct2631308541376"/>Autorisation spéciale au titre des réserves naturelles (L.332-6 et 9 du CE)<text:change-end text:change-id="ct2631308541376"/></text:p>
          </table:table-cell>
          <table:table-cell table:style-name="Tableau7.B1" office:value-type="string">
            <text:p text:style-name="P140"><text:change-start text:change-id="ct2631308537776"/>Oui/Non<text:change-end text:change-id="ct2631308537776"/></text:p>
          </table:table-cell>
        </table:table-row>
        <table:table-row table:style-name="TableLine2631312635744">
          <table:table-cell table:style-name="Tableau7.A1" office:value-type="string">
            <text:p text:style-name="P141"><text:change-start text:change-id="ct2631308542336"/>Autorisation d’exploiter une installation de production d’électricité (<text:change-end text:change-id="ct2631308542336"/><text:change-start text:change-id="ct2631308550976"/>L.311-1<text:change-end text:change-id="ct2631308550976"/><text:change-start text:change-id="ct2631308538976"/> <text:span text:style-name="T25">du code de l’énergie</text:span><text:change-end text:change-id="ct2631308538976"/><text:change-start text:change-id="ct2631308544256"/>) ?<text:change-end text:change-id="ct2631308544256"/></text:p>
          </table:table-cell>
          <table:table-cell table:style-name="Tableau7.B1" office:value-type="string">
            <text:p text:style-name="P140"><text:change-start text:change-id="ct2631308551216"/>Oui/Non<text:change-end text:change-id="ct2631308551216"/></text:p>
          </table:table-cell>
        </table:table-row>
        <table:table-row table:style-name="TableLine2631312640640">
          <table:table-cell table:style-name="Tableau7.A1" office:value-type="string">
            <text:p text:style-name="P138"><text:change-start text:change-id="ct2631308551456"/>Autorisation au titre du code de la défense ?<text:change-end text:change-id="ct2631308551456"/></text:p>
          </table:table-cell>
          <table:table-cell table:style-name="Tableau7.B1" office:value-type="string">
            <text:p text:style-name="P140"><text:change-start text:change-id="ct2631308549536"/>O<text:span text:style-name="T25">ui/Non</text:span><text:change-end text:change-id="ct2631308549536"/></text:p>
          </table:table-cell>
        </table:table-row>
        <table:table-row table:style-name="TableLine2631312650976">
          <table:table-cell table:style-name="Tableau7.A1" office:value-type="string">
            <text:p text:style-name="P138"><text:change-start text:change-id="ct2631308537536"/>Autorisation centre <text:change-end text:change-id="ct2631308537536"/><text:change-start text:change-id="ct2631308545936"/>d’émission et de réception de signaux <text:change-end text:change-id="ct2631308545936"/><text:change-start text:change-id="ct2631308547616"/>radioélectriques ?<text:change-end text:change-id="ct2631308547616"/></text:p>
          </table:table-cell>
          <table:table-cell table:style-name="Tableau7.B1" office:value-type="string">
            <text:p text:style-name="P139"><text:change-start text:change-id="ct2631308547136"/>O<text:span text:style-name="T25">ui/Non</text:span><text:change-end text:change-id="ct2631308547136"/></text:p>
          </table:table-cell>
        </table:table-row>
        <table:table-row table:style-name="TableLine2631312636288">
          <table:table-cell table:style-name="Tableau7.A1" office:value-type="string">
            <text:p text:style-name="P138"><text:change-start text:change-id="ct2631308544496"/>Autorisation au titre du code patrimoine ?<text:change-end text:change-id="ct2631308544496"/></text:p>
          </table:table-cell>
          <table:table-cell table:style-name="Tableau7.B1" office:value-type="string">
            <text:p text:style-name="P139"><text:change-start text:change-id="ct2631308552176"/>O<text:span text:style-name="T25">ui/Non</text:span><text:change-end text:change-id="ct2631308552176"/></text:p>
          </table:table-cell>
        </table:table-row>
        <table:table-row table:style-name="TableLine2631312638192">
          <table:table-cell table:style-name="Tableau7.A1" office:value-type="string">
            <text:p text:style-name="P138"><text:change-start text:change-id="ct2631308540896"/>Autre<text:change-end text:change-id="ct2631308540896"/><text:change-start text:change-id="ct2631308734336"/> ?<text:change-end text:change-id="ct2631308734336"/></text:p>
          </table:table-cell>
          <table:table-cell table:style-name="Tableau7.B1" office:value-type="string">
            <text:p text:style-name="P137"><text:change-start text:change-id="ct2631308540176"/>Champ <text:change-end text:change-id="ct2631308540176"/><text:change-start text:change-id="ct2631308725936"/>l<text:span text:style-name="T58">ibre</text:span><text:change-end text:change-id="ct2631308725936"/></text:p>
          </table:table-cell>
        </table:table-row>
      </table:table>
      <text:p text:style-name="P63"><text:change text:change-id="ct2631225392960"/><text:change text:change-id="ct2631225283760"/><text:change text:change-id="ct2631308538256"/><text:change text:change-id="ct2631308547376"/><text:change text:change-id="ct2631225292160"/><text:change text:change-id="ct2631225402560"/></text:p>
      <text:p text:style-name="P70">4.<text:change-start text:change-id="ct2631308539696"/><text:span text:style-name="T26">5</text:span><text:change-end text:change-id="ct2631308539696"/><text:change text:change-id="ct2631308544976"/> Localisation du projet</text:p>
      <text:p text:style-name="P19"/>
      <table:table table:name="Tableau11" table:style-name="Tableau11">
        <table:table-column table:style-name="Tableau11.A"/>
        <table:table-row table:style-name="TableLine2631202514784">
          <table:table-cell table:style-name="Tableau11.A1" office:value-type="string">
            <text:p text:style-name="P46"><text:change-start text:change-id="ct2631308774656"/><text:span text:style-name="T26">Veuillez préciser l’a</text:span>dresse et commune(s) <text:s/>d’implantation.<text:change-end text:change-id="ct2631308774656"/></text:p>
          </table:table-cell>
        </table:table-row>
        <table:table-row table:style-name="TableLine2631202514784">
          <table:table-cell table:style-name="Tableau11.A2" office:value-type="string">
            <text:p text:style-name="P47"><text:change-start text:change-id="ct2631308778256"/><text:span text:style-name="T26">Veuillez préciser les données géographiques du polygone d’implantation du projet :</text:span></text:p>
            <text:p text:style-name="P17"><text:span text:style-name="T26">/!\ Merci de préciser ces données en cordonnées en Lambert 93.</text:span><text:change-end text:change-id="ct2631308778256"/></text:p>
          </table:table-cell>
        </table:table-row>
      </table:table>
      <text:p text:style-name="P45"><text:change text:change-id="ct2631225347360"/><text:change text:change-id="ct2631308549776"/></text:p>
      <text:p text:style-name="P44"/>
      <table:table table:name="Tableau8" table:style-name="Tableau8">
        <table:table-column table:style-name="Tableau8.A" table:number-columns-repeated="3"/>
        <table:table-row table:style-name="TableLine2631312643904">
          <table:table-cell table:style-name="Tableau8.A1" office:value-type="string">
            <text:p text:style-name="P122"><text:change-start text:change-id="ct2631308541856"/>Unité : Lambert 93<text:change-end text:change-id="ct2631308541856"/></text:p>
          </table:table-cell>
          <table:table-cell table:style-name="Tableau8.B1" office:value-type="string">
            <text:p text:style-name="P28"><text:change-start text:change-id="ct2631308537056"/>X<text:change-end text:change-id="ct2631308537056"/></text:p>
          </table:table-cell>
          <table:table-cell table:style-name="Tableau8.A1" office:value-type="string">
            <text:p text:style-name="P28"><text:change-start text:change-id="ct2631308550016"/>Y<text:change-end text:change-id="ct2631308550016"/></text:p>
          </table:table-cell>
        </table:table-row>
        <table:table-row table:style-name="TableLine2631312642544">
          <table:table-cell table:style-name="Tableau8.A2" office:value-type="string">
            <text:p text:style-name="P136"><text:change-start text:change-id="ct2631308542096"/><text:span text:style-name="T17">Coordonnées géographiques </text:span><text:span text:style-name="T16">p</text:span><text:change-end text:change-id="ct2631308542096"/><text:change-start text:change-id="ct2631308542576"/>oint n°1<text:change-end text:change-id="ct2631308542576"/></text:p>
          </table:table-cell>
          <table:table-cell table:style-name="Tableau8.C2" office:value-type="string">
            <text:p text:style-name="P53"><text:change-start text:change-id="ct2631308545696"/>Chiffre flottant<text:change-end text:change-id="ct2631308545696"/></text:p>
          </table:table-cell>
          <table:table-cell table:style-name="Tableau8.C2" office:value-type="string">
            <text:p text:style-name="P53"><text:change-start text:change-id="ct2631308546176"/>Chiffre flottant<text:change-end text:change-id="ct2631308546176"/></text:p>
          </table:table-cell>
        </table:table-row>
      </table:table>
      <text:p text:style-name="P44"><text:change-start text:change-id="ct2631308541616"/></text:p>
      <table:table table:name="Tableau3" table:style-name="Tableau3">
        <table:table-column table:style-name="Tableau3.A"/>
        <table:table-column table:style-name="Tableau3.B"/>
        <text:soft-page-break/>
        <table:table-row table:style-name="TableLine2631063001072">
          <table:table-cell table:style-name="Tableau3.A1" office:value-type="string">
            <text:p text:style-name="P52">Veuillez joindre, le cas échéant, le plan <text:change-end text:change-id="ct2631308541616"/><text:change-start text:change-id="ct2631308724016"/>comprenant la délimitation du polygone.<text:change-end text:change-id="ct2631308724016"/></text:p>
          </table:table-cell>
          <table:table-cell table:style-name="Tableau3.B1" office:value-type="string">
            <text:p text:style-name="P54"><text:change-start text:change-id="ct2631308722576"/>F<text:change-end text:change-id="ct2631308722576"/><text:change-start text:change-id="ct2631308551696"/>ichier <text:change-end text:change-id="ct2631308551696"/><text:change-start text:change-id="ct2631308724736"/>à joindre<text:change-end text:change-id="ct2631308724736"/></text:p>
          </table:table-cell>
        </table:table-row>
      </table:table>
      <text:p text:style-name="P44"><text:change text:change-id="ct2631225350960"/><text:change text:change-id="ct2631308542816"/><text:change text:change-id="ct2631225355280"/><text:change-start text:change-id="ct2631308546656"/></text:p>
      <text:p text:style-name="P68">4.<text:span text:style-name="T26">6</text:span>.<text:tab/>Dimensions caractéristiques <text:span text:style-name="T26">du défrichement</text:span></text:p>
      <text:p text:style-name="P65"><text:change-end text:change-id="ct2631308546656"/></text:p>
      <text:p text:style-name="P22"><text:change-start text:change-id="ct2631308550256"/>Veuillez préciser<text:change-end text:change-id="ct2631308550256"/><text:change-start text:change-id="ct2631308550496"/> :</text:p>
      <text:p text:style-name="P22"/>
      <table:table table:name="Tableau9" table:style-name="Tableau9">
        <table:table-column table:style-name="Tableau9.A"/>
        <table:table-column table:style-name="Tableau9.B"/>
        <table:table-row table:style-name="TableLine2631312644992">
          <table:table-cell table:style-name="Tableau9.A1" office:value-type="string">
            <text:p text:style-name="P128">La surface du défrichement :</text:p>
          </table:table-cell>
          <table:table-cell table:style-name="Tableau9.A1" office:value-type="string">
            <text:p text:style-name="P127">Champ libre</text:p>
          </table:table-cell>
        </table:table-row>
        <table:table-row table:style-name="TableLine2631312645264">
          <table:table-cell table:style-name="Tableau9.A1" office:value-type="string">
            <text:p text:style-name="P128">Les parcelles concernées par le défrichement :</text:p>
          </table:table-cell>
          <table:table-cell table:style-name="Tableau9.A1" office:value-type="string">
            <text:p text:style-name="P127">Champ libre</text:p>
          </table:table-cell>
        </table:table-row>
      </table:table>
      <text:p text:style-name="P16"><text:change-end text:change-id="ct2631308550496"/><text:change text:change-id="ct2631308548336"/></text:p>
      <text:p text:style-name="P20">4.7 S'agit-il d'une modification/extension d'une installation ou d'un ouvrage existant ?</text:p>
      <text:p text:style-name="P20"/>
      <text:p text:style-name="P49"><text:s text:c="2"/>Oui <text:s text:c="2"/><text:span text:style-name="T1">□<text:tab/><text:tab/><text:tab/><text:tab/></text:span>Non <text:s text:c="2"/><text:span text:style-name="T1">□</text:span><text:change-start text:change-id="ct2631308548576"/></text:p>
      <text:p text:style-name="P32"/>
      <table:table table:name="Tableau12" table:style-name="Tableau12">
        <table:table-column table:style-name="Tableau12.A"/>
        <table:table-row table:style-name="TableLine2631354920528">
          <table:table-cell table:style-name="Tableau12.A1" office:value-type="string">
            <text:p text:style-name="P51"><text:span text:style-name="T1">Si oui, un formulaire spécifique aux modifications est disponible à l</text:span><text:change-end text:change-id="ct2631308548576"/><text:change-start text:change-id="ct2631308546896"/><text:span text:style-name="T1">’adresse suivante : </text:span><text:a xlink:type="simple" xlink:href="https://www.bourgogne-franche-comte.developpement-durable.gouv.fr/declarer-une-modification-dans-une-icpe-a8521.html" text:style-name="Internet_20_link" text:visited-style-name="Visited_20_Internet_20_Link"><text:span text:style-name="T9">https://www.bourgogne-franche-comte.developpement-durable.gouv.fr/declarer-une-modification-dans-une-icpe-a8521.html</text:span></text:a></text:p>
          </table:table-cell>
        </table:table-row>
      </table:table>
      <text:p text:style-name="P34"/>
      <table:table table:name="Tableau13" table:style-name="Tableau13">
        <table:table-column table:style-name="Tableau13.A"/>
        <table:table-column table:style-name="Tableau13.B"/>
        <table:table-row table:style-name="TableLine2631094990752">
          <table:table-cell table:style-name="Tableau13.A1" office:value-type="string">
            <text:p text:style-name="P51"><text:span text:style-name="T7">Si vous pensez tout de même nécessaire une phase amont,</text:span><text:change-end text:change-id="ct2631308546896"/><text:change-start text:change-id="ct2631308550736"/><text:span text:style-name="T7"> v</text:span><text:change-end text:change-id="ct2631308550736"/><text:change-start text:change-id="ct2631308562256"/><text:span text:style-name="T8">euillez renseigner le code AIOT de votre établissement </text:span><text:span text:style-name="T7">et remplir le présent formulaire</text:span><text:span text:style-name="T8">.</text:span><text:change-end text:change-id="ct2631308562256"/></text:p>
          </table:table-cell>
          <table:table-cell table:style-name="Tableau13.B1" office:value-type="string">
            <text:p text:style-name="P54"><text:change-start text:change-id="ct2631225390320"/>Champ numérique<text:change-end text:change-id="ct2631225390320"/></text:p>
          </table:table-cell>
        </table:table-row>
      </table:table>
      <text:p text:style-name="P21"><text:change text:change-id="ct2631225390560"/></text:p>
      <text:p text:style-name="P69"><text:tab/>4.7.1 Si oui, décrivez sommairement les différentes composantes de votre projet et indiquez à quelle date il a été autorisé <text:span text:style-name="T10">et s’il a fait l’objet d’une évaluation environnementale</text:span>?<text:change text:change-id="ct2631308555296"/></text:p>
      <text:p text:style-name="P69"/>
      <text:p text:style-name="P20"/>
      <text:p text:style-name="P20"/>
      <text:p text:style-name="P12">5.<text:tab/>Sensibilité environnementale de la zone d’implantation envisagée</text:p>
      <text:p text:style-name="P12"/>
      <text:p text:style-name="P95"><text:change-start text:change-id="ct2631225416000"/><text:span text:style-name="T17">Afin de réunir les informations nécessaires pour remplir le tableau ci-dessous, vous pouvez vous référer notamment à l’outil de cartographie interactive CARMEN,</text:span><text:change-end text:change-id="ct2631225416000"/><text:change-start text:change-id="ct2631308558896"/><text:span text:style-name="T17"> </text:span><text:span text:style-name="T18">la base de donnée </text:span><text:span text:style-name="T44">SIGOGNE </text:span><text:span text:style-name="T45">(</text:span><text:span text:style-name="T44">centralise l'ensemble des données naturalistes expertisées en Région</text:span><text:span text:style-name="T46">)</text:span><text:change-end text:change-id="ct2631308558896"/><text:change-start text:change-id="ct2631225402080"/><text:span text:style-name="T17"> disponible sur le site de </text:span><text:span text:style-name="T19">la DREAL</text:span><text:change-end text:change-id="ct2631225402080"/><text:change-start text:change-id="ct2631308558656"/><text:span text:style-name="T19">. </text:span></text:p>
      <text:p text:style-name="P99"/>
      <text:p text:style-name="P2"><text:span text:style-name="T74">En complément, merci de consulter </text:span><text:change-end text:change-id="ct2631308558656"/><text:change-start text:change-id="ct2631308567536"/><text:span text:style-name="T75">la page i</text:span><text:change-end text:change-id="ct2631308567536"/><text:change-start text:change-id="ct2631308557456"/><text:span text:style-name="T75">nternet de la DREAL BFC : </text:span><text:change-end text:change-id="ct2631308557456"/><text:change-start text:change-id="ct2631308561776"/><text:a xlink:type="simple" xlink:href="https://www.bourgogne-franche-comte.developpement-durable.gouv.fr/bases-de-donnees-et-structures-locales-a-consulter-a9308.html" text:style-name="Internet_20_link" text:visited-style-name="Visited_20_Internet_20_Link"><text:span text:style-name="T75">https://www.bourgogne-franche-comte.developpement-durable.gouv.fr/bases-de-donnees-et-structures-locales-a-consulter-a9308.html</text:span></text:a><text:change-end text:change-id="ct2631308561776"/><text:change-start text:change-id="ct2631225399920"/><text:span text:style-name="T76">.</text:span><text:change-end text:change-id="ct2631225399920"/><text:change-start text:change-id="ct2631308562016"/></text:p>
      <text:p text:style-name="P100"><text:change-end text:change-id="ct2631308562016"/><text:change-start text:change-id="ct2631225400400"/><text:s/></text:p>
      <text:p text:style-name="P48"><text:change-end text:change-id="ct2631225400400"/><text:change-start text:change-id="ct2631308556496"/><text:span text:style-name="T78">Par ailleurs, </text:span><text:change-end text:change-id="ct2631308556496"/><text:change text:change-id="ct2631308559376"/><text:change-start text:change-id="ct2631308558416"/><text:span text:style-name="T78">l</text:span><text:change-end text:change-id="ct2631308558416"/><text:change-start text:change-id="ct2631225415280"/><text:span text:style-name="T77">e site Internet du ministère en charge de l'environnement vous propose, dans la rubrique concernant la demande de cas par cas, la liste des sites internet où trouver les données environnementales par </text:span><text:change-end text:change-id="ct2631225415280"/><text:change text:change-id="ct2631225403280"/><text:change-start text:change-id="ct2631225397520"/><text:span text:style-name="T77">régions</text:span><text:change-end text:change-id="ct2631225397520"/><text:change-start text:change-id="ct2631225411440"/><text:span text:style-name="T77"> utiles pour remplir le formulaire</text:span><text:change-end text:change-id="ct2631225411440"/><text:change-start text:change-id="ct2631308557216"/><text:span text:style-name="T77"> : </text:span><text:a xlink:type="simple" xlink:href="https://www.ecologie.gouv.fr/levaluation-environnementale-et-demande-dexamen-au-cas-cas" text:style-name="Internet_20_link" text:visited-style-name="Visited_20_Internet_20_Link"><text:span text:style-name="T77">https://www.ecologie.gouv.fr/levaluation-environnementale-et-demande-dexamen-au-cas-cas</text:span></text:a><text:change-end text:change-id="ct2631308557216"/><text:change-start text:change-id="ct2631225392480"/></text:p>
      <text:p text:style-name="P101"><text:change-end text:change-id="ct2631225392480"/><text:change text:change-id="ct2631308561056"/><text:change text:change-id="ct2631225401360"/><text:change-start text:change-id="ct2631308557696"/></text:p>
      <text:p text:style-name="P27">5.1 Démarche d<text:change-end text:change-id="ct2631308557696"/><text:change-start text:change-id="ct2631308566816"/><text:span text:style-name="T49">e recensement des espèces et d’établissement </text:span><text:change-end text:change-id="ct2631308566816"/><text:change-start text:change-id="ct2631308563936"/>des prospections faunes flore<text:change-end text:change-id="ct2631308563936"/><text:change-start text:change-id="ct2631308565376"/> <text:span text:style-name="T49">au préalable de la réalisation des inventaires de terrain</text:span><text:change-end text:change-id="ct2631308565376"/><text:change-start text:change-id="ct2631308567296"/></text:p>
      <text:p text:style-name="P89"><text:change-end text:change-id="ct2631308567296"/></text:p>
      <table:table table:name="Tableau10" table:style-name="Tableau10">
        <table:table-column table:style-name="Tableau10.A"/>
        <table:table-column table:style-name="Tableau10.B"/>
        <table:table-column table:style-name="Tableau10.A"/>
        <table:table-column table:style-name="Tableau10.B" table:number-columns-repeated="2"/>
        <table:table-column table:style-name="Tableau10.A"/>
        <table:table-row table:style-name="TableLine2631312645536">
          <table:table-cell table:style-name="Tableau10.A1" office:value-type="string">
            <text:p text:style-name="P130"><text:change-start text:change-id="ct2631225295760"/>Espèces à<text:change-end text:change-id="ct2631225295760"/><text:change-start text:change-id="ct2631225298640"/> enjeux<text:change-end text:change-id="ct2631225298640"/><text:change-start text:change-id="ct2631225349760"/> <text:span text:style-name="T59">(</text:span><text:span text:style-name="T49">1</text:span><text:span text:style-name="T59">)</text:span><text:change-end text:change-id="ct2631225349760"/></text:p>
          </table:table-cell>
          <table:table-cell table:style-name="Tableau10.A1" office:value-type="string">
            <text:h text:style-name="P3" text:outline-level="2"><text:change-start text:change-id="ct2631225311120"/>Sources<text:change-end text:change-id="ct2631225311120"/><text:change-start text:change-id="ct2631225350000"/> <text:span text:style-name="T59">(2)</text:span><text:change-end text:change-id="ct2631225350000"/></text:h>
          </table:table-cell>
          <table:table-cell table:style-name="Tableau10.A1" office:value-type="string">
            <text:p text:style-name="P130"><text:change-start text:change-id="ct2631225302720"/>Présence au niveau du projet<text:change-end text:change-id="ct2631225302720"/><text:change-start text:change-id="ct2631225286640"/> <text:span text:style-name="T59">(3)</text:span><text:change-end text:change-id="ct2631225286640"/></text:p>
          </table:table-cell>
          <table:table-cell table:style-name="Tableau10.A1" office:value-type="string">
            <text:p text:style-name="P130"><text:change-start text:change-id="ct2631225302240"/>Impacts du projet (en phase de travaux de <text:s/>fonctionnemen<text:span text:style-name="T67">t</text:span>) sur l’espèce<text:change-end text:change-id="ct2631225302240"/><text:change-start text:change-id="ct2631225351920"/> <text:span text:style-name="T59">(4)</text:span><text:change-end text:change-id="ct2631225351920"/></text:p>
          </table:table-cell>
          <table:table-cell table:style-name="Tableau10.A1" office:value-type="string">
            <text:p text:style-name="P130"><text:change-start text:change-id="ct2631225302480"/>Prospections mises en <text:change-end text:change-id="ct2631225302480"/><text:change-start text:change-id="ct2631225348320"/>œuvre <text:span text:style-name="T59">(5)</text:span><text:change-end text:change-id="ct2631225348320"/></text:p>
          </table:table-cell>
          <table:table-cell table:style-name="Tableau10.A1" office:value-type="string">
            <text:p text:style-name="P130"><text:change-start text:change-id="ct2631225311840"/>Enjeu (fort, modéré, faible)<text:change-end text:change-id="ct2631225311840"/><text:change-start text:change-id="ct2631225349520"/> <text:span text:style-name="T59">(6)</text:span><text:change-end text:change-id="ct2631225349520"/></text:p>
          </table:table-cell>
        </table:table-row>
        <table:table-row table:style-name="TableLine2631312646352">
          <table:table-cell table:style-name="Tableau10.A2" office:value-type="string">
            <text:p text:style-name="P83"><text:change-start text:change-id="ct2631225319040"/>Nom français <text:soft-page-break/>(<text:span text:style-name="T54">Nom latin</text:span>)</text:p>
            <text:p text:style-name="P83"/>
            <text:p text:style-name="P83">Ex : Milan royal (<text:span text:style-name="T54">Milvus Milvus</text:span>)<text:change-end text:change-id="ct2631225319040"/></text:p>
          </table:table-cell>
          <table:table-cell table:style-name="Tableau10.B2" office:value-type="string">
            <text:p text:style-name="P84"><text:change-start text:change-id="ct2631225320480"/><text:span text:style-name="T68">Ex</text:span>: </text:p>
            <text:p text:style-name="P84"><text:soft-page-break/>- SIGOGNE</text:p>
            <text:p text:style-name="P83">- LPO BFC<text:change-end text:change-id="ct2631225320480"/><text:change-start text:change-id="ct2631225321200"/></text:p>
            <text:p text:style-name="P83">- <text:span text:style-name="T59">etc.</text:span><text:change-end text:change-id="ct2631225321200"/></text:p>
          </table:table-cell>
          <table:table-cell table:style-name="Tableau10.C2" office:value-type="string">
            <text:p text:style-name="P83"><text:change-start text:change-id="ct2631225324320"/><text:span text:style-name="T68">Ex</text:span>: Habitat <text:soft-page-break/>favorable (de</text:p>
            <text:p text:style-name="P83">chasse, de migration, de</text:p>
            <text:p text:style-name="P83">reproduction)<text:change-end text:change-id="ct2631225324320"/></text:p>
          </table:table-cell>
          <table:table-cell table:style-name="Tableau10.D2" office:value-type="string">
            <text:p text:style-name="P83"><text:change-start text:change-id="ct2631225327680"/>Oui =&gt; <text:soft-page-break/>prospection spécifique nécessaire</text:p>
            <text:p text:style-name="P83"/>
            <text:p text:style-name="P83">Non =&gt; prospection ciblée non requise (préciser le motif)<text:change-end text:change-id="ct2631225327680"/></text:p>
          </table:table-cell>
          <table:table-cell table:style-name="Tableau10.E2" office:value-type="string">
            <text:p text:style-name="P83"><text:change-start text:change-id="ct2631225321680"/><text:span text:style-name="T68">Ex</text:span>: <text:soft-page-break/>Identification des couples (en période de parades) et localisation du nid (mesure de son éloignement par rapport au projet)<text:change-end text:change-id="ct2631225321680"/></text:p>
          </table:table-cell>
          <table:table-cell table:style-name="Tableau10.F2" office:value-type="string">
            <text:p text:style-name="P129"><text:change-start text:change-id="ct2631225324560"/>Modéré<text:change-end text:change-id="ct2631225324560"/></text:p>
          </table:table-cell>
        </table:table-row>
      </table:table>
      <text:p text:style-name="P89"><text:change-start text:change-id="ct2631308567056"/></text:p>
      <text:p text:style-name="P79"><text:change-end text:change-id="ct2631308567056"/><text:change-start text:change-id="ct2631225346880"/><text:span text:style-name="T61">(</text:span><text:span text:style-name="T60">1</text:span><text:span text:style-name="T61">)</text:span><text:span text:style-name="T60"> Nom français et nom latin (statut : liste rouge France et/ou Région) des espèces potentiellement présentes dans une des aires d’étude</text:span></text:p>
      <text:p text:style-name="P79"><text:span text:style-name="T60"/></text:p>
      <text:p text:style-name="P80"><text:span text:style-name="T61">(</text:span><text:span text:style-name="T60">2</text:span><text:span text:style-name="T61">)</text:span><text:span text:style-name="T60"> Base de données (la citer) / Information d’une association de protection de la nature / Information acquise via une autre structure</text:span></text:p>
      <text:p text:style-name="P80"><text:span text:style-name="T60"/></text:p>
      <text:p text:style-name="P80"><text:span text:style-name="T61">(</text:span><text:span text:style-name="T60">3</text:span><text:span text:style-name="T61">)</text:span><text:span text:style-name="T60"> Préciser si la présence est possible : dans l’emprise du projet (en phase travaux/en phase de fonctionnement) / dans une des aires d’étude (impacts indirects potentiels</text:span></text:p>
      <text:p text:style-name="P80"><text:span text:style-name="T60"/></text:p>
      <text:p text:style-name="P79"><text:span text:style-name="T61">(</text:span><text:span text:style-name="T60">4</text:span><text:span text:style-name="T61">)</text:span><text:span text:style-name="T60"> Indiquer la prospection spécifique mise en oeuvre pour déterminer la présence de l’espèce dans une aire des aires d’études (à moduler en fonction des impacts prévisibles)</text:span><text:change-end text:change-id="ct2631225346880"/><text:change-start text:change-id="ct2631308559616"/></text:p>
      <text:p text:style-name="P25"><text:change-end text:change-id="ct2631308559616"/><text:change-start text:change-id="ct2631308563216"/></text:p>
      <text:p text:style-name="P25"/>
      <text:p text:style-name="P25"><text:change-end text:change-id="ct2631308563216"/><text:change-start text:change-id="ct2631308561296"/>5.2 <text:span text:style-name="T50">Situation environnementale</text:span> et état initial du projet<text:change-end text:change-id="ct2631308561296"/><text:change-start text:change-id="ct2631308565136"/></text:p>
      <text:p text:style-name="P88"><text:change-end text:change-id="ct2631308565136"/></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5">Le projet se situe-t-il : </text:p>
          </table:table-cell>
          <table:table-cell table:style-name="Tableau1.A1" office:value-type="string">
            <text:p text:style-name="P125">Oui</text:p>
          </table:table-cell>
          <table:table-cell table:style-name="Tableau1.A1" office:value-type="string">
            <text:p text:style-name="P125">Non </text:p>
          </table:table-cell>
          <table:table-cell table:style-name="Tableau1.D1" office:value-type="string">
            <text:p text:style-name="P125">Lequel/Laquelle ? </text:p>
          </table:table-cell>
        </table:table-row>
        <table:table-row table:style-name="Tableau1.2">
          <table:table-cell table:style-name="Tableau1.A16" office:value-type="string">
            <text:p text:style-name="P118">Dans une zone naturelle d’intérêt écologique, et floristique de type I ou II (ZNIEFF) ? <text:s/></text:p>
          </table:table-cell>
          <table:table-cell table:style-name="Tableau1.B16" office:value-type="string">
            <text:p text:style-name="P135">□</text:p>
          </table:table-cell>
          <table:table-cell table:style-name="Tableau1.C16" office:value-type="string">
            <text:p text:style-name="P134">□</text:p>
          </table:table-cell>
          <table:table-cell table:style-name="Tableau1.D16" office:value-type="string">
            <text:p text:style-name="P120"/>
          </table:table-cell>
        </table:table-row>
        <table:table-row table:style-name="Tableau1.3">
          <table:table-cell table:style-name="Tableau1.A16" office:value-type="string">
            <text:p text:style-name="P118">En zone de montagne ?</text:p>
          </table:table-cell>
          <table:table-cell table:style-name="Tableau1.B16" office:value-type="string">
            <text:p text:style-name="P134">□</text:p>
          </table:table-cell>
          <table:table-cell table:style-name="Tableau1.C16" office:value-type="string">
            <text:p text:style-name="P134">□</text:p>
          </table:table-cell>
          <table:table-cell table:style-name="Tableau1.D16" office:value-type="string">
            <text:p text:style-name="P120"/>
          </table:table-cell>
        </table:table-row>
        <table:table-row table:style-name="Tableau1.2">
          <table:table-cell table:style-name="Tableau1.A16" office:value-type="string">
            <text:p text:style-name="P118">Dans une zone couverte par un arrêté de protection de biotope ?</text:p>
          </table:table-cell>
          <table:table-cell table:style-name="Tableau1.B16" office:value-type="string">
            <text:p text:style-name="P134">□</text:p>
          </table:table-cell>
          <table:table-cell table:style-name="Tableau1.C16" office:value-type="string">
            <text:p text:style-name="P134">□</text:p>
          </table:table-cell>
          <table:table-cell table:style-name="Tableau1.D16" office:value-type="string">
            <text:p text:style-name="P120"/>
          </table:table-cell>
        </table:table-row>
        <table:table-row table:style-name="Tableau1.2">
          <table:table-cell table:style-name="Tableau1.A16" office:value-type="string">
            <text:p text:style-name="P118">Dans un parc national<text:change text:change-id="ct2631308564176"/>, une réserve naturelle (nationale ou régionale)<text:change text:change-id="ct2631308562976"/> ou un parc naturel régional ? </text:p>
          </table:table-cell>
          <table:table-cell table:style-name="Tableau1.B16" office:value-type="string">
            <text:p text:style-name="P134">□</text:p>
          </table:table-cell>
          <table:table-cell table:style-name="Tableau1.C16" office:value-type="string">
            <text:p text:style-name="P134">□</text:p>
          </table:table-cell>
          <table:table-cell table:style-name="Tableau1.D16" office:value-type="string">
            <text:p text:style-name="P120"/>
          </table:table-cell>
        </table:table-row>
        <text:soft-page-break/>
        <table:table-row table:style-name="Tableau1.2">
          <table:table-cell table:style-name="Tableau1.A16" office:value-type="string">
            <text:p text:style-name="P118">Sur un territoire couvert<text:change-start text:change-id="ct2631308560576"/> <text:change-end text:change-id="ct2631308560576"/>par <text:change text:change-id="ct2631308559856"/>un plan de prévention du bruit, arrêté ou le cas échéant, en cours d’élaboration ? </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7">
          <table:table-cell table:style-name="Tableau1.A16" office:value-type="string">
            <text:p text:style-name="P118">Dans un bien inscrit au patrimoine mondial ou sa zone tampon, un monument historique ou ses abords ou un site patrimonial remarquable ? </text:p>
            <text:p text:style-name="P118"/>
            <text:p text:style-name="P118"/>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2">
          <table:table-cell table:style-name="Tableau1.A16" office:value-type="string">
            <text:p text:style-name="P118">Dans une zone humide ayant fait l'objet d'une délimitation ?</text:p>
            <text:p text:style-name="P118"/>
            <text:p text:style-name="P118"/>
            <text:p text:style-name="P118"/>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2">
          <table:table-cell table:style-name="Tableau1.A16" office:value-type="string">
            <text:p text:style-name="P118">Dans une commune couverte par un plan de prévention des risques naturels prévisibles (PPRN) ou par un plan de prévention des risques technologiques (PPRT) ? <text:s/></text:p>
            <text:p text:style-name="P118"/>
            <text:p text:style-name="P118">Si oui, est-il prescrit ou </text:p>
            <text:p text:style-name="P118">approuvé ? </text:p>
            <text:p text:style-name="P118"/>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10">
          <table:table-cell table:style-name="Tableau1.A16" office:value-type="string">
            <text:p text:style-name="P118">Dans un site ou sur des sols pollués ? </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11">
          <table:table-cell table:style-name="Tableau1.A16" office:value-type="string">
            <text:p text:style-name="P118">Dans une zone de répartition des eaux ?</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2">
          <table:table-cell table:style-name="Tableau1.A16" office:value-type="string">
            <text:p text:style-name="P118">Dans un périmètre de protection <text:change text:change-id="ct2631308557936"/><text:s/>d'un captage d'eau destiné à la consommation humaine ou d’eau minérale naturelle ?<text:change-start text:change-id="ct2631308563696"/> <text:change-end text:change-id="ct2631308563696"/><text:s/><text:change text:change-id="ct2631225392240"/></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ext:soft-page-break/>
        <table:table-row table:style-name="Tableau1.2">
          <table:table-cell table:style-name="Tableau1.A16" office:value-type="string">
            <text:p text:style-name="P119">Dans un site inscrit ? </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14">
          <table:table-cell table:style-name="Tableau1.A14" office:value-type="string">
            <text:p text:style-name="P125">Le projet se situe-t-il, dans ou à proximité : </text:p>
          </table:table-cell>
          <table:table-cell table:style-name="Tableau1.A14" office:value-type="string">
            <text:p text:style-name="P125">Oui</text:p>
          </table:table-cell>
          <table:table-cell table:style-name="Tableau1.A14" office:value-type="string">
            <text:p text:style-name="P125">Non</text:p>
          </table:table-cell>
          <table:table-cell table:style-name="Tableau1.D14" office:value-type="string">
            <text:p text:style-name="P125">Le<text:span text:style-name="T13">quel et à quelle distance</text:span></text:p>
          </table:table-cell>
        </table:table-row>
        <table:table-row table:style-name="Tableau1.2">
          <table:table-cell table:style-name="Tableau1.A16" office:value-type="string">
            <text:p text:style-name="P119">D’un site Natura 2000 ?</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row table:style-name="Tableau1.2">
          <table:table-cell table:style-name="Tableau1.A16" office:value-type="string">
            <text:p text:style-name="P119">D’un site classé ? </text:p>
          </table:table-cell>
          <table:table-cell table:style-name="Tableau1.B16" office:value-type="string">
            <text:p text:style-name="P133">□</text:p>
          </table:table-cell>
          <table:table-cell table:style-name="Tableau1.C16" office:value-type="string">
            <text:p text:style-name="P133">□</text:p>
          </table:table-cell>
          <table:table-cell table:style-name="Tableau1.D16" office:value-type="string">
            <text:p text:style-name="P121"/>
          </table:table-cell>
        </table:table-row>
      </table:table>
      <text:p text:style-name="P64"><text:change-start text:change-id="ct2631308554816"/></text:p>
      <text:p text:style-name="P88"><text:change-end text:change-id="ct2631308554816"/><text:change-start text:change-id="ct2631308555056"/></text:p>
      <text:p text:style-name="P88"><text:change-end text:change-id="ct2631308555056"/></text:p>
      <text:p text:style-name="P12">6.<text:tab/>Caractéristiques de l’impact potentiel du projet sur l’environnement et la santé humaine au vu des informations disponibles</text:p>
      <text:p text:style-name="P14"/>
      <text:p text:style-name="P72">6.1 Le projet envisagé est-il susceptible d'avoir les incidences notables suivantes ? </text:p>
      <text:p text:style-name="P72">Veuillez compléter le tableau suivant : </text:p>
      <text:p text:style-name="P23"/>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table:number-columns-spanned="2" office:value-type="string">
            <text:p text:style-name="P124"><text:s/><text:change text:change-id="ct2631225411920"/>Incidences potentielles </text:p>
          </table:table-cell>
          <table:covered-table-cell/>
          <table:table-cell table:style-name="Tableau4.A1" office:value-type="string">
            <text:p text:style-name="P124">Oui</text:p>
          </table:table-cell>
          <table:table-cell table:style-name="Tableau4.A1" office:value-type="string">
            <text:p text:style-name="P124">Non</text:p>
          </table:table-cell>
          <table:table-cell table:style-name="Tableau4.E1" office:value-type="string">
            <text:p text:style-name="P124">De quelle nature ? De quelle importance ? <text:s/></text:p>
            <text:p text:style-name="P124">Appréciez sommairement l'impact potentiel </text:p>
          </table:table-cell>
        </table:table-row>
        <table:table-row table:style-name="Tableau4.2">
          <table:table-cell table:style-name="Tableau4.A2" office:value-type="string">
            <text:p text:style-name="P110"><text:change-start text:change-id="ct2631308566336"/>Ressources<text:change-end text:change-id="ct2631308566336"/></text:p>
          </table:table-cell>
          <table:table-cell table:style-name="Tableau4.B2" office:value-type="string">
            <text:p text:style-name="P112">Impliquera-t-il des drainages / ou des modifications <text:change text:change-id="ct2631308555776"/><text:change-start text:change-id="ct2631308561536"/><text:span text:style-name="T48">potentielles</text:span><text:change-end text:change-id="ct2631308561536"/> des masses d'eau souterraines ? </text:p>
          </table:table-cell>
          <table:table-cell table:style-name="Tableau4.C2" office:value-type="string">
            <text:p text:style-name="P132">□</text:p>
          </table:table-cell>
          <table:table-cell table:style-name="Tableau4.D2" office:value-type="string">
            <text:p text:style-name="P132">□</text:p>
          </table:table-cell>
          <table:table-cell table:style-name="Tableau4.E2" office:value-type="string">
            <text:p text:style-name="P121"/>
          </table:table-cell>
        </table:table-row>
        <text:soft-page-break/>
        <table:table-row table:style-name="Tableau4.2">
          <table:table-cell table:style-name="Tableau4.A17" table:number-rows-spanned="3" office:value-type="string">
            <text:p text:style-name="Standard"/>
          </table:table-cell>
          <table:table-cell table:style-name="Tableau4.B17" office:value-type="string">
            <text:p text:style-name="P109"><text:change-start text:change-id="ct2631308562736"/>Étude d’incidence Natura 2000 :</text:p>
            <text:p text:style-name="P114"/>
            <text:p text:style-name="P114"><text:change-end text:change-id="ct2631308562736"/>Si le projet est situé dans ou à<text:change-start text:change-id="ct2631308564416"/> <text:change-end text:change-id="ct2631308564416"/>proximité d’un site Natura 2000, est-il susceptible d’avoir un impact sur un habitat / une espèce inscrit(e) au Formulaire Standard de Données du site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7" office:value-type="string">
            <text:p text:style-name="P112">Est-il susceptible d'avoir des incidences sur les autres zones à sensibilité<text:change text:change-id="ct2631225404480"/><text:change-start text:change-id="ct2631225404960"/> <text:change-end text:change-id="ct2631225404960"/><text:change text:change-id="ct2631225404240"/><text:change text:change-id="ct2631308564656"/><text:change text:change-id="ct2631225405200"/><text:change-start text:change-id="ct2631225400880"/>particulière<text:change-end text:change-id="ct2631225400880"/><text:change text:change-id="ct2631225401600"/><text:change-start text:change-id="ct2631225398240"/> <text:change-end text:change-id="ct2631225398240"/>énumérées au 5.2 du présent formulaire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7" office:value-type="string">
            <text:p text:style-name="P112">Engendre-t-il la consommation d'espaces naturels, agricoles, forestiers, maritimes ?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table-cell table:style-name="Tableau4.A17" table:number-rows-spanned="3" office:value-type="string">
            <text:p text:style-name="P115"><text:change-start text:change-id="ct2631225395840"/><text:span text:style-name="T22">Risques</text:span><text:change-end text:change-id="ct2631225395840"/> </text:p>
          </table:table-cell>
          <table:table-cell table:style-name="Tableau4.B17" office:value-type="string">
            <text:p text:style-name="P112">Est-il concerné par des risques technologiques ?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7" office:value-type="string">
            <text:p text:style-name="P112">Est-il concerné par des risques naturels ?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7" office:value-type="string">
            <text:p text:style-name="P112">Engendre-t-il des risques sanitaires ? </text:p>
            <text:p text:style-name="P112"/>
            <text:p text:style-name="P112"><text:soft-page-break/></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table-cell table:style-name="Tableau4.A17" table:number-rows-spanned="4" office:value-type="string">
            <text:p text:style-name="P115"><text:change-start text:change-id="ct2631225398480"/><text:span text:style-name="T22">Nuisances</text:span><text:change-end text:change-id="ct2631225398480"/> </text:p>
          </table:table-cell>
          <table:table-cell table:style-name="Tableau4.B17" office:value-type="string">
            <text:p text:style-name="P112">Engendre-t-il des déplacements/des trafics<text:change text:change-id="ct2631308565856"/></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0" office:value-type="string">
            <text:p text:style-name="P112">Est-il source de bruit ? </text:p>
            <text:p text:style-name="P112"/>
            <text:p text:style-name="P112">Est-il concerné par des nuisances sonores ? </text:p>
          </table:table-cell>
          <table:table-cell table:style-name="Tableau4.C10" office:value-type="string">
            <text:p text:style-name="P132">□</text:p>
          </table:table-cell>
          <table:table-cell table:style-name="Tableau4.D10" office:value-type="string">
            <text:p text:style-name="P132">□</text:p>
          </table:table-cell>
          <table:table-cell table:style-name="Tableau4.E10" office:value-type="string">
            <text:p text:style-name="P121"/>
          </table:table-cell>
        </table:table-row>
        <table:table-row table:style-name="Tableau4.2">
          <table:covered-table-cell/>
          <table:table-cell table:style-name="Tableau4.B17" office:value-type="string">
            <text:p text:style-name="P112">Engendre-t-il des vibrations ? <text:s/></text:p>
            <text:p text:style-name="P112"><text:s/></text:p>
            <text:p text:style-name="P112">Est-il concerné par des vibrations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2" office:value-type="string">
            <text:p text:style-name="P112">Engendre-t-il des émissions lumineuses ? </text:p>
            <text:p text:style-name="P112"/>
            <text:p text:style-name="P112">Est-il concerné par des émissions lumineuses ? </text:p>
          </table:table-cell>
          <table:table-cell table:style-name="Tableau4.C12" office:value-type="string">
            <text:p text:style-name="P132">□</text:p>
          </table:table-cell>
          <table:table-cell table:style-name="Tableau4.D12" office:value-type="string">
            <text:p text:style-name="P132">□</text:p>
          </table:table-cell>
          <table:table-cell table:style-name="Tableau4.E12" office:value-type="string">
            <text:p text:style-name="P121"/>
          </table:table-cell>
        </table:table-row>
        <table:table-row table:style-name="Tableau4.2">
          <table:table-cell table:style-name="Tableau4.A17" office:value-type="string">
            <text:p text:style-name="P111"><text:change-start text:change-id="ct2631308552416"/>Eaux pluviales<text:change-end text:change-id="ct2631308552416"/></text:p>
          </table:table-cell>
          <table:table-cell table:style-name="Tableau4.B15" office:value-type="string">
            <text:p text:style-name="P112">Engendre-t-il <text:change text:change-id="ct2631308560816"/><text:change-start text:change-id="ct2631308564896"/>u<text:span text:style-name="T50">ne perturbation de l</text:span><text:change-end text:change-id="ct2631308564896"/><text:change-start text:change-id="ct2631308566096"/><text:span text:style-name="T50">’</text:span><text:change-end text:change-id="ct2631308566096"/><text:change-start text:change-id="ct2631308555536"/><text:span text:style-name="T50"> écoulement des eaux pluviales ?</text:span><text:change-end text:change-id="ct2631308555536"/></text:p>
          </table:table-cell>
          <table:table-cell table:style-name="Tableau4.C13" office:value-type="string">
            <text:p text:style-name="P132">□</text:p>
          </table:table-cell>
          <table:table-cell table:style-name="Tableau4.D13" office:value-type="string">
            <text:p text:style-name="P132">□</text:p>
          </table:table-cell>
          <table:table-cell table:style-name="Tableau4.E13" office:value-type="string">
            <text:p text:style-name="P121"/>
          </table:table-cell>
        </table:table-row>
        <text:soft-page-break/>
        <table:table-row table:style-name="Tableau4.2">
          <table:table-cell table:style-name="Tableau4.A15" table:number-rows-spanned="2" office:value-type="string">
            <text:p text:style-name="P111"><text:change-start text:change-id="ct2631308566576"/>Déchet<text:change-end text:change-id="ct2631308566576"/></text:p>
          </table:table-cell>
          <table:table-cell table:style-name="Tableau4.B15" office:value-type="string">
            <text:p text:style-name="P113"><text:change-start text:change-id="ct2631308558176"/>Engendre-t-il la production de déchets non dangereux, inertes, dangereux ? <text:change-end text:change-id="ct2631308558176"/></text:p>
          </table:table-cell>
          <table:table-cell table:style-name="Tableau4.C14" office:value-type="string">
            <text:p text:style-name="P132"><text:change-start text:change-id="ct2631308556016"/>□<text:change-end text:change-id="ct2631308556016"/></text:p>
          </table:table-cell>
          <table:table-cell table:style-name="Tableau4.D14" office:value-type="string">
            <text:p text:style-name="P132"><text:change-start text:change-id="ct2631308559136"/>□<text:change-end text:change-id="ct2631308559136"/></text:p>
          </table:table-cell>
          <table:table-cell table:style-name="Tableau4.E14" office:value-type="string">
            <text:p text:style-name="P121"/>
          </table:table-cell>
        </table:table-row>
        <table:table-row table:style-name="Tableau4.2">
          <table:covered-table-cell/>
          <table:table-cell table:style-name="Tableau4.B15" office:value-type="string">
            <text:p text:style-name="P116"><text:change-start text:change-id="ct2631308554576"/>Recyclabilité des installations<text:change-end text:change-id="ct2631308554576"/></text:p>
          </table:table-cell>
          <table:table-cell table:style-name="Tableau4.C15" office:value-type="string">
            <text:p text:style-name="P132"><text:change-start text:change-id="ct2631308552656"/>□<text:change-end text:change-id="ct2631308552656"/></text:p>
          </table:table-cell>
          <table:table-cell table:style-name="Tableau4.D15" office:value-type="string">
            <text:p text:style-name="P132"><text:change-start text:change-id="ct2631308552896"/>□<text:change-end text:change-id="ct2631308552896"/></text:p>
          </table:table-cell>
          <table:table-cell table:style-name="Tableau4.E15" office:value-type="string">
            <text:p text:style-name="P121"/>
          </table:table-cell>
        </table:table-row>
        <table:table-row table:style-name="Tableau4.2">
          <table:table-cell table:style-name="Tableau4.A17" table:number-rows-spanned="2" office:value-type="string">
            <text:p text:style-name="P115"><text:change-start text:change-id="ct2631225402800"/><text:span text:style-name="T22">Patrimoine / Cadre de vie / Population</text:span><text:change-end text:change-id="ct2631225402800"/> </text:p>
          </table:table-cell>
          <table:table-cell table:style-name="Tableau4.B17" office:value-type="string">
            <text:p text:style-name="P112">Est-il susceptible de porter atteinte au patrimoine architectural<text:change text:change-id="ct2631308553136"/>, culturel, archéologique et paysager ?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row table:style-name="Tableau4.2">
          <table:covered-table-cell/>
          <table:table-cell table:style-name="Tableau4.B17" office:value-type="string">
            <text:p text:style-name="P112">Engendre-t-il des modifications sur les activités humaines (agriculture, sylviculture, urbanisme, aménagements), <text:s/>notamment<text:change-start text:change-id="ct2631308553856"/> <text:change-end text:change-id="ct2631308553856"/>l’usage du sol ? </text:p>
          </table:table-cell>
          <table:table-cell table:style-name="Tableau4.C17" office:value-type="string">
            <text:p text:style-name="P132">□</text:p>
          </table:table-cell>
          <table:table-cell table:style-name="Tableau4.D17" office:value-type="string">
            <text:p text:style-name="P132">□</text:p>
          </table:table-cell>
          <table:table-cell table:style-name="Tableau4.E17" office:value-type="string">
            <text:p text:style-name="P121"/>
          </table:table-cell>
        </table:table-row>
      </table:table>
      <text:p text:style-name="P64"/>
      <text:p text:style-name="P24"/>
      <text:p text:style-name="P73">6.2 Les incidences du projet identifiées au 6.1 sont-elles susceptibles d'être cumulées avec d'autres projets existants ou approuvés ? <text:s text:c="2"/><text:change-start text:change-id="ct2631308553376"/><text:span text:style-name="T51">Vous pour</text:span><text:span text:style-name="T59">r</text:span><text:span text:style-name="T51">ez trouver un certain nombre d’information sur Géorisques à l’adresse URL s</text:span><text:change-end text:change-id="ct2631308553376"/><text:change-start text:change-id="ct2631308560096"/><text:span text:style-name="T51">uivante : </text:span><text:change-end text:change-id="ct2631308560096"/><text:change-start text:change-id="ct2631225393440"/><text:a xlink:type="simple" xlink:href="https://www.georisques.gouv.fr/donnees/bases-de-donnees/eolien-terrestre" text:style-name="Internet_20_link" text:visited-style-name="Visited_20_Internet_20_Link"><text:span text:style-name="T57">https://www.georisques.gouv.fr/donnees/bases-de-donnees/eolien-terrestre</text:span></text:a><text:change-end text:change-id="ct2631225393440"/></text:p>
      <text:p text:style-name="P23"/>
      <text:p text:style-name="P58">Oui <text:span text:style-name="T4">□<text:tab/><text:tab/><text:tab/><text:tab/></text:span><text:span text:style-name="T5">Non</text:span><text:span text:style-name="T3"> </text:span><text:span text:style-name="T4">□</text:span></text:p>
      <text:p text:style-name="P43"/>
      <text:p text:style-name="P36">Si oui, décrivez lesquelles : </text:p>
      <text:p text:style-name="P87"><text:change text:change-id="ct2631225310640"/></text:p>
      <text:p text:style-name="P87"/>
      <text:p text:style-name="P87"/>
      <text:p text:style-name="P87"/>
      <text:p text:style-name="P87"><text:change text:change-id="ct2631225396560"/><text:soft-page-break/><text:span text:style-name="T53">6.3 Les incidences du projet identifiées au 6.1 sont-elles susceptibles d'avoir des effets de nature transfrontière ?</text:span></text:p>
      <text:p text:style-name="P23"/>
      <text:p text:style-name="P58">Oui <text:s/><text:span text:style-name="T4">□ <text:tab/><text:tab/><text:tab/> </text:span><text:span text:style-name="T5">Non </text:span><text:span text:style-name="T4">□ <text:s text:c="2"/></text:span><text:span text:style-name="T6"><text:s text:c="3"/></text:span></text:p>
      <text:p text:style-name="P40"/>
      <text:p text:style-name="P38">Si oui, décrivez lesquels : </text:p>
      <text:p text:style-name="P40"><text:change-start text:change-id="ct2631225338240"/></text:p>
      <text:p text:style-name="P40"/>
      <text:p text:style-name="P40"><text:change-end text:change-id="ct2631225338240"/><text:change text:change-id="ct2631225339680"/></text:p>
      <text:p text:style-name="P23"/>
      <text:p text:style-name="P72">6.4 Description, le cas échéant, des mesures et des caractéristiques du projet destinées à éviter ou réduire les effets négatifs notables du projet sur l’environnement ou la santé humaine<text:change text:change-id="ct2631225399200"/></text:p>
      <text:p text:style-name="P23"/>
      <text:p text:style-name="P62"><text:change-start text:change-id="ct2631308554096"/>Afin d’améliorer la phase de cadrage amont<text:change-end text:change-id="ct2631308554096"/><text:change-start text:change-id="ct2631308554336"/> de votre projet, merci de préciser l’impact et les mesures ERC anticipées<text:change-end text:change-id="ct2631308554336"/><text:change-start text:change-id="ct2631225370880"/> en remplissant le tableau ci-dessous.</text:p>
      <text:p text:style-name="P25"/>
      <text:p text:style-name="P97"><text:span text:style-name="T64">Par ailleurs, </text:span>Ce tableau récapitulatif doit comprendre au moins les éléments d’information suivants :</text:p>
      <text:list xml:id="list259591384" text:style-name="L1">
        <text:list-item>
          <text:p text:style-name="P98">le nombre d’hectares détruits ou altérés de cet habitat, compensés par les hectares localisés à proximité de l’impact du projet (à indiquer en mètres et à intégrer à une distance au moins égale aux capacités de déplacement des espèces concernées, sans rupture de corridor et géré sur x ans pour garantir sa pérennité ;</text:p>
        </text:list-item>
        <text:list-item>
          <text:p text:style-name="P98"><text:span text:style-name="T64">les cortèges et/ou les espèces impactés, par type d’habitat.</text:span></text:p>
        </text:list-item>
      </text:list>
      <text:p text:style-name="P96"><text:change-end text:change-id="ct2631225370880"/></text:p>
      <table:table table:name="Tableau14" table:style-name="Tableau14">
        <table:table-column table:style-name="Tableau14.A"/>
        <table:table-column table:style-name="Tableau14.B"/>
        <table:table-column table:style-name="Tableau14.C"/>
        <table:table-column table:style-name="Tableau14.B" table:number-columns-repeated="2"/>
        <table:table-column table:style-name="Tableau14.C"/>
        <table:table-column table:style-name="Tableau14.G" table:number-columns-repeated="2"/>
        <table:table-row table:style-name="TableLine2631212572688">
          <table:table-cell table:style-name="Tableau14.A1" office:value-type="string">
            <text:p text:style-name="P92"><text:change-start text:change-id="ct2631225346400"/>Habitat concerné<text:change-end text:change-id="ct2631225346400"/></text:p>
          </table:table-cell>
          <table:table-cell table:style-name="Tableau14.B1" office:value-type="string">
            <text:p text:style-name="P94"><text:change-start text:change-id="ct2631225359120"/>Fonctionnalité</text:p>
            <text:p text:style-name="P94">de l'habitat<text:change-end text:change-id="ct2631225359120"/></text:p>
          </table:table-cell>
          <table:table-cell table:style-name="Tableau14.B1" office:value-type="string">
            <text:p text:style-name="P92"><text:change-start text:change-id="ct2631225368000"/>Cortège,</text:p>
            <text:p text:style-name="P93">espèces</text:p>
            <text:p text:style-name="P92">impactées<text:change-end text:change-id="ct2631225368000"/></text:p>
          </table:table-cell>
          <table:table-cell table:style-name="Tableau14.B1" office:value-type="string">
            <text:p text:style-name="P92"><text:change-start text:change-id="ct2631225374720"/>Surface de cet</text:p>
            <text:p text:style-name="P93">habitat</text:p>
            <text:p text:style-name="P92">localement<text:change-end text:change-id="ct2631225374720"/></text:p>
          </table:table-cell>
          <table:table-cell table:style-name="Tableau14.B1" office:value-type="string">
            <text:p text:style-name="P92"><text:change-start text:change-id="ct2631225367280"/>Impacts</text:p>
            <text:p text:style-name="P93">résiduels après</text:p>
            <text:p text:style-name="P92">mesures ERA<text:change-end text:change-id="ct2631225367280"/></text:p>
          </table:table-cell>
          <table:table-cell table:style-name="Tableau14.B1" office:value-type="string">
            <text:p text:style-name="P92"><text:change-start text:change-id="ct2631225372320"/>Surface ou</text:p>
            <text:p text:style-name="P93">linéaire impacté</text:p>
            <text:p text:style-name="P93">par le projet</text:p>
            <text:p text:style-name="P93">(temporaire et</text:p>
            <text:p text:style-name="P93">définitif / phase</text:p>
            <text:p text:style-name="P93">chantier et</text:p>
            <text:p text:style-name="P93">phase</text:p>
            <text:p text:style-name="P92">exploitation)<text:change-end text:change-id="ct2631225372320"/></text:p>
          </table:table-cell>
          <table:table-cell table:style-name="Tableau14.B1" office:value-type="string">
            <text:p text:style-name="P92"><text:change-start text:change-id="ct2631225389600"/>Mesures de</text:p>
            <text:p text:style-name="P93">compensation</text:p>
            <text:p text:style-name="P93">(se référer au</text:p>
            <text:p text:style-name="P92">guide CEREMA<text:change-end text:change-id="ct2631225389600"/></text:p>
          </table:table-cell>
          <table:table-cell table:style-name="Tableau14.H1" office:value-type="string">
            <text:p text:style-name="P92"><text:change-start text:change-id="ct2631225376880"/>Surface ou linéaire</text:p>
            <text:p text:style-name="P93">des MC</text:p>
            <text:p text:style-name="P93">(localisation et</text:p>
            <text:p text:style-name="P93">distance par</text:p>
            <text:p text:style-name="P93">rapport aux</text:p>
            <text:p text:style-name="P93">surfaces détruites)</text:p>
            <text:p text:style-name="P93">-</text:p>
            <text:p text:style-name="P93">Ratio de</text:p>
            <text:p text:style-name="P93">compensation par</text:p>
            <text:p text:style-name="P92">type d’habitat<text:change-end text:change-id="ct2631225376880"/></text:p>
          </table:table-cell>
        </table:table-row>
        <table:table-row table:style-name="TableLine2631212582752">
          <table:table-cell table:style-name="Tableau14.A2" office:value-type="string">
            <text:p text:style-name="P103"><text:change-start text:change-id="ct2631225378320"/>Nom commun et</text:p>
            <text:p text:style-name="P102">Code Eunis/Code</text:p>
            <text:p text:style-name="P103">Corinne Biotopes<text:change-end text:change-id="ct2631225378320"/></text:p>
          </table:table-cell>
          <table:table-cell table:style-name="Tableau14.B2" office:value-type="string">
            <text:p text:style-name="P103"><text:change-start text:change-id="ct2631225378560"/>Son intérêt pour les espèces de faune et de flore présentes + TVB (corridor)<text:change-end text:change-id="ct2631225378560"/></text:p>
          </table:table-cell>
          <table:table-cell table:style-name="Tableau14.C2" office:value-type="string">
            <text:p text:style-name="P103"/>
          </table:table-cell>
          <table:table-cell table:style-name="Tableau14.D2" office:value-type="string">
            <text:p text:style-name="P103"><text:change-start text:change-id="ct2631225403760"/>Y compris hors emprise du projet (à lier avec l’évaluation de l’impact)<text:change-end text:change-id="ct2631225403760"/></text:p>
          </table:table-cell>
          <table:table-cell table:style-name="Tableau14.E2" office:value-type="string">
            <text:p text:style-name="P103"/>
          </table:table-cell>
          <table:table-cell table:style-name="Tableau14.F2" office:value-type="string">
            <text:p text:style-name="P142"/>
          </table:table-cell>
          <table:table-cell table:style-name="Tableau14.G2" office:value-type="string">
            <text:p text:style-name="P104"><text:change-start text:change-id="ct2631225383840"/>MC n°1<text:change-end text:change-id="ct2631225383840"/></text:p>
          </table:table-cell>
          <table:table-cell table:style-name="Tableau14.H2" office:value-type="string">
            <text:p text:style-name="P142"/>
          </table:table-cell>
        </table:table-row>
      </table:table>
      <text:p text:style-name="P26"/>
      <text:p text:style-name="P23"/>
      <text:p text:style-name="P23"/>
      <text:p text:style-name="P23"/>
      <text:p text:style-name="P23"><text:change-start text:change-id="ct2631225376160"/></text:p>
      <text:p text:style-name="P106"><text:change-end text:change-id="ct2631225376160"/><text:change text:change-id="ct2631225387920"/></text:p>
      <text:p text:style-name="P12">7.<text:tab/>Questions spécifiques au projet<text:change text:change-id="ct2631225340880"/></text:p>
      <text:p text:style-name="P13"/>
      <text:p text:style-name="P61">Avez-vous des questions particulières <text:change text:change-id="ct2631225378800"/><text:change-start text:change-id="ct2631225388880"/>vis-à-vis<text:change-end text:change-id="ct2631225388880"/> des procédures applicables ?</text:p>
      <text:p text:style-name="P61"/>
      <text:p text:style-name="P57">Oui <text:s/><text:span text:style-name="T4">□</text:span><text:change text:change-id="ct2631225388160"/><text:span text:style-name="T4"><text:tab/><text:tab/><text:tab/> </text:span><text:span text:style-name="T5">Non </text:span><text:span text:style-name="T4">□</text:span><text:change text:change-id="ct2631225389840"/></text:p>
      <text:p text:style-name="P39"/>
      <text:p text:style-name="P37">Si oui, lesquel<text:span text:style-name="T13">le</text:span>s : </text:p>
      <text:p text:style-name="P61"/>
      <text:p text:style-name="P61"/>
      <text:p text:style-name="P61"/>
      <text:p text:style-name="P61"/>
      <text:p text:style-name="P55"><text:change text:change-id="ct2631225375440"/></text:p>
      <text:p text:style-name="P55"/>
      <text:p text:style-name="P61">Avez-vous des questions particulières concernant les enjeux impactés par votre projet et les mesures à mettre en place pour les éviter, les réduire ou les compenser ?</text:p>
      <text:p text:style-name="P61"/>
      <text:p text:style-name="P57">Oui <text:s/><text:span text:style-name="T4">□ <text:tab/><text:tab/><text:tab/> </text:span><text:span text:style-name="T5">Non </text:span><text:span text:style-name="T4">□ <text:s text:c="2"/></text:span><text:span text:style-name="T6"><text:s text:c="3"/></text:span></text:p>
      <text:p text:style-name="P39"/>
      <text:p text:style-name="P37">Si oui, lesquel<text:span text:style-name="T13">le</text:span>s : </text:p>
      <text:p text:style-name="P55"/>
      <text:p text:style-name="P55"/>
      <text:p text:style-name="P55"><text:change text:change-id="ct2631225380960"/></text:p>
      <text:p text:style-name="P55"/>
      <text:p text:style-name="P12">8.<text:tab/>Annexes</text:p>
      <text:p text:style-name="P12"/>
      <text:p text:style-name="P60">Annexes pouvant <text:change text:change-id="ct2631225397760"/><text:change-start text:change-id="ct2631225393920"/>être<text:change-end text:change-id="ct2631225393920"/> jointes au formulaire</text:p>
      <table:table table:name="Tableau5" table:style-name="Tableau5">
        <table:table-column table:style-name="Tableau5.A"/>
        <table:table-column table:style-name="Tableau5.B"/>
        <table:table-row table:style-name="TableLine2631312658048">
          <table:table-cell table:style-name="Tableau5.A1" office:value-type="string">
            <text:p text:style-name="P131">Plan de situation</text:p>
          </table:table-cell>
          <table:table-cell table:style-name="Tableau5.B1" office:value-type="string">
            <text:p text:style-name="P42">□ </text:p>
          </table:table-cell>
        </table:table-row>
        <table:table-row table:style-name="TableLine2631312679536">
          <table:table-cell table:style-name="Tableau5.A2" office:value-type="string">
            <text:p text:style-name="P131">Photographie de la zone d’imp<text:change-start text:change-id="ct2631225391040"/><text:span text:style-name="T64">l</text:span><text:change-end text:change-id="ct2631225391040"/>antation permettant de localiser le projet dans son environnement</text:p>
          </table:table-cell>
          <table:table-cell table:style-name="Tableau5.B2" office:value-type="string">
            <text:p text:style-name="P42">□ </text:p>
          </table:table-cell>
        </table:table-row>
        <table:table-row table:style-name="TableLine2631312684160">
          <table:table-cell table:style-name="Tableau5.A2" office:value-type="string">
            <text:p text:style-name="P131">Plan du projet, ou le cas échéant projet de tracé ou enveloppe de tracé</text:p>
          </table:table-cell>
          <table:table-cell table:style-name="Tableau5.B2" office:value-type="string">
            <text:p text:style-name="P42">□ </text:p>
          </table:table-cell>
        </table:table-row>
        <table:table-row table:style-name="TableLine2631312670832">
          <table:table-cell table:style-name="Tableau5.A2" office:value-type="string">
            <text:p text:style-name="P131">Plan des abords</text:p>
          </table:table-cell>
          <table:table-cell table:style-name="Tableau5.B2" office:value-type="string">
            <text:p text:style-name="P42">□ </text:p>
          </table:table-cell>
        </table:table-row>
        <table:table-row table:style-name="TableLine2631312671648">
          <table:table-cell table:style-name="Tableau5.A2" office:value-type="string">
            <text:p text:style-name="P131">Carte permettant de localiser le projet par rapport aux sites Natura 2000 sur lesquels le projet est suscept<text:change-start text:change-id="ct2631225400640"/><text:span text:style-name="T64">i</text:span><text:change-end text:change-id="ct2631225400640"/>ble d’avoir des impacts</text:p>
          </table:table-cell>
          <table:table-cell table:style-name="Tableau5.B2" office:value-type="string">
            <text:p text:style-name="P42">□ </text:p>
          </table:table-cell>
        </table:table-row>
      </table:table>
      <text:p text:style-name="P55"/>
      <text:p text:style-name="P59">Autres documents éventuellement transmis en vue de la demande d’information préalable au titre de l’art L<text:change-start text:change-id="ct2631225404000"/>.<text:change-end text:change-id="ct2631225404000"/><text:change text:change-id="ct2631225395600"/>181-5 du code de l’environnement<text:change-start text:change-id="ct2631225398720"/> :</text:p>
      <text:p text:style-name="P59"><text:change-end text:change-id="ct2631225398720"/></text:p>
      <table:table table:name="Tableau6" table:style-name="Tableau6">
        <table:table-column table:style-name="Tableau6.A"/>
        <table:table-column table:style-name="Tableau6.B"/>
        <table:table-row table:style-name="TableLine2631312683888">
          <table:table-cell table:style-name="Tableau6.A1" office:value-type="string">
            <text:p text:style-name="P123">Nom du document</text:p>
          </table:table-cell>
          <table:table-cell table:style-name="Tableau6.B1" office:value-type="string">
            <text:p text:style-name="P123">Objet</text:p>
          </table:table-cell>
        </table:table-row>
        <table:table-row table:style-name="TableLine2631312677632">
          <table:table-cell table:style-name="Tableau6.A2" office:value-type="string">
            <text:p text:style-name="P126"/>
          </table:table-cell>
          <table:table-cell table:style-name="Tableau6.B2" office:value-type="string">
            <text:p text:style-name="P126"/>
            <text:p text:style-name="P126"/>
            <text:p text:style-name="P126"/>
            <text:p text:style-name="P126"/>
            <text:p text:style-name="P126"/>
            <text:p text:style-name="P126"/>
            <text:p text:style-name="P126"><text:soft-page-break/></text:p>
          </table:table-cell>
        </table:table-row>
      </table:table>
      <text:p text:style-name="P55"/>
      <text:p text:style-name="P55"/>
      <text:p text:style-name="P12">9.<text:tab/>Engagement et signatures</text:p>
      <text:p text:style-name="P55"/>
      <text:p text:style-name="P56"><text:s/>Je certifie sur l’honneur l’exactitude des renseignements ci-dessus <text:s text:c="6"/><text:span text:style-name="T4">□</text:span></text:p>
      <text:p text:style-name="P41"/>
      <text:p text:style-name="P86"><text:span text:style-name="T2">F</text:span><text:span text:style-name="T1">ait à<text:tab/><text:tab/><text:tab/><text:tab/><text:tab/><text:tab/><text:tab/><text:tab/>Le,</text:span></text:p>
      <text:p text:style-name="P35"/>
      <text:p text:style-name="P35"/>
      <text:p text:style-name="P35"/>
      <text:p text:style-name="P35">Signature</text:p>
      <text:p text:style-name="P8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Open Sans" svg:font-family="'Open Sans', 'Lucida Grande', Verdana, Arial, Helvetica, sans-serif"/>
    <style:font-face style:name="Liberation Serif2" svg:font-family="'Liberation Serif'" style:font-family-generic="roman"/>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LiberationSans-Italic" svg:font-family="LiberationSans-Italic" style:font-family-generic="roman" style:font-pitch="variable"/>
    <style:font-face style:name="LiberationSerif" svg:font-family="Liberation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Mangal1" svg:font-family="Mang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age-count>1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4:37:10.970000000</meta:creation-date>
    <meta:editing-duration>P0D</meta:editing-duration>
    <meta:editing-cycles>1</meta:editing-cycles>
    <meta:generator>LibreOffice/7.0.7.0.M2$Windows_X86_64 LibreOffice_project/7b72e897d1b24fbb19cbc70ecb1fe9a870f38612</meta:generator>
    <meta:document-statistic meta:table-count="14" meta:image-count="0" meta:object-count="0" meta:page-count="12" meta:paragraph-count="295" meta:word-count="1779" meta:character-count="11560" meta:non-whitespace-character-count="9932"/>
  </office:meta>
</office:document-meta>
</file>