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2000002900001DE400000145C3D4E0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9" style:family="paragraph" style:parent-style-name="m-BlocEntete">
      <style:text-properties fo:font-weight="bold" fo:background-color="#ffff00" style:font-weight-asian="bold" style:font-size-complex="10pt"/>
    </style:style>
    <style:style style:name="P10" style:family="paragraph" style:parent-style-name="m-BlocEntete">
      <style:text-properties fo:font-weight="bold" fo:background-color="transparent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fo:background-color="#ffff00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BlocDestinataire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17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m-signature">
      <style:paragraph-properties fo:text-align="start" style:justify-single-word="false"/>
    </style:style>
    <style:style style:name="P29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30" style:family="paragraph" style:parent-style-name="m-signature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m-corps_20_texte">
      <style:text-properties style:font-name="Liberation Sans" fo:font-size="10pt" style:font-size-asian="10pt" style:font-size-complex="10pt"/>
    </style:style>
    <style:style style:name="P32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33" style:family="paragraph" style:parent-style-name="m-corps_20_texte" style:list-style-name="L1"/>
    <style:style style:name="P34" style:family="paragraph" style:parent-style-name="m-corps_20_texte" style:list-style-name="L1">
      <style:paragraph-properties fo:margin-top="0cm" fo:margin-bottom="0.011cm" fo:background-color="transparent">
        <style:background-image/>
      </style:paragraph-properties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Liberation Sans" fo:font-size="10pt" fo:background-color="transparen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fo:background-color="#ffff00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/>
    </style:style>
    <style:style style:name="T11" style:family="text">
      <style:text-properties style:use-window-font-color="true" style:font-name="Liberation Sans" fo:font-size="10pt" fo:language="fr" fo:country="FR" fo:background-color="#ffff0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1"><text:span text:style-name="T2">Objet :</text:span> <text:tab/><text:tab/><text:span text:style-name="T6">Recueil de</text:span><text:span text:style-name="T2"> </text:span>l'a<text:span text:style-name="T6">vis de l'autorité environnementale </text:span><text:span text:style-name="T2">et</text:span><text:span text:style-name="T6"> des services techniques de la <text:tab/><text:tab/>DREAL concernant le dossier de demande d'autorisation – ICPE élevage pour <text:tab/><text:tab/>l'exploitation de <text:s/></text:span><text:span text:style-name="T8">[…]</text:span><text:span text:style-name="T7"> sur la commune de [</text:span><text:span text:style-name="T8">Nom de la commune]</text:span><text:span text:style-name="T7">, dans le département <text:tab/><text:tab/>du </text:span><text:span text:style-name="T8">[Nom Département]</text:span></text:p>
      <text:p text:style-name="P26"><text:span text:style-name="T10">Références</text:span><text:span text:style-name="T9"> </text:span>: <text:tab/>Demande du <text:span text:style-name="T1">[date] </text:span>de <text:span text:style-name="T1">[société]</text:span></text:p>
      <text:p text:style-name="P16"/>
      <text:p text:style-name="P16"/>
      <text:p text:style-name="P16"/>
      <text:p text:style-name="P20">Le pétitionnaire <text:span text:style-name="T8">[…]</text:span> a déposé en<text:span text:style-name="T8">[préfecture/DDCSPP]</text:span> le <text:span text:style-name="T8">[date]</text:span> un dossier de demande <text:span text:style-name="T8">[…]</text:span> <text:s/>concernant le projet <text:span text:style-name="T8">[…]</text:span><text:span text:style-name="T7"> sur la commune de [</text:span><text:span text:style-name="T8">Nom de la commune]</text:span><text:span text:style-name="T7">, dans le département du </text:span><text:span text:style-name="T8">[Nom Département]</text:span></text:p>
      <text:p text:style-name="P20"/>
      <text:p text:style-name="P20">Ce dossier comporte une étude d'impact au titre de l'article R122-8 6°a<text:span text:style-name="T4">) </text:span>du code de l'environnement, dont le contenu est fixé par l'article R512-8.</text:p>
      <text:p text:style-name="P20"/>
      <text:p text:style-name="P20">Ce dossier a été déclaré complet le <text:span text:style-name="T8">[Date]</text:span><text:span text:style-name="T7"> et re</text:span>cevable le <text:span text:style-name="T8">[Date]</text:span> par le service instructeur. </text:p>
      <text:p text:style-name="P20"/>
      <text:p text:style-name="P20">Conformément au décret 2009-496 du 30 avril 2009, la DREAL est, pour le compte du préfet de Région, chargée de rédiger l'avis de l'autorité environnementale de ce dossier.<text:span text:style-name="T4"> </text:span></text:p>
      <text:p text:style-name="P24"/>
      <text:p text:style-name="P21"><text:span text:style-name="T4">Par conséquent, je sollicite de votre part </text:span><text:span text:style-name="T3">l'avis de l'autorité environnementale.</text:span></text:p>
      <text:p text:style-name="P22"/>
      <text:p text:style-name="P20"><text:span text:style-name="T7">Je vous invite par ailleurs à </text:span><text:span text:style-name="T3">me transmettre avec l'envoi de l'avis AE votre avis technique</text:span><text:span text:style-name="T7">, conforme aux dispositions de l'article R512-21 du code de l'environnement. Cet avis technique sera à rendre au plus tard 45 jours après la saisine du tribunal administratif, conformément au nouvelles dispositions de ce nouvel article. </text:span></text:p>
      <text:p text:style-name="P23"/>
      <text:p text:style-name="P23">Nous vous transmettrons dès la saisine du TA un courrier rappelant ce délai réglementaire, afin de respecter les formes.</text:p>
      <text:p text:style-name="P23"/>
      <text:p text:style-name="P23"/>
      <text:p text:style-name="P23"/>
      <text:p text:style-name="P23"/>
      <text:p text:style-name="P23"/>
      <text:p text:style-name="P23"/>
      <text:p text:style-name="P27"><text:soft-page-break/>Pour ce dossier les services administratifs consultés sont <text:span text:style-name="T1">[après accord entre services DREAL et instructeur]</text:span> : </text:p>
      <text:list xml:id="list37198180" text:style-name="L1">
        <text:list-item>
          <text:p text:style-name="P34">pour avis à destination du service instructeur uniquement :</text:p>
          <text:list>
            <text:list-item>
              <text:p text:style-name="P34">la direction régionale de l'économie, de la consommation, de la concurrence, du travail et de l'emploi (DIRECCTE unité territoriale de <text:span text:style-name="T1">…........</text:span>)</text:p>
            </text:list-item>
            <text:list-item>
              <text:p text:style-name="P34">le service interministériel de défense et de protection civile (SIDPC)</text:p>
            </text:list-item>
            <text:list-item>
              <text:p text:style-name="P34">le service départemental d'incendie et de secours (SDIS)</text:p>
            </text:list-item>
            <text:list-item>
              <text:p text:style-name="P33">l'institut national des appellations d'origine (INOQ)</text:p>
            </text:list-item>
          </text:list>
        </text:list-item>
        <text:list-item>
          <text:p text:style-name="P34">pour avis à destination du service instructeur et pour contribution à l'élaboration de l'avis de l'autorité environnementale (DREAL)</text:p>
          <text:list>
            <text:list-item>
              <text:p text:style-name="P34">la direction départementale du territoire (DDT)</text:p>
            </text:list-item>
            <text:list-item>
              <text:p text:style-name="P33">la délégation territoriale de l'ARS</text:p>
            </text:list-item>
          </text:list>
        </text:list-item>
      </text:list>
      <text:p text:style-name="m-corps_20_texte">Le courrier de saisine leur a été adressé le <text:span text:style-name="T11">[date]</text:span>, avec un délai de réponse (non règlementaire) de <text:span text:style-name="T4">45</text:span> jours. Ce courrier, comme vous pourrez le voir en pièce jointe, leur demande de renvoyer leur avis en transmettant, en parallèle, une copie à la DREAL. Ils seront à nouveau consultés par nos soins dès la saisine du TA, afin de respecter les dispositions de l'article R512-21. </text:p>
      <text:p text:style-name="m-corps_20_texte"/>
      <text:p text:style-name="m-corps_20_texte">Par ailleurs, vous trouverez <text:span text:style-name="T1">ci-après / en pièce jointe</text:span> une première contribution <text:span text:style-name="T1">de l'instructeur</text:span> sur le dossier, plusieurs sensibilités environnementales ayant été déjà relevées. </text:p>
      <text:p text:style-name="m-corps_20_texte"/>
      <text:p text:style-name="P25"/>
      <text:p text:style-name="P28"><text:span text:style-name="T5"><text:tab/></text:span><text:span text:style-name="T2">Le chef du service</text:span></text:p>
      <text:p text:style-name="P30"/>
      <text:p text:style-name="P30"/>
      <text:p text:style-name="P19">Pièces jointes: <text:span text:style-name="T6">Premier avis du service instructeur</text:span></text:p>
      <text:p text:style-name="P17"><text:tab/><text:tab/>Dossier de demande d'autorisation du projet mentionné en objet</text:p>
      <text:p text:style-name="P17"><text:tab/><text:tab/>Courrier de saisine des services au titre de l'instruction et de la contribution <text:tab/><text:tab/>à l'avis de l'autorité environnementale</text:p>
      <text:p text:style-name="P19"/>
      <text:p text:style-name="P19"/>
      <text:p text:style-name="P19">Copie à :<text:tab/><text:span text:style-name="T6">Préfecture de Région</text:span></text:p>
      <text:p text:style-name="P18"><text:tab/><text:tab/><text:span text:style-name="T1">Préfecture de département ou DDCSPP</text:span> selon qui fait la saisine AE</text:p>
      <text:p text:style-name="P1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fo:background-color="#ffff00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font-weight="bold" style:font-weight-asian="bold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Times New Roman" style:font-name-asian="Arial Unicode MS1" style:font-name-complex="Tahoma"/>
    </style:style>
    <style:style style:name="MT2" style:family="text">
      <style:text-properties fo:background-color="#ffff00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12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13"><draw:text-box><text:p text:style-name="m-site_20_web"><draw:frame draw:style-name="Mfr3" draw:name="images2" text:anchor-type="as-char" svg:width="7.652cm" svg:height="0.325cm" draw:z-index="14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5" draw:style-name="Mgr2" draw:text-style-name="MP5" svg:width="7.82cm" svg:height="4.234cm" svg:x="8.694cm" svg:y="-0.797cm"><text:p text:style-name="MP5">Courrier type n°3<text:span text:style-name="MT1"> </text:span>de saisine de la DREAL</text:p><text:p text:style-name="MP5">Pour élaboration de l'avis de l'AE, </text:p><text:p text:style-name="MP5">Et demande d'avis technique sur le dossier</text:p><text:p text:style-name="MP5"/><text:p text:style-name="MP5">[Champs en surligné jaune à remplir]</text:p><text:p text:style-name="MP5">V1 – septembre 2010</text:p></draw:rect><draw:frame draw:style-name="Mfr4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2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Service de la DDCSPP / Service préfecture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2">…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3">Vos réf.<text:tab/>:</text:span> </text:p><text:p text:style-name="MP10">Affaire suivie par :</text:p><text:p text:style-name="MP11"/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3">La DDCSPP / la préfecture</text:p><text:p text:style-name="m-BlocDestinataire"/><text:p text:style-name="MP14">à</text:p><text:p text:style-name="MP14"/><text:p text:style-name="MP15">DREAL FRANCHE-COMTE</text:p><text:p text:style-name="MP14">Service EDAD-DEEF</text:p><text:p text:style-name="MP14">à l'attention de Marie-Laure SERGENT</text:p><text:p text:style-name="MP14"/><text:p text:style-name="MP14">17E rue Alain Savary – BP 1269</text:p><text:p text:style-name="MP14">25 005 BESANCON Cedex</text:p></draw:text-box></draw:frame><draw:frame draw:style-name="Mfr4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6"/>
      </style:header>
      <style:footer>
        <text:p text:style-name="MP17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227</meta:editing-cycles>
    <meta:editing-duration>PT37H56M02S</meta:editing-duration>
    <meta:generator>OpenOffice.org/3.1$Win32 OpenOffice.org_project/310m19$Build-9420</meta:generator>
    <dc:date>2010-11-17T17:09:14.96</dc:date>
    <meta:printed-by>DIREN GRIENCHE</meta:printed-by>
    <meta:print-date>2010-05-25T16:46:21.59</meta:print-date>
    <dc:creator>Marie-Laure SERGENT</dc:creator>
    <meta:document-statistic meta:table-count="0" meta:image-count="5" meta:object-count="0" meta:page-count="2" meta:paragraph-count="40" meta:word-count="528" meta:character-count="3347"/>
    <meta:user-defined meta:name="Info 1"/>
    <meta:user-defined meta:name="Info 2"/>
    <meta:user-defined meta:name="Info 3"/>
    <meta:user-defined meta:name="Info 4"/>
  </office:meta>
</office:document-meta>
</file>