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image/png" manifest:full-path="Pictures/10000000000000760000000C560F99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P9" style:family="paragraph" style:parent-style-name="m-BlocEntete">
      <style:text-properties fo:font-weight="bold" fo:background-color="#ffff00" style:font-weight-asian="bold" style:font-size-complex="10pt"/>
    </style:style>
    <style:style style:name="P10" style:family="paragraph" style:parent-style-name="m-BlocEntete">
      <style:text-properties fo:font-weight="bold" fo:background-color="transparent" style:font-weight-asian="bold" style:font-size-complex="10pt"/>
    </style:style>
    <style:style style:name="P11" style:family="paragraph" style:parent-style-name="m-BlocReference">
      <style:text-properties fo:font-weight="bold" style:font-weight-asian="bold" style:font-weight-complex="bold"/>
    </style:style>
    <style:style style:name="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m-BlocDestinataire"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7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19" style:family="paragraph" style:parent-style-name="Text_20_body">
      <style:paragraph-properties fo:margin-left="0cm" fo:margin-right="0.497cm" fo:margin-top="0cm" fo:margin-bottom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ans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Liberation Sans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m-signature">
      <style:paragraph-properties fo:text-align="start" style:justify-single-word="false"/>
    </style:style>
    <style:style style:name="P31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32" style:family="paragraph" style:parent-style-name="m-corps_20_texte">
      <style:text-properties style:font-name="Liberation Sans" fo:font-size="10pt" style:font-size-asian="10pt" style:font-size-complex="10pt"/>
    </style:style>
    <style:style style:name="P33" style:family="paragraph" style:parent-style-name="Text_20_body" style:list-style-name="L1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Liberation Sans" fo:font-size="10pt" fo:background-color="transparen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normal" fo:background-color="#ffff00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weight="normal" fo:background-color="transparent" style:font-weight-asian="normal" style:font-weight-complex="normal"/>
    </style:style>
    <style:style style:name="T13" style:family="text">
      <style:text-properties style:use-window-font-color="true" fo:font-weight="normal" fo:background-color="#ffff00" style:font-weight-asian="normal" style:font-weight-complex="normal"/>
    </style:style>
    <style:style style:name="T14" style:family="text">
      <style:text-properties style:use-window-font-color="true" fo:font-weight="bold" fo:background-color="transparent" style:font-weight-asian="bold" style:font-weight-complex="bold"/>
    </style:style>
    <style:style style:name="T15" style:family="text">
      <style:text-properties style:use-window-font-color="true" fo:font-weight="bold" fo:background-color="#ffff00" style:font-weight-asian="bold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Wingdings1" style:font-name-asian="Wingdings1" style:font-name-complex="Wingdings1"/>
    </style:style>
    <style:style style:name="T18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2"><text:span text:style-name="T2">Objet :</text:span> <text:tab/><text:tab/><text:span text:style-name="T6">Recueil de</text:span><text:span text:style-name="T2"> </text:span>l'a<text:span text:style-name="T6">vis de l'autorité environnementale et des services techniques de la <text:tab/><text:tab/>DREAL concernant le projet </text:span><text:span text:style-name="T8">[…]</text:span><text:span text:style-name="T7"> sur la commune de [</text:span><text:span text:style-name="T8">Nom de la commune]</text:span><text:span text:style-name="T7">, dans le <text:tab/><text:tab/>département du </text:span><text:span text:style-name="T8">[Nom Département]</text:span></text:p>
      <text:p text:style-name="P29"><text:span text:style-name="T10">Références</text:span><text:span text:style-name="T9"> </text:span>: <text:tab/>Demande du <text:span text:style-name="T1">[date] </text:span>de <text:span text:style-name="T1">[société]</text:span></text:p>
      <text:p text:style-name="P18"><text:span text:style-name="T2">Annexes </text:span>: <text:tab/>Liste des services consultés</text:p>
      <text:p text:style-name="P18"><text:tab/><text:tab/>Première contribution du service de police de l'eau</text:p>
      <text:p text:style-name="P18"><text:tab/><text:tab/>Dossier de demande d'autorisation </text:p>
      <text:p text:style-name="P18"/>
      <text:p text:style-name="P18"/>
      <text:p text:style-name="P22">Le pétitionnaire <text:span text:style-name="T8">[…]</text:span> a déposé en<text:span text:style-name="T8">[préfecture/DDT/DDCSPP]</text:span> le <text:span text:style-name="T8">[Date]</text:span> un dossier de demande <text:span text:style-name="T8">[…]</text:span> <text:s/>concernant le projet <text:span text:style-name="T8">[…]</text:span><text:span text:style-name="T7"> sur la commune de [</text:span><text:span text:style-name="T8">Nom de la commune]</text:span><text:span text:style-name="T7">, dans le département du </text:span><text:span text:style-name="T8">[Nom Département]</text:span></text:p>
      <text:p text:style-name="P22"/>
      <text:p text:style-name="P22">Ce dossier comporte une étude d'impact au titre des articles <text:span text:style-name="T4">L122-1 et suivants </text:span>du code de l'environnement.</text:p>
      <text:p text:style-name="P22"/>
      <text:p text:style-name="P22">Ce dossier a été déclaré complet le <text:span text:style-name="T8">[Date]</text:span>, et régulier le <text:span text:style-name="T8">[Date]</text:span> par le service de police de l'eau.</text:p>
      <text:p text:style-name="P22"/>
      <text:p text:style-name="P22">Conformément au décret 2009-496 du 30 avril 2009, la DREAL est, pour le compte du préfet de Région, chargée de rédiger l'avis de l'autorité environnemental de ce dossier.<text:span text:style-name="T4"> Par conséquent, je sollicite de votre part </text:span><text:span text:style-name="T3">l'avis de l'autorité environnementale. </text:span></text:p>
      <text:p text:style-name="P25"/>
      <text:p text:style-name="P26">Cet avis sera joint au dossier d'enquête publique concernant l'opération.</text:p>
      <text:p text:style-name="P23"/>
      <text:p text:style-name="P23"/>
      <text:p text:style-name="P22"><text:span text:style-name="T7">Je vous invite par ailleurs à me transmettre votre avis technique</text:span><text:span text:style-name="T11"> </text:span><text:span text:style-name="T12">avant le :</text:span></text:p>
      <text:p text:style-name="P22"><text:span text:style-name="T14">[</text:span><text:span text:style-name="T13">DATE RECEPTION AVIS</text:span><text:span text:style-name="T15">]</text:span><text:span text:style-name="T11">. </text:span></text:p>
      <text:p text:style-name="P24"/>
      <text:p text:style-name="P24"/>
      <text:p text:style-name="P24">Vous disposez <text:s/>en annexe de la liste exhaustive des services que j'ai consulté dans le cadre de l'instruction du dossier loi sur l'eau (réponse avant le <text:span text:style-name="T1">…...........</text:span>). </text:p>
      <text:p text:style-name="P24"/>
      <text:p text:style-name="P24"/>
      <text:p text:style-name="P24"><text:soft-page-break/>Vous trouverez <text:span text:style-name="T1">[le cas échéant :ci-joints les premiers avis recueillis à ce titre]</text:span>, ainsi qu'une première contribution du service de police de l'eau relative à ses compétences propres. Je vous ferai parvenir l'avis de synthèse du service instructeur, une fois tous les avis recueillis en temps utile.</text:p>
      <text:p text:style-name="P24"><text:s/></text:p>
      <text:p text:style-name="P27"/>
      <text:p text:style-name="P28"/>
      <text:p text:style-name="P16"/>
      <text:p text:style-name="P30"><text:span text:style-name="T5"><text:tab/></text:span><text:span text:style-name="T2">Le service départemental de la police de l'eau</text:span></text:p>
      <text:p text:style-name="P19">Copie à :<text:tab/><text:span text:style-name="T16">Préfecture de Région</text:span></text:p>
      <text:p text:style-name="P20"><text:tab/><text:tab/>Préfecture de département</text:p>
      <text:p text:style-name="P20"/>
      <text:p text:style-name="P21">PJ : annexes</text:p>
      <text:p text:style-name="P20"/>
      <text:list xml:id="list34716882" text:style-name="L1">
        <text:list-item>
          <text:p text:style-name="P33">liste des services consultés</text:p>
        </text:list-item>
        <text:list-item>
          <text:p text:style-name="P33">première contribution du service de police de l'eau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m-BlocEntete">
      <style:text-properties fo:font-weight="bold" fo:background-color="transparen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m-BlocDestinataire">
      <style:text-properties fo:font-weight="bold" style:font-weight-asian="bold" style:font-weight-complex="bold"/>
    </style:style>
    <style:style style:name="MP16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Wingdings1" style:font-name-asian="Wingdings1" style:font-name-complex="Wingdings1"/>
    </style:style>
    <style:style style:name="MT2" style:family="text">
      <style:text-properties style:font-name="Times New Roman" style:font-name-asian="Arial Unicode MS1" style:font-name-complex="Tahoma"/>
    </style:style>
    <style:style style:name="MT3" style:family="text">
      <style:text-properties fo:background-color="#ffff00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0.557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29826.155cm" svg:y1="-29826.16cm" svg:x2="-29825.656cm" svg:y2="-29826.16cm"><text:p/></draw:lin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1" draw:style-name="Mgr2" draw:text-style-name="MP5" svg:width="7.991cm" svg:height="4.906cm" svg:x="8.694cm" svg:y="-0.965cm"><text:p text:style-name="MP5">Courrier type <text:s/><text:span text:style-name="MT1"></text:span><text:span text:style-name="MT2"> </text:span>de saisine de la DREAL</text:p><text:p text:style-name="MP5">Pour élaboration de l'avis de l'AE, </text:p><text:p text:style-name="MP5">Et demande d'avis technique sur le dossier</text:p><text:p text:style-name="MP5"/><text:p text:style-name="MP5">[Champs en surligné jaune à remplir]</text:p><text:p text:style-name="MP5">V2 – mai 2012</text:p></draw:rect><draw:frame draw:style-name="Mfr1" draw:name="images4" text:anchor-type="char" svg:x="9.036cm" svg:y="0.663cm" svg:width="2.988cm" svg:height="1.797cm" draw:z-index="2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3"><draw:text-box><text:p text:style-name="MP6">[<text:span text:style-name="MT3">Préfecture</text:span>]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4"><draw:text-box><text:p text:style-name="MP7">Service départemental de police de l'eau</text:p><text:p text:style-name="MP8"/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5"><draw:text-box><text:p text:style-name="m-BlocDate"><text:span text:style-name="MT3">….........</text:span>, le </text:p></draw:text-box></draw:frame></text:p>
        <text:p text:style-name="MP4"/>
        <text:p text:style-name="MP4"/>
        <text:p text:style-name="MP4"><draw:frame draw:style-name="Mfr3" draw:name="Cadre9" text:anchor-type="char" svg:x="-2.076cm" svg:y="0.356cm" svg:width="7.498cm" svg:height="1.194cm" draw:z-index="6"><draw:text-box><text:p text:style-name="MP9"/></draw:text-box></draw:frame></text:p>
        <text:p text:style-name="MP4"/>
        <text:p text:style-name="MP4"/>
        <text:p text:style-name="MP4"><draw:frame draw:style-name="Mfr3" draw:name="Cadre8" text:anchor-type="char" svg:x="-2.076cm" svg:y="0.289cm" svg:width="7.498cm" svg:height="2.316cm" draw:z-index="7"><draw:text-box><text:p text:style-name="MP10">Référence : <text:s/></text:p><text:p text:style-name="m-BlocReference2"><text:span text:style-name="MT4">Vos réf.<text:tab/>:</text:span> </text:p><text:p text:style-name="m-BlocReference"><text:span text:style-name="MT4">Affaire suivie par :</text:span> </text:p><text:p text:style-name="MP11"/><text:p text:style-name="MP12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265cm" svg:height="4.71cm" draw:z-index="8"><draw:text-box><text:p text:style-name="MP13">Le <text:span text:style-name="MT3">service départemental de police de l'eau</text:span></text:p><text:p text:style-name="m-BlocDestinataire"/><text:p text:style-name="MP14">à</text:p><text:p text:style-name="MP14"/><text:p text:style-name="MP15">DREAL FRANCHE-COMTE</text:p><text:p text:style-name="MP14">Service EDAD </text:p><text:p text:style-name="MP14">à l'attention de <text:span text:style-name="MT3">…..............</text:span></text:p><text:p text:style-name="MP14"/><text:p text:style-name="MP14">17E rue Alain Savary – BP 1269</text:p><text:p text:style-name="MP14">25 005 BESANCON Cedex</text:p></draw:text-box></draw:frame><draw:frame draw:style-name="Mfr1" draw:name="images5" text:anchor-type="char" svg:x="12.425cm" svg:y="6.431cm" svg:width="0.998cm" svg:height="0.099cm" draw:z-index="9"><draw:image xlink:href="Pictures/10000000000000760000000C560F99D8.png" xlink:type="simple" xlink:show="embed" xlink:actuate="onLoad"/></draw:frame><draw:frame draw:style-name="Mfr1" draw:name="images6" text:anchor-type="char" svg:x="1.924cm" svg:y="6.431cm" svg:width="0.998cm" svg:height="0.099cm" draw:z-index="10"><draw:image xlink:href="Pictures/10000000000000760000000C560F99D8.png" xlink:type="simple" xlink:show="embed" xlink:actuate="onLoad"/></draw:frame></text:p>
        <text:p text:style-name="MP4"/>
        <text:p text:style-name="MP4"/>
        <text:p text:style-name="MP16"/>
      </style:header>
      <style:footer>
        <text:p text:style-name="MP1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200</meta:editing-cycles>
    <meta:editing-duration>P1DT12H31M23S</meta:editing-duration>
    <meta:generator>LibreOffice/3.3$Win32 LibreOffice_project/330m19$Build-401</meta:generator>
    <dc:date>2012-05-30T14:57:28.24</dc:date>
    <meta:printed-by>DIREN GRIENCHE</meta:printed-by>
    <meta:print-date>2010-05-25T16:46:21.59</meta:print-date>
    <meta:document-statistic meta:table-count="0" meta:image-count="3" meta:object-count="0" meta:page-count="2" meta:paragraph-count="34" meta:word-count="344" meta:character-count="2146"/>
    <meta:user-defined meta:name="Info 1"/>
    <meta:user-defined meta:name="Info 2"/>
    <meta:user-defined meta:name="Info 3"/>
    <meta:user-defined meta:name="Info 4"/>
  </office:meta>
</office:document-meta>
</file>