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0D32F58820D.png"/>
  <manifest:file-entry manifest:media-type="image/png" manifest:full-path="Pictures/10000000000000760000000C560F99D8.png"/>
  <manifest:file-entry manifest:media-type="image/jpeg" manifest:full-path="Pictures/10000000000000C900000252B4D91984.jpg"/>
  <manifest:file-entry manifest:media-type="" manifest:full-path="Pictures/2000002900001DE400000145C3D4E03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P2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P3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P4" style:family="paragraph" style:parent-style-name="m-BlocReference">
      <style:paragraph-properties fo:orphans="2" fo:widows="2" style:writing-mode="lr-tb"/>
      <style:text-properties style:use-window-font-color="true" fo:language="fr" fo:country="FR" fo:font-weight="bold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P7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/>
    </style:style>
    <style:style style:name="P9" style:family="paragraph" style:parent-style-name="m-BlocTitre">
      <style:text-properties fo:color="#4e4e4e" fo:background-color="#ffff00"/>
    </style:style>
    <style:style style:name="P10" style:family="paragraph" style:parent-style-name="m-BlocEntete">
      <style:text-properties fo:font-weight="bold" fo:background-color="#ffff00" style:font-weight-asian="bold" style:font-size-complex="10pt"/>
    </style:style>
    <style:style style:name="P11" style:family="paragraph" style:parent-style-name="m-BlocReference">
      <style:text-properties fo:font-weight="bold" style:font-weight-asian="bold" style:font-weight-complex="bold"/>
    </style:style>
    <style:style style:name="P12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P13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m-BlocDestinataire">
      <style:text-properties style:font-weight-complex="bold"/>
    </style:style>
    <style:style style:name="P15" style:family="paragraph" style:parent-style-name="m-corps_20_texte">
      <style:text-properties style:font-name="Liberation Sans" fo:font-size="10pt" style:font-size-asian="10pt" style:font-size-complex="10pt"/>
    </style:style>
    <style:style style:name="P16" style:family="paragraph" style:parent-style-name="m-corps_20_texte">
      <style:paragraph-properties fo:text-align="justify" style:justify-single-word="false"/>
      <style:text-properties style:font-name="Liberation Sans" fo:font-size="10pt" style:font-size-asian="10pt" style:font-size-complex="10pt"/>
    </style:style>
    <style:style style:name="P17" style:family="paragraph" style:parent-style-name="m-corps_20_texte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.497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20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21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language="fr" fo:country="FR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Liberation Sans" fo:font-size="8pt" fo:font-weight="normal" fo:background-color="#ffff00" style:font-size-asian="8pt" style:font-weight-asian="normal" style:font-size-complex="8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m-signature">
      <style:paragraph-properties fo:text-align="start" style:justify-single-word="false"/>
    </style:style>
    <style:style style:name="P28" style:family="paragraph" style:parent-style-name="m-signature">
      <style:paragraph-properties fo:text-align="start" style:justify-single-word="false"/>
      <style:text-properties style:use-window-font-color="true" style:font-name="Liberation Sans" fo:language="fr" fo:country="FR" fo:background-color="#00ff00" style:font-name-asian="Times New Roman" style:font-name-complex="Times New Roman" style:font-size-complex="12pt" style:language-complex="ar" style:country-complex="SA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background-color="transparen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reak-before="page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3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 style:list-style-name="L3">
      <style:paragraph-properties fo:margin-left="0cm" fo:margin-right="0.497cm" fo:margin-top="0cm" fo:margin-bottom="0cm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ext_20_body" style:list-style-name="L4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37" style:family="paragraph" style:parent-style-name="m-corps_20_texte" style:master-page-name="First_20_Page">
      <style:paragraph-properties style:page-number="auto"/>
      <style:text-properties fo:font-weight="bold" style:font-weight-asian="bold" style:font-weight-complex="bold"/>
    </style:style>
    <style:style style:name="P38" style:family="paragraph" style:parent-style-name="m-corps_20_texte" style:list-style-name="L1">
      <style:paragraph-properties fo:text-align="justify" style:justify-single-word="false"/>
    </style:style>
    <style:style style:name="P39" style:family="paragraph" style:parent-style-name="m-corps_20_texte" style:list-style-name="L1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40" style:family="paragraph" style:parent-style-name="m-corps_20_texte">
      <style:paragraph-properties fo:text-align="justify" style:justify-single-word="false"/>
      <style:text-properties style:font-name="Liberation Sans" fo:font-size="10pt" fo:background-color="transparent" style:font-size-asian="10pt" style:font-size-complex="10pt"/>
    </style:style>
    <style:style style:name="P41" style:family="paragraph" style:parent-style-name="m-corps_20_texte" style:list-style-name="L1">
      <style:paragraph-properties fo:margin-top="0cm" fo:margin-bottom="0.011cm" fo:text-align="justify" style:justify-single-word="false"/>
    </style:style>
    <style:style style:name="P42" style:family="paragraph" style:parent-style-name="m-corps_20_texte">
      <style:paragraph-properties fo:margin-top="0cm" fo:margin-bottom="0.011cm" fo:text-align="justify" style:justify-single-word="false"/>
      <style:text-properties fo:color="#000000" fo:font-weight="normal" style:font-weight-asian="normal" style:font-weight-complex="normal"/>
    </style:style>
    <style:style style:name="P43" style:family="paragraph" style:parent-style-name="m-corps_20_texte" style:list-style-name="L1">
      <style:paragraph-properties fo:margin-top="0cm" fo:margin-bottom="0.011cm" fo:text-align="justify" style:justify-single-word="false"/>
      <style:text-properties fo:color="#000000" fo:font-weight="normal" style:font-weight-asian="normal" style:font-weight-complex="normal"/>
    </style:style>
    <style:style style:name="P44" style:family="paragraph" style:parent-style-name="m-corps_20_texte" style:list-style-name="L2">
      <style:paragraph-properties fo:margin-top="0cm" fo:margin-bottom="0.199cm" fo:text-align="start" style:justify-single-word="false"/>
      <style:text-properties fo:color="#000000" fo:font-weight="normal" style:font-weight-asian="normal" style:font-weight-complex="normal"/>
    </style:style>
    <style:style style:name="P45" style:family="paragraph">
      <style:paragraph-properties fo:text-align="center" style:writing-mode="lr-tb"/>
      <style:text-properties fo:font-size="24pt"/>
    </style:style>
    <style:style style:name="P46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background-color="#ffff00"/>
    </style:style>
    <style:style style:name="T4" style:family="text">
      <style:text-properties style:font-name="Liberation Sans" fo:font-size="10pt" fo:background-color="transparent" style:font-size-asian="10pt" style:font-size-complex="10pt"/>
    </style:style>
    <style:style style:name="T5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Liberation Sans" fo:font-size="10pt" style:font-size-asian="10pt" style:font-size-complex="10pt"/>
    </style:style>
    <style:style style:name="T10" style:family="text">
      <style:text-properties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T11" style:family="text">
      <style:text-properties style:use-window-font-color="true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T12" style:family="text">
      <style:text-properties style:use-window-font-color="true" style:font-name="Liberation Sans" fo:font-size="8pt" fo:font-weight="normal" fo:background-color="transparent" style:font-size-asian="8pt" style:font-weight-asian="normal" style:font-size-complex="8pt" style:font-weight-complex="normal"/>
    </style:style>
    <style:style style:name="T13" style:family="text">
      <style:text-properties style:use-window-font-color="true" fo:language="fr" fo:country="FR" fo:background-color="transparent" style:font-name-asian="Times New Roman" style:font-name-complex="Times New Roman" style:language-complex="ar" style:country-complex="SA"/>
    </style:style>
    <style:style style:name="T14" style:family="text">
      <style:text-properties fo:color="#000000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800000" style:font-name="Liberation Sans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Wingdings1" style:font-name-asian="Wingdings1" style:font-name-complex="Wingdings1"/>
    </style:style>
    <style:style style:name="T19" style:family="text">
      <style:text-properties style:font-name="Times New Roman" style:font-name-asian="Arial Unicode MS1" style:font-name-complex="Tahoma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5"><text:span text:style-name="T1">Objet :</text:span> <text:tab/><text:tab/>Contribution à l'a<text:span text:style-name="T7">vis de l'instructeur </text:span><text:span text:style-name="T1">et </text:span><text:span text:style-name="T7">de l'autorité environnementale concernant le <text:tab/><text:tab/>projet </text:span><text:span text:style-name="T13">Schéma d'aménagement et de gestion des eaux (SAGE) Haut-Doubs Haute-<text:tab/><text:tab/>Loue en cours de révision</text:span></text:p>
      <text:p text:style-name="P22"><text:span text:style-name="T8">La commission locale de l'eau (CLE) </text:span>a déposé en <text:span text:style-name="T8">préfecture du Doubs </text:span>le<text:span text:style-name="T8"> 14 février 2012</text:span><text:span text:style-name="T2"> le dossier de consultation sur le projet de SAGE visé en objet</text:span><text:span text:style-name="T8">. La CLE souhaite recueillir l'avis du préfet de département en vertu des articles R212-39 (avis sur le PAGD et le règlement) et R122-19 (avis de l'autorité environnementale) du code de l'environnement</text:span><text:span text:style-name="T2">. Il sera soumis à</text:span> enquête publique. </text:p>
      <text:p text:style-name="P22"/>
      <text:p text:style-name="P22">Ce dossier comporte un rapport environnemental, établi au titre des articles R122-20 et suivants du même code.</text:p>
      <text:p text:style-name="P22"/>
      <text:p text:style-name="P22">Je sollicite votre avis « technique » sur ce projet <text:span text:style-name="T1">et</text:span> votre contribution à la préparation de l'avis de l'autorité environnementale (Ae), exercée par le préfet en charge de la procédure, le préfet du Doubs. </text:p>
      <text:p text:style-name="P22"/>
      <text:p text:style-name="P22">La DREAL de Franche-Comté est, pour le compte du préfet de département, chargée de rédiger l'avis de l'Ae sur ce projet, en vertu de la circulaire du 12 avril 2006 relative à l'évaluation environnementale des plans et programmes, susceptibles d'avoir une incidence sur l'environnement.<text:span text:style-name="T2"> </text:span></text:p>
      <text:p text:style-name="P29"/>
      <text:p text:style-name="P29">La DDT du Doubs est quant à elle chargée de préparer l'avis technique pour le compte du préfet de département. </text:p>
      <text:p text:style-name="P23"/>
      <text:p text:style-name="P23">Ces avis seront obligatoirement joints au dossier d'enquête publique. Le pétitionnaire devra expliciter dans la suite de la procédure de quelle manière il a tenu compte des remarques émises lors de l'enquête publique et dans le cadre de ces avis.</text:p>
      <text:p text:style-name="P23"/>
      <text:p text:style-name="P24"><text:span text:style-name="T9">Vos contributions pour la préparation de l'avis technique et pour la préparation de l'avis de l'Ae <text:s/>devront nous parvenir </text:span><text:span text:style-name="T10">avant le : </text:span><text:span text:style-name="T11">2 mai 2012,</text:span><text:span text:style-name="T10"> avec copie au référent DREAL désigné en tête de ce courrier. </text:span></text:p>
      <text:p text:style-name="P26"/>
      <text:p text:style-name="P26">Passé ce délai, vos avis seront réputés favorables.</text:p>
      <text:p text:style-name="P26"/>
      <text:p text:style-name="P24"><text:span text:style-name="T12">(merci de transmettre votre avis également par mail au référent DREAL </text:span><text:a xlink:type="simple" xlink:href="mailto:cyril.mouillot@developpement-durable.gouv.fr"><text:span text:style-name="T17">cyril.mouillot@developpement-durable.gouv.fr</text:span></text:a><text:span text:style-name="T12"> </text:span></text:p>
      <text:p text:style-name="P24"><text:span text:style-name="T12">ou à défaut à l'adresse </text:span><text:a xlink:type="simple" xlink:href="mailto:evaluation.environnementale-dreal-franche-comte@developpement-durable.gouv.fr"><text:span text:style-name="T17">evaluation-environnementale.dreal-franche-comte@developpement-durable.gouv.fr</text:span></text:a><text:a xlink:type="simple" xlink:href="mailto:evaluation.environnementale-dreal-franche-comte@developpement-durable.gouv.fr"><text:span text:style-name="T16">).</text:span></text:a></text:p>
      <text:p text:style-name="P25"/>
      <text:p text:style-name="P31">L'Ae dispose de 3 mois pour rendre son avis. </text:p>
      <text:p text:style-name="P31">Le préfet de département dispose du même délai. </text:p>
      <text:p text:style-name="P32"/>
      <text:p text:style-name="P22"><text:s/>Votre avis sera structuré en trois parties, portant respectivement sur : </text:p>
      <text:p text:style-name="P22"/>
      <text:list xml:id="list35634769" text:style-name="L1">
        <text:list-item>
          <text:p text:style-name="P41"><text:span text:style-name="T1">La qualité du dossier</text:span> (PAGD + règlement + rapport environnemental) et le caractère approprié des informations qu'il contient : </text:p>
          <text:p text:style-name="P41"/>
          <text:list>
            <text:list-item>
              <text:p text:style-name="P41">niveau de précision des informations, </text:p>
            </text:list-item>
            <text:list-item>
              <text:p text:style-name="P41">justesse des mesures envisagées, </text:p>
            </text:list-item>
          </text:list>
          <text:p text:style-name="P41"/>
          <text:p text:style-name="P41">en référence à<text:span text:style-name="T15"> l'article R122-20 du code de l'environnement fixant le contenu général d'un rapport environnemental, </text:span></text:p>
        </text:list-item>
      </text:list>
      <text:p text:style-name="P42"><text:tab/>en référence aux articles L212-5 et suivants du même code fixant les objectifs du SAGE et le <text:tab/>contenu du dossier (PAGD, règlement), </text:p>
      <text:list xml:id="list35660860" text:continue-numbering="true" text:style-name="L1">
        <text:list-header>
          <text:p text:style-name="P43">en référence à l'article R212-37 du même code, sur les objectifs en matière de production d'électricité d'origine renouvelable, et de la contribution aux objectifs nationaux de réduction des émissions de GES.</text:p>
        </text:list-header>
      </text:list>
      <text:list xml:id="list35646381" text:style-name="L2">
        <text:list-item>
          <text:list>
            <text:list-header>
              <text:p text:style-name="P44"/>
            </text:list-header>
          </text:list>
        </text:list-item>
      </text:list>
      <text:list xml:id="list35685256" text:continue-list="list35660860" text:style-name="L1">
        <text:list-item>
          <text:p text:style-name="P38"><text:span text:style-name="T1">La prise en compte de l'environnement</text:span> dans le dossier <text:span text:style-name="T14">: </text:span></text:p>
          <text:list>
            <text:list-item>
              <text:p text:style-name="P39">alternatives étudiées, </text:p>
            </text:list-item>
            <text:list-item>
              <text:p text:style-name="P39">motivations du choix du schéma</text:p>
            </text:list-item>
            <text:list-item>
              <text:p text:style-name="P39">juste niveau de mesures de réduction et de compensation, …</text:p>
              <text:p text:style-name="P39"/>
            </text:list-item>
          </text:list>
        </text:list-item>
        <text:list-item>
          <text:p text:style-name="P38"><text:span text:style-name="T1">Les prescriptions</text:span> que vous souhaitez émettre et la nature de votre <text:span text:style-name="T1">avis</text:span> (favorable, défavorable ou réservé).</text:p>
          <text:p text:style-name="P38"/>
        </text:list-item>
      </text:list>
      <text:p text:style-name="P17">Les parties 1. et 2. contribueront à la rédaction par la DREAL d'un avis de synthèse de l'autorité environnementale. Cet avis a pour but <text:span text:style-name="T4">d'éclairer le public, lors de l'enquête publique, sur les enjeux environnementaux et la prise en compte de l'environnement dans le projet. </text:span></text:p>
      <text:p text:style-name="P40">Les <text:s/>parties 2. et 3. contribueront à l'avis de synthèse technique de la DDT25.</text:p>
      <text:p text:style-name="P16"/>
      <text:p text:style-name="P19"/>
      <text:p text:style-name="P27"><text:span text:style-name="T4"><text:tab/></text:span><text:span text:style-name="T1">Le DDT</text:span></text:p>
      <text:p text:style-name="P18"><text:span text:style-name="T6">Copies à </text:span><text:span text:style-name="T5">:<text:tab/></text:span></text:p>
      <text:p text:style-name="P33"/>
      <text:list xml:id="list35654977" text:style-name="L3">
        <text:list-item>
          <text:p text:style-name="P34">Préfecture de Région (SGAR) pour information</text:p>
        </text:list-item>
        <text:list-item>
          <text:p text:style-name="P34">Préfectures de département (25 et 39)</text:p>
        </text:list-item>
      </text:list>
      <text:p text:style-name="P35"/>
      <text:p text:style-name="P20"><text:span text:style-name="T1">Liste des services consultés</text:span> : </text:p>
      <text:p text:style-name="P21"/>
      <text:list xml:id="list35648890" text:style-name="L4">
        <text:list-item>
          <text:p text:style-name="P36">ARS, ONEMA, ONF, ONCFS, DDCSPP du Doubs, </text:p>
        </text:list-item>
        <text:list-item>
          <text:p text:style-name="P36">DREAL de Franche Comté (pour avis technique uniquement)</text:p>
        </text:list-item>
        <text:list-item>
          <text:p text:style-name="P36">DDCSPP du Jura et DDT du Jura, sous couvert de M. le préfet du Jura</text:p>
        </text:list-item>
      </text:list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style:font-name="Liberation Serif" fo:font-size="11pt" style:font-size-asian="11pt" style:text-scale="93%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site_20_web" style:display-name="m-site web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6.5pt" fo:font-style="italic" style:font-size-asian="6.5pt" style:font-style-asian="italic" style:text-scale="93%" fo:hyphenate="false" fo:hyphenation-remain-char-count="2" fo:hyphenation-push-char-count="2"/>
    </style:style>
    <style:style style:name="m-adresse" style:family="paragraph" style:parent-style-name="Standard">
      <style:paragraph-properties fo:text-align="end" style:justify-single-word="false" fo:hyphenation-ladder-count="no-limit"/>
      <style:text-properties style:font-name="Liberation Sans" fo:font-size="7pt" style:font-size-asian="7pt" style:text-scale="93%" fo:hyphenate="false" fo:hyphenation-remain-char-count="2" fo:hyphenation-push-char-count="2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size="8pt" style:font-name-asian="Arial Unicode MS" style:font-size-asian="8pt" style:text-scale="88%" fo:hyphenate="false" fo:hyphenation-remain-char-count="2" fo:hyphenation-push-char-count="2"/>
    </style:style>
    <style:style style:name="m-BlocReference2" style:family="paragraph" style:parent-style-name="m-BlocReference">
      <style:paragraph-properties fo:margin-top="0cm" fo:margin-bottom="0.18cm"/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size="9pt" fo:font-style="italic" style:font-size-asian="9pt" style:font-style-asian="italic" style:text-scale="93%" fo:hyphenate="false" fo:hyphenation-remain-char-count="2" fo:hyphenation-push-char-count="2"/>
    </style:style>
    <style:style style:name="m-BlocEmetteur2" style:family="paragraph" style:parent-style-name="m-BlocEmetteur">
      <style:paragraph-properties fo:margin-top="0cm" fo:margin-bottom="0.161cm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fo:font-style="italic" style:font-size-asian="10pt" style:font-style-asian="italic" style:font-style-complex="italic" fo:hyphenate="false" fo:hyphenation-remain-char-count="2" fo:hyphenation-push-char-count="2"/>
    </style:style>
    <style:style style:name="m-BlocDestinataire" style:family="paragraph" style:parent-style-name="Standard">
      <style:paragraph-properties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BlocDate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10pt" style:font-size-asian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fo:font-size="10pt" style:font-name-asian="Arial Unicode MS" style:font-size-asian="10pt" style:font-name-complex="Arial Unicode MS" style:text-scale="93%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cm" fo:margin-bottom="0.459cm" fo:hyphenation-ladder-count="no-limit"/>
      <style:text-properties style:font-name="Liberation Sans" fo:font-weight="bold" style:font-weight-asian="bold" style:text-scale="93%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listeNumerique" style:family="paragraph" style:parent-style-name="Standard" style:list-style-name="WW8Num1">
      <style:paragraph-properties fo:margin-left="0cm" fo:margin-right="0cm" fo:margin-top="0cm" fo:margin-bottom="0.459cm" fo:text-align="justify" style:justify-single-word="false" fo:text-indent="0cm" style:auto-text-indent="false"/>
      <style:text-properties style:font-name="Liberation Sans" fo:font-size="10pt" style:font-size-asian="10pt" style:text-scale="93%"/>
    </style:style>
    <style:style style:name="m-InterTitre2" style:family="paragraph" style:parent-style-name="Standard" style:next-style-name="Standard">
      <style:paragraph-properties fo:margin-top="0cm" fo:margin-bottom="0.459cm"/>
      <style:text-properties style:font-name="Liberation Sans" fo:font-size="11pt" fo:font-style="italic" style:font-size-asian="11pt" style:font-style-asian="italic" style:text-scale="93%"/>
    </style:style>
    <style:style style:name="m-listePuce" style:family="paragraph" style:parent-style-name="Standard" style:list-style-name="WW8Num2">
      <style:paragraph-properties fo:margin-left="1.251cm" fo:margin-right="0cm" fo:margin-top="0.212cm" fo:margin-bottom="0cm" fo:text-align="justify" style:justify-single-word="false" fo:text-indent="-0.501cm" style:auto-text-indent="false"/>
      <style:text-properties style:font-name="Liberation Sans" fo:font-size="10pt" style:font-size-asian="10pt" style:text-scale="93%"/>
    </style:style>
    <style:style style:name="m-signature" style:family="paragraph" style:parent-style-name="Standard">
      <style:paragraph-properties fo:margin-top="0cm" fo:margin-bottom="0.882cm" fo:keep-together="always" fo:orphans="0" fo:widows="0" fo:hyphenation-ladder-count="no-limit" fo:keep-with-next="always">
        <style:tab-stops>
          <style:tab-stop style:position="10.502cm" style:type="center"/>
        </style:tab-stops>
      </style:paragraph-properties>
      <style:text-properties style:font-name="Liberation Sans" fo:font-size="10pt" style:font-size-asian="10pt" style:font-size-complex="10pt" style:text-scale="93%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LS1" style:family="paragraph" style:parent-style-name="Standard" style:class="tex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MLS2" style:family="paragraph" style:parent-style-name="m-corps_20_texte" style:class="text">
      <style:paragraph-properties fo:orphans="2" fo:widows="2" style:writing-mode="lr-tb"/>
      <style:text-properties style:use-window-font-color="true" style:font-name="Liberation Sans" fo:font-size="11pt" fo:language="fr" fo:country="FR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LS3" style:family="paragraph" style:parent-style-name="m-corps_20_texte" style:class="text">
      <style:paragraph-properties fo:margin-left="2.498cm" fo:margin-right="0cm" fo:orphans="2" fo:widows="2" fo:text-indent="0cm" style:auto-text-indent="false" style:writing-mode="lr-tb"/>
      <style:text-properties style:use-window-font-color="true" style:font-name="Liberation Sans" fo:language="fr" fo:country="FR" fo:font-style="italic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MP4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MP5" style:family="paragraph">
      <style:paragraph-properties fo:text-align="start"/>
    </style:style>
    <style:style style:name="MP6" style:family="paragraph" style:parent-style-name="m-BlocTitre">
      <style:text-properties fo:color="#4e4e4e" fo:background-color="#ffff00"/>
    </style:style>
    <style:style style:name="MP7" style:family="paragraph" style:parent-style-name="m-BlocEntete">
      <style:text-properties fo:font-weight="bold" fo:background-color="#ffff00" style:font-weight-asian="bold" style:font-size-complex="10pt"/>
    </style:style>
    <style:style style:name="MP8" style:family="paragraph" style:parent-style-name="Standard">
      <style:text-properties fo:font-size="10pt" fo:font-style="italic" style:font-size-asian="10pt" style:font-style-asian="italic" style:font-size-complex="10pt"/>
    </style:style>
    <style:style style:name="MP9" style:family="paragraph" style:parent-style-name="m-BlocReference">
      <style:text-properties fo:font-weight="bold" style:font-weight-asian="bold" style:font-weight-complex="bold"/>
    </style:style>
    <style:style style:name="MP10" style:family="paragraph" style:parent-style-name="m-BlocReference">
      <style:paragraph-properties fo:orphans="2" fo:widows="2" style:writing-mode="lr-tb"/>
      <style:text-properties style:use-window-font-color="true" fo:language="fr" fo:country="FR" fo:font-weight="bold" style:font-weight-asian="bold" style:font-name-complex="Times New Roman" style:font-size-complex="12pt" style:language-complex="ar" style:country-complex="SA" style:font-weight-complex="bold"/>
    </style:style>
    <style:style style:name="MP11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MP12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MP13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MP14" style:family="paragraph" style:parent-style-name="m-BlocDestinataire">
      <style:text-properties style:font-weight-complex="bold"/>
    </style:style>
    <style:style style:name="MP15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MP16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MT1" style:family="text">
      <style:text-properties style:font-name="Wingdings1" style:font-name-asian="Wingdings1" style:font-name-complex="Wingdings1"/>
    </style:style>
    <style:style style:name="MT2" style:family="text">
      <style:text-properties style:font-name="Times New Roman" style:font-name-asian="Arial Unicode MS1" style:font-name-complex="Tahoma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background-color="transparent"/>
    </style:style>
    <style:style style:name="MT5" style:family="text">
      <style:text-properties fo:background-color="#ffff0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9.128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29826.155cm" svg:y1="-29826.16cm" svg:x2="-29825.656cm" svg:y2="-29826.16cm"><text:p/></draw:line></text:p>
      </style:header>
      <style:footer>
        <text:p text:style-name="MP3"><draw:frame draw:style-name="Mfr1" draw:name="images1" text:anchor-type="char" svg:x="-2.858cm" svg:y="-4.815cm" svg:width="1.602cm" svg:height="4.759cm" draw:z-index="12"><draw:image xlink:href="Pictures/10000000000000C900000252B4D91984.jpg" xlink:type="simple" xlink:show="embed" xlink:actuate="onLoad"/></draw:frame><draw:frame draw:style-name="Mfr2" draw:name="Cadre1" text:anchor-type="char" svg:x="1.51cm" svg:y="28.228cm" svg:width="7.648cm" svg:height="0.314cm" draw:z-index="13"><draw:text-box><text:p text:style-name="m-site_20_web"><draw:frame draw:style-name="Mfr3" draw:name="images2" text:anchor-type="as-char" svg:width="7.652cm" svg:height="0.325cm" draw:z-index="14"><draw:image xlink:href="Pictures/2000002900001DE400000145C3D4E038.wmf" xlink:type="simple" xlink:show="embed" xlink:actuate="onLoad"/></draw:frame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4"><draw:rect text:anchor-type="paragraph" draw:z-index="15" draw:style-name="Mgr2" draw:text-style-name="MP5" svg:width="7.991cm" svg:height="4.906cm" svg:x="8.694cm" svg:y="-0.665cm"><text:p text:style-name="MP5">Courrier type <text:span text:style-name="MT1"></text:span><text:span text:style-name="MT2"> </text:span>de consultation double au titre </text:p><text:p text:style-name="MP5">de l'autorité environnementale et de l'instruction </text:p><text:p text:style-name="MP5">d'un dossier. Ce courrier vise à simplifier les </text:p><text:p text:style-name="MP5">Procédures pour un plan soumis </text:p><text:p text:style-name="MP5">au code de l'urbanisme.</text:p><text:p text:style-name="MP5"/><text:p text:style-name="MP5">[Champs en surligné jaune à remplir]</text:p><text:p text:style-name="MP5">V1 – mars 2012</text:p></draw:rect><draw:frame draw:style-name="Mfr4" draw:name="images4" text:anchor-type="char" svg:x="9.036cm" svg:y="0.663cm" svg:width="2.988cm" svg:height="1.797cm" draw:z-index="6"><draw:image xlink:href="Pictures/1000020100000162000000D32F58820D.png" xlink:type="simple" xlink:show="embed" xlink:actuate="onLoad"/></draw:frame><draw:line text:anchor-type="char" draw:z-index="3" draw:style-name="Mgr1" draw:text-style-name="MP2" svg:x1="0.924cm" svg:y1="10.324cm" svg:x2="1.423cm" svg:y2="10.324cm"><text:p/></draw:line></text:p>
        <text:p text:style-name="MP4"/>
        <text:p text:style-name="MP4"/>
        <text:p text:style-name="MP4"/>
        <text:p text:style-name="MP4"><draw:frame draw:style-name="Mfr2" draw:name="Cadre4" text:anchor-type="char" svg:x="3.538cm" svg:y="3.014cm" svg:width="13.97cm" svg:height="1.528cm" draw:z-index="9"><draw:text-box><text:p text:style-name="MP6">Préfet de département</text:p></draw:text-box></draw:frame></text:p>
        <text:p text:style-name="MP4"/>
        <text:p text:style-name="MP4"/>
        <text:p text:style-name="MP4"/>
        <text:p text:style-name="MP4"><draw:frame draw:style-name="Mfr2" draw:name="Cadre5" text:anchor-type="char" svg:x="1.766cm" svg:y="4.86cm" svg:width="8.479cm" svg:height="1.596cm" draw:z-index="0"><draw:text-box><text:p text:style-name="MP7"/><text:p text:style-name="MP7">Service départemental de police de l'eau</text:p></draw:text-box></draw:frame></text:p>
        <text:p text:style-name="MP4"/>
        <text:p text:style-name="MP4"><draw:frame draw:style-name="Mfr2" draw:name="Cadre6" text:anchor-type="char" svg:x="12.425cm" svg:y="5.491cm" svg:width="6.999cm" svg:height="0.633cm" draw:z-index="2"><draw:text-box><text:p text:style-name="m-BlocDate">Besançon, le </text:p></draw:text-box></draw:frame></text:p>
        <text:p text:style-name="MP4"/>
        <text:p text:style-name="MP4"/>
        <text:p text:style-name="MP4"><draw:frame draw:style-name="Mfr5" draw:name="Cadre9" text:anchor-type="char" svg:x="-2.076cm" svg:y="0.356cm" svg:width="7.498cm" svg:height="1.194cm" draw:z-index="10"><draw:text-box><text:p text:style-name="MP8"/></draw:text-box></draw:frame></text:p>
        <text:p text:style-name="MP4"/>
        <text:p text:style-name="MP4"/>
        <text:p text:style-name="MP4"><draw:frame draw:style-name="Mfr5" draw:name="Cadre8" text:anchor-type="char" svg:x="-2.076cm" svg:y="0.289cm" svg:width="7.498cm" svg:height="2.805cm" draw:z-index="8"><draw:text-box><text:p text:style-name="MP9">Référence : </text:p><text:p text:style-name="m-BlocReference2"><text:span text:style-name="MT3">Vos réf.<text:tab/>:</text:span> </text:p><text:p text:style-name="m-BlocReference"><text:span text:style-name="MT3">Affaire suivie par :</text:span> </text:p><text:p text:style-name="MP10">Personne référente en DDT25 :<text:span text:style-name="MT4"> Romaric VALLAUD – SGRMN</text:span></text:p><text:p text:style-name="MP11">romaric.vallaud@doubs.gouv.fr</text:p><text:p text:style-name="MP10">Personne référente en DREAL :<text:span text:style-name="MT4"> Cyril MOUILLOT – EDAD</text:span></text:p><text:p text:style-name="MP11">cyril.mouillot@developpement-durable.gouv.fr</text:p><text:p text:style-name="MP12"/></draw:text-box></draw:frame></text:p>
        <text:p text:style-name="MP4"/>
        <text:p text:style-name="MP4"/>
        <text:p text:style-name="MP4"/>
        <text:p text:style-name="MP4"/>
        <text:p text:style-name="MP4"><draw:frame draw:style-name="Mfr2" draw:name="Cadre7" text:anchor-type="char" svg:x="12.425cm" svg:y="6.881cm" svg:width="6.999cm" svg:height="3.491cm" draw:z-index="4"><draw:text-box><text:p text:style-name="MP13">Le <text:span text:style-name="MT5">chef du service départemental de la police de l'eau</text:span></text:p><text:p text:style-name="m-BlocDestinataire"/><text:p text:style-name="MP14">à</text:p><text:p text:style-name="MP14"/><text:p text:style-name="MP14">Services concernés, cf. liste in fine</text:p></draw:text-box></draw:frame><draw:frame draw:style-name="Mfr4" draw:name="images5" text:anchor-type="char" svg:x="12.425cm" svg:y="6.431cm" svg:width="0.998cm" svg:height="0.099cm" draw:z-index="5"><draw:image xlink:href="Pictures/10000000000000760000000C560F99D8.png" xlink:type="simple" xlink:show="embed" xlink:actuate="onLoad"/></draw:frame><draw:frame draw:style-name="Mfr4" draw:name="images6" text:anchor-type="char" svg:x="1.924cm" svg:y="6.431cm" svg:width="0.998cm" svg:height="0.099cm" draw:z-index="7"><draw:image xlink:href="Pictures/10000000000000760000000C560F99D8.png" xlink:type="simple" xlink:show="embed" xlink:actuate="onLoad"/></draw:frame></text:p>
        <text:p text:style-name="MP4"/>
        <text:p text:style-name="MP4"/>
        <text:p text:style-name="MP4"/>
        <text:p text:style-name="MP15"/>
      </style:header>
      <style:footer>
        <text:p text:style-name="MP16"><draw:frame draw:style-name="Mfr2" draw:name="Cadre2" text:anchor-type="char" svg:x="5.278cm" svg:y="27.847cm" svg:width="13.363cm" svg:height="1.215cm" draw:z-index="11"><draw:text-box><text:p text:style-name="m-adresse"/><text:p text:style-name="m-adresse"/><text:p text:style-name="Standard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ur_MEEDDM</dc:title>
    <meta:creation-date>2009-07-29T08:18:10.31</meta:creation-date>
    <meta:editing-cycles>180</meta:editing-cycles>
    <meta:editing-duration>PT35H51M23S</meta:editing-duration>
    <meta:generator>OpenOffice.org/3.1$Win32 OpenOffice.org_project/310m19$Build-9420</meta:generator>
    <dc:date>2012-03-13T15:53:34.86</dc:date>
    <meta:printed-by>DIREN GRIENCHE</meta:printed-by>
    <meta:print-date>2010-05-25T16:46:21.59</meta:print-date>
    <meta:document-statistic meta:table-count="0" meta:image-count="5" meta:object-count="0" meta:page-count="2" meta:paragraph-count="49" meta:word-count="661" meta:character-count="4172"/>
    <meta:user-defined meta:name="Info 1"/>
    <meta:user-defined meta:name="Info 2"/>
    <meta:user-defined meta:name="Info 3"/>
    <meta:user-defined meta:name="Info 4"/>
  </office:meta>
</office:document-meta>
</file>