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corps_20_texte">
      <style:paragraph-properties fo:orphans="2" fo:widows="2" style:writing-mode="lr-tb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fo:color="#4e4e4e" fo:background-color="#ffff00"/>
    </style:style>
    <style:style style:name="P10" style:family="paragraph" style:parent-style-name="m-BlocEntete">
      <style:text-properties fo:font-size="12pt" style:font-size-asian="12pt"/>
    </style:style>
    <style:style style:name="P11" style:family="paragraph" style:parent-style-name="m-BlocEntete">
      <style:text-properties fo:font-weight="bold" fo:background-color="#ffff00" style:font-weight-asian="bold" style:font-size-complex="10pt"/>
    </style:style>
    <style:style style:name="P12" style:family="paragraph" style:parent-style-name="m-BlocReference">
      <style:text-properties fo:font-weight="bold" style:font-weight-asian="bold" style:font-weight-complex="bold"/>
    </style:style>
    <style:style style:name="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m-BlocDestinataire">
      <style:text-properties style:font-weight-complex="bold"/>
    </style:style>
    <style:style style:name="P16" style:family="paragraph" style:parent-style-name="m-corps_20_texte">
      <style:text-properties style:font-name="Liberation Sans" fo:font-size="10pt" style:font-size-asian="10pt" style:font-size-complex="10pt"/>
    </style:style>
    <style:style style:name="P17" style:family="paragraph" style:parent-style-name="m-corps_20_texte">
      <style:paragraph-properties fo:text-align="justify" style:justify-single-word="false"/>
    </style:style>
    <style:style style:name="P18" style:family="paragraph" style:parent-style-name="m-corps_20_texte">
      <style:paragraph-properties fo:text-align="justify" style:justify-single-word="false"/>
      <style:text-properties fo:color="#000000" style:font-name="Liberation Sans" fo:font-size="10pt" fo:font-weight="normal" fo:background-color="#ffcc99" style:font-size-asian="10pt" style:font-weight-asian="normal" style:font-size-complex="10pt" style:font-weight-complex="normal"/>
    </style:style>
    <style:style style:name="P19" style:family="paragraph" style:parent-style-name="m-corps_20_texte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3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ff" style:font-name="Liberation Sans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reak-before="page"/>
      <style:text-properties style:font-name="Liberation Sans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m-signature">
      <style:paragraph-properties fo:text-align="start" style:justify-single-word="false"/>
    </style:style>
    <style:style style:name="P33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7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8" style:family="paragraph" style:parent-style-name="m-corps_20_texte" style:list-style-name="L1">
      <style:paragraph-properties fo:text-align="justify" style:justify-single-word="false"/>
    </style:style>
    <style:style style:name="P39" style:family="paragraph" style:parent-style-name="m-corps_20_texte" style:list-style-name="L1">
      <style:paragraph-properties fo:margin-top="0cm" fo:margin-bottom="0.011cm" fo:text-align="justify" style:justify-single-word="false"/>
    </style:style>
    <style:style style:name="P40" style:family="paragraph" style:parent-style-name="m-corps_20_texte" style:list-style-name="L2">
      <style:paragraph-properties fo:margin-top="0cm" fo:margin-bottom="0cm" fo:text-align="start" style:justify-single-word="false"/>
      <style:text-properties fo:color="#000000" fo:font-weight="normal" style:font-weight-asian="normal" style:font-weight-complex="normal"/>
    </style:style>
    <style:style style:name="P41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fo:background-color="#ffff00" style:font-weight-asian="bold" style:font-name-complex="Times New Roman" style:font-size-complex="12pt" style:language-complex="ar" style:country-complex="SA" style:font-weight-complex="bold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background-color="transparent" style:font-size-asian="10pt" style:font-size-complex="10pt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font-name="Liberation Sans" fo:font-size="10pt" style:font-size-asian="10pt" style:font-size-complex="10pt"/>
    </style:style>
    <style:style style:name="T12" style:family="text"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Liberation Sans" fo:font-size="10pt" fo:font-weight="normal" fo:background-color="#ffff00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Liberation Sans" fo:font-size="10pt" fo:font-weight="bold" fo:background-color="#ffff00" style:font-size-asian="10pt" style:font-weight-asian="bold" style:font-size-complex="10pt" style:font-weight-complex="bold"/>
    </style:style>
    <style:style style:name="T16" style:family="text"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Liberation Sans" fo:font-size="10pt" fo:background-color="#ffff00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6"><text:span text:style-name="T2">Objet :</text:span> <text:tab/><text:tab/>Contribution à l'a<text:span text:style-name="T5">vis de l'instructeur et de l'autorité environnementale concernant le <text:tab/><text:tab/>projet </text:span><text:span text:style-name="T6">[…]</text:span><text:span text:style-name="T7"> sur la commune de </text:span><text:span text:style-name="T6">[Nom de la commune]</text:span><text:span text:style-name="T7">, dans le département du </text:span><text:span text:style-name="T6">[Nom Département]</text:span></text:p>
      <text:p text:style-name="P31"><text:span text:style-name="T9">Références</text:span><text:span text:style-name="T8"> </text:span>: <text:tab/>Demande du <text:span text:style-name="T1">[date] </text:span>de <text:span text:style-name="T1">[société]</text:span></text:p>
      <text:p text:style-name="P20"><text:span text:style-name="T2">PJ </text:span>: <text:tab/><text:tab/>dossier contenant l'étude d'impact </text:p>
      <text:p text:style-name="P23"/>
      <text:p text:style-name="P20"/>
      <text:p text:style-name="P26">Le pétitionnaire <text:span text:style-name="T6">[…]</text:span> a déposé en<text:span text:style-name="T6">[préfecture]</text:span> le <text:span text:style-name="T6">[Date]</text:span> un dossier de demande <text:span text:style-name="T6">[…]</text:span>. Je vous sollicite au titre de l'instruction de ce dossier et de la préparation de l'avis de l'autorité environnementale. </text:p>
      <text:p text:style-name="P26"/>
      <text:p text:style-name="P26">Le [<text:span text:style-name="T1">service instructeur[</text:span> instruit ce dossier au titre [<text:span text:style-name="T1">de la demande d'autorisation, en général la DUP].</text:span></text:p>
      <text:p text:style-name="P26"/>
      <text:p text:style-name="P26">Conformément au décret 2009-496 du 30 avril 2009, la DREAL est, pour le compte du préfet de Région, chargée de préparer l'avis de l'autorité environnemental de ce dossier.<text:span text:style-name="T10"> </text:span></text:p>
      <text:p text:style-name="P27"/>
      <text:p text:style-name="P27">Cet avis, ou la mention d'un avis tacite, sera joint au dossier d'enquête publique. </text:p>
      <text:p text:style-name="P27"/>
      <text:p text:style-name="P27">Le pétitionnaire devra expliciter dans la suite de la procédure de quelle manière il a tenu compte des remarques émises lors de l'enquête publique et de cet avis.</text:p>
      <text:p text:style-name="P27"/>
      <text:p text:style-name="P28"><text:span text:style-name="T4">M</text:span><text:span text:style-name="T11">erci de nous communiquer à ce titre, avec copie simultanée à la DREAL (l'interlocuteur DREAL sur ce dossier est indiqué dans les références de ce courrier) vos contributions à l'avis pour l'instruction et pour l'autorité environnementale </text:span><text:span text:style-name="T12">avant le</text:span><text:span text:style-name="T14"> [</text:span><text:span text:style-name="T13">DATE RECEPTION AVIS</text:span><text:span text:style-name="T15">]</text:span><text:span text:style-name="T11">. </text:span></text:p>
      <text:p text:style-name="P35"/>
      <text:p text:style-name="P28"><text:span text:style-name="T11">Ce délai de </text:span><text:span text:style-name="T17">….</text:span><text:span text:style-name="T11"> jours (au moins 40 jours) est nécessaire pour que votre avis soit intégré par </text:span><text:span text:style-name="T16">l'autorité environnementale, qui dispose de 60 jours à partir de son accusé de réception pour rendre son avis.</text:span></text:p>
      <text:p text:style-name="P29"/>
      <text:p text:style-name="P36">L'agence régionale de santé (ARS) sera consultée par l'autorité environnementale.</text:p>
      <text:p text:style-name="P36"/>
      <text:p text:style-name="P26"/>
      <text:p text:style-name="P30">Je vous saurai gré de construire votre avis en trois parties, portant respectivement sur : </text:p>
      <text:p text:style-name="P26"/>
      <text:list xml:id="list35149694" text:style-name="L1">
        <text:list-item>
          <text:p text:style-name="P39">la qualité du dossier et le caractère approprié des informations qu'il contient <text:span text:style-name="T19">;</text:span></text:p>
          <text:p text:style-name="P39"><text:span text:style-name="T19"/></text:p>
        </text:list-item>
        <text:list-item>
          <text:p text:style-name="P38">la prise en compte de l'environnement dans le dossier <text:span text:style-name="T18">: </text:span><text:span text:style-name="T19">alternatives étudiées, juste niveau de mesures de réduction et de compensation ...</text:span></text:p>
        </text:list-item>
        <text:list-item>
          <text:p text:style-name="P38">les prescriptions et la nature de votre avis (favorable, défavorable ou réservé)</text:p>
          <text:p text:style-name="P38"/>
        </text:list-item>
      </text:list>
      <text:p text:style-name="P17">Les deux premières parties contribueront à la rédaction par la DREAL d'un avis de synthèse de l'autorité environnementale. Cet avis a pour but <text:span text:style-name="T3">d'éclairer le public sur les enjeux environnementaux et la prise en compte de l'environnement dans le projet. </text:span></text:p>
      <text:p text:style-name="P18"/>
      <text:p text:style-name="P19">De manière à optimiser l'intégration de vos avis dans l'avis de synthèse de l'autorité environnementale et du service instructeur, merci de transmettre votre avis également par mail au référent DREAL ou à défaut à l'adresse <text:a xlink:type="simple" xlink:href="mailto:evaluation.environnementale-dreal-franche-comte@developpement-durable.gouv.fr">evaluation-environnementale.dreal-franche-comte@developpement-durable.gouv.fr</text:a></text:p>
      <text:p text:style-name="P19"/>
      <text:p text:style-name="P17"/>
      <text:p text:style-name="P21"/>
      <text:p text:style-name="P21"/>
      <text:p text:style-name="P22"/>
      <text:p text:style-name="P32"><text:span text:style-name="T3"><text:tab/></text:span>Le service instructeur</text:p>
      <text:p text:style-name="P25">Copie à <text:span text:style-name="T5">:<text:tab/>Préfecture de Région/SGAR</text:span></text:p>
      <text:p text:style-name="P24"><text:tab/><text:tab/>Préfecture de département</text:p>
      <text:p text:style-name="P24"/>
      <text:p text:style-name="P24"/>
      <text:p text:style-name="P32"><text:span text:style-name="T2">Liste des services consultés</text:span> par le service instructeur :</text:p>
      <text:p text:style-name="P32"/>
      <text:p text:style-name="P33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fo:color="#4e4e4e" fo:background-color="#ffff00"/>
    </style:style>
    <style:style style:name="MP7" style:family="paragraph" style:parent-style-name="m-BlocEntete">
      <style:text-properties fo:font-size="12pt" style:font-size-asian="12pt"/>
    </style:style>
    <style:style style:name="MP8" style:family="paragraph" style:parent-style-name="m-BlocEntete">
      <style:text-properties fo:font-weight="bold" fo:background-color="#ffff00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fo:background-color="#ffff00" style:font-weight-asian="bold" style:font-name-complex="Times New Roman" style:font-size-complex="12pt" style:language-complex="ar" style:country-complex="SA" style:font-weight-complex="bold"/>
    </style:style>
    <style:style style:name="M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m-BlocDestinataire">
      <style:text-properties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background-color="#ffff00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Cadre1" text:anchor-type="char" svg:x="1.51cm" svg:y="28.228cm" svg:width="7.648cm" svg:height="0.314cm" draw:z-index="11"><draw:text-box><text:p text:style-name="m-site_20_web"><draw:frame draw:style-name="Mfr2" draw:name="images2" text:anchor-type="as-char" svg:width="7.652cm" svg:height="0.325cm" draw:z-index="12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3" draw:style-name="Mgr2" draw:text-style-name="MP5" svg:width="8.427cm" svg:height="4.906cm" svg:x="8.47cm" svg:y="-0.877cm"><text:p text:style-name="MP5">Courrier type de consultation double au titre </text:p><text:p text:style-name="MP5">de l'autorité environnementale et de l'instruction </text:p><text:p text:style-name="MP5">d'un dossier infrastructure de transport</text:p><text:p text:style-name="MP5"/><text:p text:style-name="MP5">[Champs en surligné jaune à remplir]</text:p><text:p text:style-name="MP5">V1 – mai 2012</text:p></draw:rect><draw:frame draw:style-name="Mfr3" draw:name="images4" text:anchor-type="char" svg:x="9.036cm" svg:y="0.663cm" svg:width="2.988cm" svg:height="1.797cm" draw:z-index="6"><draw:image xlink:href="Pictures/1000020100000162000000D32F58820D.png" xlink:type="simple" xlink:show="embed" xlink:actuate="onLoad"/></draw:frame><draw:line text:anchor-type="char" draw:z-index="3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1" draw:name="Cadre4" text:anchor-type="char" svg:x="3.538cm" svg:y="3.014cm" svg:width="13.97cm" svg:height="1.528cm" draw:z-index="9"><draw:text-box><text:p text:style-name="MP6">Préfet de département</text:p></draw:text-box></draw:frame></text:p>
        <text:p text:style-name="MP4"/>
        <text:p text:style-name="MP4"/>
        <text:p text:style-name="MP4"/>
        <text:p text:style-name="MP4"><draw:frame draw:style-name="Mfr1" draw:name="Cadre5" text:anchor-type="char" svg:x="1.766cm" svg:y="4.86cm" svg:width="8.479cm" svg:height="1.596cm" draw:z-index="0"><draw:text-box><text:p text:style-name="MP7"/><text:p text:style-name="MP8">Service instructeur/préfecture</text:p></draw:text-box></draw:frame></text:p>
        <text:p text:style-name="MP4"/>
        <text:p text:style-name="MP4"><draw:frame draw:style-name="Mfr1" draw:name="Cadre6" text:anchor-type="char" svg:x="12.425cm" svg:y="5.491cm" svg:width="6.999cm" svg:height="0.633cm" draw:z-index="2"><draw:text-box><text:p text:style-name="m-BlocDate"><text:span text:style-name="MT1">…...........</text:span>, le </text:p></draw:text-box></draw:frame></text:p>
        <text:p text:style-name="MP4"/>
        <text:p text:style-name="MP4"/>
        <text:p text:style-name="MP4"><draw:frame draw:style-name="Mfr4" draw:name="Cadre9" text:anchor-type="char" svg:x="-2.076cm" svg:y="0.356cm" svg:width="7.498cm" svg:height="1.194cm" draw:z-index="10"><draw:text-box><text:p text:style-name="MP9"/></draw:text-box></draw:frame></text:p>
        <text:p text:style-name="MP4"/>
        <text:p text:style-name="MP4"/>
        <text:p text:style-name="MP4"><draw:frame draw:style-name="Mfr4" draw:name="Cadre8" text:anchor-type="char" svg:x="-2.076cm" svg:y="0.289cm" svg:width="7.498cm" svg:height="2.316cm" draw:z-index="8"><draw:text-box><text:p text:style-name="MP10">Référence : </text:p><text:p text:style-name="m-BlocReference2"><text:span text:style-name="MT2">Vos réf.<text:tab/>:</text:span> </text:p><text:p text:style-name="m-BlocReference"><text:span text:style-name="MT2">Affaire suivie par :</text:span> </text:p><text:p text:style-name="MP11">Personne référente en DREAL : <text:span text:style-name="MT1">cyril Mouillot</text:span></text:p><text:p text:style-name="MP11"><text:a xlink:type="simple" xlink:href="mailto:Cyril.mouillot@developpement-durable.gouv.fr"><text:span text:style-name="MT1">Cyril.mouillot@developpement-durable.gouv.fr</text:span></text:a></text:p><text:p text:style-name="MP12"/><text:p text:style-name="MP13"/></draw:text-box></draw:frame></text:p>
        <text:p text:style-name="MP4"/>
        <text:p text:style-name="MP4"/>
        <text:p text:style-name="MP4"/>
        <text:p text:style-name="MP4"/>
        <text:p text:style-name="MP4"><draw:frame draw:style-name="Mfr1" draw:name="Cadre7" text:anchor-type="char" svg:x="12.425cm" svg:y="6.881cm" svg:width="6.999cm" svg:height="3.491cm" draw:z-index="4"><draw:text-box><text:p text:style-name="MP14">L<text:span text:style-name="MT1">a préfecture</text:span></text:p><text:p text:style-name="m-BlocDestinataire"/><text:p text:style-name="MP15">à</text:p><text:p text:style-name="MP15"/><text:p text:style-name="MP15">Services concernés, cf. liste in fine</text:p></draw:text-box></draw:frame><draw:frame draw:style-name="Mfr3" draw:name="images5" text:anchor-type="char" svg:x="12.425cm" svg:y="6.431cm" svg:width="0.998cm" svg:height="0.099cm" draw:z-index="5"><draw:image xlink:href="Pictures/10000000000000760000000C560F99D8.png" xlink:type="simple" xlink:show="embed" xlink:actuate="onLoad"/></draw:frame><draw:frame draw:style-name="Mfr3" draw:name="images6" text:anchor-type="char" svg:x="1.924cm" svg:y="6.431cm" svg:width="0.998cm" svg:height="0.099cm" draw:z-index="7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6"/>
      </style:header>
      <style:footer>
        <text:p text:style-name="MP1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169</meta:editing-cycles>
    <meta:editing-duration>P1DT11H36M52S</meta:editing-duration>
    <meta:generator>LibreOffice/3.3$Win32 LibreOffice_project/330m19$Build-401</meta:generator>
    <dc:date>2012-05-30T15:03:21.28</dc:date>
    <meta:printed-by>DIREN GRIENCHE</meta:printed-by>
    <meta:print-date>2010-05-25T16:46:21.59</meta:print-date>
    <meta:document-statistic meta:table-count="0" meta:image-count="4" meta:object-count="0" meta:page-count="2" meta:paragraph-count="33" meta:word-count="442" meta:character-count="2899"/>
    <meta:user-defined meta:name="Info 1"/>
    <meta:user-defined meta:name="Info 2"/>
    <meta:user-defined meta:name="Info 3"/>
    <meta:user-defined meta:name="Info 4"/>
  </office:meta>
</office:document-meta>
</file>