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" manifest:full-path="Pictures/2000002A00001DE400000145E1AE4404.wmf"/>
  <manifest:file-entry manifest:media-type="image/png" manifest:full-path="Pictures/10000000000000760000000C560F99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4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/>
    </style:style>
    <style:style style:name="P9" style:family="paragraph" style:parent-style-name="m-BlocTitre">
      <style:text-properties fo:color="#4e4e4e" fo:background-color="#ffff00"/>
    </style:style>
    <style:style style:name="P10" style:family="paragraph" style:parent-style-name="m-BlocEntete">
      <style:text-properties fo:font-weight="bold" fo:background-color="#ffff00" style:font-weight-asian="bold" style:font-size-complex="10pt"/>
    </style:style>
    <style:style style:name="P11" style:family="paragraph" style:parent-style-name="m-BlocReference">
      <style:text-properties fo:font-weight="bold" style:font-weight-asian="bold" style:font-weight-complex="bold"/>
    </style:style>
    <style:style style:name="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P13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m-BlocDestinataire">
      <style:text-properties style:font-weight-complex="bold"/>
    </style:style>
    <style:style style:name="P15" style:family="paragraph" style:parent-style-name="m-corps_20_texte">
      <style:text-properties style:font-name="Liberation Sans" fo:font-size="10pt" style:font-size-asian="10pt" style:font-size-complex="10pt"/>
    </style:style>
    <style:style style:name="P16" style:family="paragraph" style:parent-style-name="m-corps_20_texte">
      <style:paragraph-properties fo:text-align="justify" style:justify-single-word="false"/>
      <style:text-properties style:font-name="Liberation Sans" fo:font-size="10pt" style:font-size-asian="10pt" style:font-size-complex="10pt"/>
    </style:style>
    <style:style style:name="P17" style:family="paragraph" style:parent-style-name="m-corps_20_texte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19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.497cm" fo:margin-top="0cm" fo:margin-bottom="0.199cm" fo:text-indent="0cm" style:auto-text-indent="false"/>
      <style:text-properties style:font-name="Liberation Sans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Liberation Sans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color="#0000ff" style:font-name="Liberation Sans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Liberation Sans" fo:font-size="8pt" fo:font-weight="normal" fo:background-color="#ffff00" style:font-size-asian="8pt" style:font-weight-asian="normal" style:font-size-complex="8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color="#000000" style:font-name="Liberation Sans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m-signature">
      <style:paragraph-properties fo:text-align="start" style:justify-single-word="false"/>
    </style:style>
    <style:style style:name="P32" style:family="paragraph" style:parent-style-name="m-signature">
      <style:paragraph-properties fo:text-align="start" style:justify-single-word="false"/>
      <style:text-properties fo:font-weight="bold" style:font-weight-asian="bold" style:font-weight-complex="bold"/>
    </style:style>
    <style:style style:name="P33" style:family="paragraph" style:parent-style-name="m-signature">
      <style:paragraph-properties fo:text-align="start" style:justify-single-word="false"/>
      <style:text-properties style:use-window-font-color="true" style:font-name="Liberation Sans" fo:language="fr" fo:country="FR" fo:background-color="#00ff00" style:font-name-asian="Times New Roman" style:font-name-complex="Times New Roman" style:font-size-complex="12pt" style:language-complex="ar" style:country-complex="SA"/>
    </style:style>
    <style:style style:name="P34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35" style:family="paragraph" style:parent-style-name="m-corps_20_texte" style:list-style-name="L1">
      <style:paragraph-properties fo:text-align="justify" style:justify-single-word="false"/>
    </style:style>
    <style:style style:name="P36" style:family="paragraph" style:parent-style-name="m-corps_20_texte" style:list-style-name="L1">
      <style:paragraph-properties fo:margin-top="0cm" fo:margin-bottom="0.011cm" fo:text-align="justify" style:justify-single-word="false"/>
    </style:style>
    <style:style style:name="P37" style:family="paragraph" style:parent-style-name="m-corps_20_texte" style:list-style-name="L1">
      <style:paragraph-properties fo:margin-top="0cm" fo:margin-bottom="0.011cm" fo:text-align="justify" style:justify-single-word="false"/>
      <style:text-properties fo:color="#000000" fo:font-weight="normal" style:font-weight-asian="normal" style:font-weight-complex="normal"/>
    </style:style>
    <style:style style:name="P38" style:family="paragraph" style:parent-style-name="m-corps_20_texte" style:list-style-name="L2">
      <style:paragraph-properties fo:margin-top="0cm" fo:margin-bottom="0cm" fo:text-align="start" style:justify-single-word="false"/>
      <style:text-properties fo:color="#000000" fo:font-weight="normal" style:font-weight-asian="normal" style:font-weight-complex="normal"/>
    </style:style>
    <style:style style:name="P39" style:family="paragraph" style:parent-style-name="m-corps_20_texte" style:list-style-name="L2">
      <style:paragraph-properties fo:margin-top="0cm" fo:margin-bottom="0.199cm" fo:text-align="start" style:justify-single-word="false"/>
      <style:text-properties fo:color="#000000" fo:font-weight="normal" style:font-weight-asian="normal" style:font-weight-complex="normal"/>
    </style:style>
    <style:style style:name="P40" style:family="paragraph">
      <style:paragraph-properties fo:text-align="center" style:writing-mode="lr-tb"/>
      <style:text-properties fo:font-size="24pt"/>
    </style:style>
    <style:style style:name="P4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style:font-name="Liberation Sans" fo:font-size="10pt" fo:background-color="transparen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00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/>
    </style:style>
    <style:style style:name="T10" style:family="text">
      <style:text-properties style:use-window-font-color="true" style:font-name="Liberation Sans" fo:font-size="10pt" style:font-size-asian="10pt" style:font-size-complex="10pt"/>
    </style:style>
    <style:style style:name="T11" style:family="text">
      <style:text-properties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T12" style:family="text">
      <style:text-properties style:use-window-font-color="tru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T13" style:family="text">
      <style:text-properties style:use-window-font-color="true" style:font-name="Liberation Sans" fo:font-size="10pt" fo:font-weight="bold" fo:background-color="#ffff00" style:font-size-asian="10pt" style:font-weight-asian="bold" style:font-size-complex="10pt" style:font-weight-complex="bold"/>
    </style:style>
    <style:style style:name="T14" style:family="text"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Liberation Sans" fo:font-size="8pt" fo:font-weight="normal" fo:background-color="transparent" style:font-size-asian="8pt" style:font-weight-asian="normal" style:font-size-complex="8pt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style:font-name="Liberation Sans" fo:font-size="10pt" style:font-size-asian="10pt" style:font-size-complex="10pt"/>
    </style:style>
    <style:style style:name="T19" style:family="text">
      <style:text-properties fo:color="#800000" style:font-name="Liberation Sans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font-name="Wingdings1" style:font-name-asian="Wingdings1" style:font-name-complex="Wingdings1"/>
    </style:style>
    <style:style style:name="T22" style:family="text">
      <style:text-properties style:font-name="Times New Roman" style:font-name-asian="Arial Unicode MS1" style:font-name-complex="Tahoma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5"><text:span text:style-name="T1">Objet :</text:span> <text:tab/><text:tab/>Contribution à l'a<text:span text:style-name="T5">vis de l'instructeur </text:span><text:span text:style-name="T1">et </text:span><text:span text:style-name="T5">de l'autorité environnementale concernant le <text:tab/><text:tab/>projet </text:span><text:span text:style-name="T6">[...]</text:span></text:p>
      <text:p text:style-name="P30"><text:span text:style-name="T9">Références</text:span><text:span text:style-name="T8"> </text:span>: <text:tab/>Demande du <text:span text:style-name="T2">[date] </text:span>de <text:span text:style-name="T2">[société]</text:span></text:p>
      <text:p text:style-name="P21"/>
      <text:p text:style-name="P22"><text:span text:style-name="T2">M. </text:span><text:span text:style-name="T6">[…]</text:span> a déposé en <text:span text:style-name="T6">[préfecture/DDT]</text:span><text:span text:style-name="T7"> </text:span>le <text:span text:style-name="T6">[Date]</text:span> un dossier de demande d'autorisation préfectorale, au titre des article L214-1 et suivants du code de l'environnement, en vue de la réalisation de <text:span text:style-name="T6">[…]</text:span>. Il sera soumis à enquête publique. </text:p>
      <text:p text:style-name="P22"/>
      <text:p text:style-name="P22">Ce dossier comporte en outre une étude d'impact au titre des articles L122-1 et suivants du même code.</text:p>
      <text:p text:style-name="P22"/>
      <text:p text:style-name="P22">Par conséquent, je sollicite votre avis dans le cadre de l'instruction classique « loi sur l'eau » <text:span text:style-name="T1">et</text:span> en vue de la préparation de l'avis de l'autorité environnementale, exercée par le préfet de région. </text:p>
      <text:p text:style-name="P22"/>
      <text:p text:style-name="P22">Conformément au décret 2009-496 du 30 avril 2009, la DREAL de Franche-Comté est, pour le compte du préfet de Région, chargée de rédiger l'avis de l'autorité environnementale de ce dossier.<text:span text:style-name="T3"> </text:span></text:p>
      <text:p text:style-name="P23"/>
      <text:p text:style-name="P23">Cet avis sera obligatoirement joint au dossier d'enquête publique concernant l'opération. </text:p>
      <text:p text:style-name="P23"/>
      <text:p text:style-name="P23">Le pétitionnaire devra expliciter dans la suite de la procédure de quelle manière il a tenu compte des remarques émises lors de l'enquête publique et de cet avis.</text:p>
      <text:p text:style-name="P23"/>
      <text:p text:style-name="P25"><text:span text:style-name="T10">Vos contributions pour l'instruction du dossier de demande d'autorisation et pour la préparation de l'avis de l'autorité environnementale devront nous parvenir </text:span><text:span text:style-name="T11">avant le : <text:s text:c="7"/></text:span><text:span text:style-name="T12"><text:s/>[</text:span><text:span text:style-name="T13">DATE RECEPTION AVIS]</text:span><text:span text:style-name="T12">,</text:span><text:span text:style-name="T11"> avec copie au référent DREAL désigné en tête de ce courrier.</text:span></text:p>
      <text:p text:style-name="P28"/>
      <text:p text:style-name="P25"><text:span text:style-name="T15">(merci de transmettre votre avis également par mail au référent DREAL </text:span><text:a xlink:type="simple" xlink:href="mailto:cyril.mouillot@developpement-durable.gouv.fr"><text:span text:style-name="T20">cyril.mouillot@developpement-durable.gouv.fr</text:span></text:a><text:span text:style-name="T15"> </text:span></text:p>
      <text:p text:style-name="P25"><text:span text:style-name="T15">ou à défaut à l'adresse </text:span><text:a xlink:type="simple" xlink:href="mailto:evaluation.environnementale-dreal-franche-comte@developpement-durable.gouv.fr"><text:span text:style-name="T20">evaluation-environnementale.dreal-franche-comte@developpement-durable.gouv.fr</text:span></text:a><text:a xlink:type="simple" xlink:href="mailto:evaluation.environnementale-dreal-franche-comte@developpement-durable.gouv.fr"><text:span text:style-name="T19">).</text:span></text:a></text:p>
      <text:p text:style-name="P27"/>
      <text:p text:style-name="P25"><text:span text:style-name="T14">L'autorité environnementale dispose de 60 jours à partir de son accusé de réception pour rendre son avis. L</text:span><text:span text:style-name="T18">e délai de réponse de 45 jours fixé par le présent courrier est défini en référence à l'article R214-10 du code de l'environnement. </text:span></text:p>
      <text:p text:style-name="P29"/>
      <text:p text:style-name="P29"/>
      <text:p text:style-name="P26"/>
      <text:p text:style-name="P24"/>
      <text:p text:style-name="P24"/>
      <text:p text:style-name="P22"><text:soft-page-break/><text:s/>Votre avis sera structuré en trois parties, portant respectivement sur : </text:p>
      <text:p text:style-name="P22"/>
      <text:list xml:id="list35185016" text:style-name="L1">
        <text:list-item>
          <text:p text:style-name="P36"><text:span text:style-name="T1">La qualité du dossier</text:span> et le caractère approprié des informations qu'il contient <text:span text:style-name="T17">;</text:span></text:p>
        </text:list-item>
      </text:list>
      <text:list xml:id="list35175009" text:style-name="L2">
        <text:list-item>
          <text:list>
            <text:list-header>
              <text:p text:style-name="P39"/>
            </text:list-header>
          </text:list>
        </text:list-item>
      </text:list>
      <text:list xml:id="list35186040" text:continue-list="list35185016" text:style-name="L1">
        <text:list-item>
          <text:p text:style-name="P35"><text:span text:style-name="T1">La prise en compte de l'environnement</text:span> dans le dossier <text:span text:style-name="T16">: </text:span><text:span text:style-name="T17">alternatives étudiées, juste niveau de mesures de réduction et de compensation, ...</text:span></text:p>
        </text:list-item>
        <text:list-item>
          <text:p text:style-name="P35"><text:span text:style-name="T1">Les prescriptions</text:span> que vous souhaitez émettre et la nature de votre <text:span text:style-name="T1">avis</text:span> (favorable, défavorable ou réservé).</text:p>
          <text:p text:style-name="P35"/>
        </text:list-item>
      </text:list>
      <text:p text:style-name="P17">Les deux premières parties contribueront à la rédaction par la DREAL d'un avis de synthèse de l'autorité environnementale. Cet avis a pour but <text:span text:style-name="T4">d'éclairer le public, lors de l'enquête publique, sur les enjeux environnementaux et la prise en compte de l'environnement dans le projet. </text:span></text:p>
      <text:p text:style-name="P16"/>
      <text:p text:style-name="P18"/>
      <text:p text:style-name="P31"><text:span text:style-name="T4"><text:tab/></text:span><text:span text:style-name="T1">Le service départemental de la police de l'eau</text:span></text:p>
      <text:p text:style-name="P32"/>
      <text:p text:style-name="P20">Copie à <text:span text:style-name="T5">:<text:tab/>Préfecture de Région</text:span></text:p>
      <text:p text:style-name="P19"><text:tab/><text:tab/>Préfecture de département</text:p>
      <text:p text:style-name="P19"/>
      <text:p text:style-name="P31"><text:span text:style-name="T1">Liste des services consultés</text:span> : <text:span text:style-name="T2">[lister les services préalablement définis avec le référent DREAL]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start"/>
    </style:style>
    <style:style style:name="MP6" style:family="paragraph" style:parent-style-name="m-BlocTitre">
      <style:text-properties fo:color="#4e4e4e" fo:background-color="#ffff00"/>
    </style:style>
    <style:style style:name="MP7" style:family="paragraph" style:parent-style-name="m-BlocEntete">
      <style:text-properties fo:font-weight="bold" fo:background-color="#ffff00" style:font-weight-asian="bold" style:font-size-complex="10pt"/>
    </style:style>
    <style:style style:name="MP8" style:family="paragraph" style:parent-style-name="Standard">
      <style:text-properties fo:font-size="10pt" fo:font-style="italic" style:font-size-asian="10pt" style:font-style-asian="italic" style:font-size-complex="10pt"/>
    </style:style>
    <style:style style:name="MP9" style:family="paragraph" style:parent-style-name="m-BlocReference">
      <style:text-properties fo:font-weight="bold" style:font-weight-asian="bold" style:font-weight-complex="bold"/>
    </style:style>
    <style:style style:name="MP10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style:font-weight-asian="bold" style:font-name-complex="Times New Roman" style:font-size-complex="12pt" style:language-complex="ar" style:country-complex="SA" style:font-weight-complex="bold"/>
    </style:style>
    <style:style style:name="MP11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MP13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MP14" style:family="paragraph" style:parent-style-name="m-BlocDestinataire">
      <style:text-properties style:font-weight-complex="bold"/>
    </style:style>
    <style:style style:name="MP15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6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style:font-name="Wingdings1" style:font-name-asian="Wingdings1" style:font-name-complex="Wingdings1"/>
    </style:style>
    <style:style style:name="MT2" style:family="text">
      <style:text-properties style:font-name="Times New Roman" style:font-name-asian="Arial Unicode MS1" style:font-name-complex="Tahoma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background-color="#ffff00"/>
    </style:style>
    <style:style style:name="MT5" style:family="text">
      <style:text-properties fo:background-color="transparent"/>
    </style:style>
    <style:style style:name="M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9.128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29826.155cm" svg:y1="-29826.16cm" svg:x2="-29825.656cm" svg:y2="-29826.16cm"><text:p/></draw:line></text:p>
      </style:header>
      <style:footer>
        <text:p text:style-name="MP3"><draw:frame draw:style-name="Mfr1" draw:name="Cadre1" text:anchor-type="char" svg:x="1.51cm" svg:y="28.228cm" svg:width="7.648cm" svg:height="0.314cm" draw:z-index="12"><draw:text-box><text:p text:style-name="m-site_20_web"><draw:frame draw:style-name="Mfr2" draw:name="images2" text:anchor-type="as-char" svg:width="7.652cm" svg:height="0.325cm" draw:z-index="13"><draw:image xlink:href="Pictures/2000002A00001DE400000145E1AE4404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rect text:anchor-type="paragraph" draw:z-index="14" draw:style-name="Mgr2" draw:text-style-name="MP5" svg:width="8.453cm" svg:height="4.906cm" svg:x="8.47cm" svg:y="-1.062cm"><text:p text:style-name="MP5">Courrier type <text:span text:style-name="MT1"></text:span><text:span text:style-name="MT2"> </text:span>de consultation double au titre </text:p><text:p text:style-name="MP5">de l'autorité environnementale et de l'instruction </text:p><text:p text:style-name="MP5">d'un dossier. Ce courrier vise à simplifier les </text:p><text:p text:style-name="MP5">procédures (décision CAR 30 /09/09 </text:p><text:p text:style-name="MP5">et réunion des services instructeurs 06/10/09)</text:p><text:p text:style-name="MP5"/><text:p text:style-name="MP5">[Champs en surligné jaune à remplir]</text:p><text:p text:style-name="MP5"/><text:p text:style-name="MP5">V1 – mai 2012</text:p></draw:rect><draw:frame draw:style-name="Mfr3" draw:name="images4" text:anchor-type="char" svg:x="9.036cm" svg:y="0.663cm" svg:width="2.988cm" svg:height="1.797cm" draw:z-index="6"><draw:image xlink:href="Pictures/1000020100000162000000D32F58820D.png" xlink:type="simple" xlink:show="embed" xlink:actuate="onLoad"/></draw:frame><draw:line text:anchor-type="char" draw:z-index="3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1" draw:name="Cadre4" text:anchor-type="char" svg:x="3.538cm" svg:y="3.014cm" svg:width="13.97cm" svg:height="1.528cm" draw:z-index="9"><draw:text-box><text:p text:style-name="MP6">Préfet de département</text:p></draw:text-box></draw:frame></text:p>
        <text:p text:style-name="MP4"/>
        <text:p text:style-name="MP4"/>
        <text:p text:style-name="MP4"/>
        <text:p text:style-name="MP4"><draw:frame draw:style-name="Mfr1" draw:name="Cadre5" text:anchor-type="char" svg:x="1.766cm" svg:y="4.86cm" svg:width="8.479cm" svg:height="1.596cm" draw:z-index="0"><draw:text-box><text:p text:style-name="MP7"/><text:p text:style-name="MP7">Service départemental de police de l'eau</text:p></draw:text-box></draw:frame></text:p>
        <text:p text:style-name="MP4"/>
        <text:p text:style-name="MP4"><draw:frame draw:style-name="Mfr1" draw:name="Cadre6" text:anchor-type="char" svg:x="12.425cm" svg:y="5.491cm" svg:width="6.999cm" svg:height="0.633cm" draw:z-index="2"><draw:text-box><text:p text:style-name="m-BlocDate">Besançon, le </text:p></draw:text-box></draw:frame></text:p>
        <text:p text:style-name="MP4"/>
        <text:p text:style-name="MP4"/>
        <text:p text:style-name="MP4"><draw:frame draw:style-name="Mfr4" draw:name="Cadre9" text:anchor-type="char" svg:x="-2.076cm" svg:y="0.356cm" svg:width="7.498cm" svg:height="1.194cm" draw:z-index="10"><draw:text-box><text:p text:style-name="MP8"/></draw:text-box></draw:frame></text:p>
        <text:p text:style-name="MP4"/>
        <text:p text:style-name="MP4"/>
        <text:p text:style-name="MP4"><draw:frame draw:style-name="Mfr4" draw:name="Cadre8" text:anchor-type="char" svg:x="-2.076cm" svg:y="0.289cm" svg:width="7.498cm" svg:height="2.316cm" draw:z-index="8"><draw:text-box><text:p text:style-name="MP9">Référence : </text:p><text:p text:style-name="m-BlocReference2"><text:span text:style-name="MT3">Vos réf.<text:tab/>:</text:span> </text:p><text:p text:style-name="m-BlocReference"><text:span text:style-name="MT3">Affaire suivie par :</text:span> </text:p><text:p text:style-name="MP10">Personne référente en DREAL : <text:span text:style-name="MT4">…................</text:span><text:span text:style-name="MT5"> – EDAD</text:span></text:p><text:p text:style-name="MP11"><text:span text:style-name="MT4">…...............</text:span>@developpement-durable.gouv.fr</text:p><text:p text:style-name="MP12"/></draw:text-box></draw:frame></text:p>
        <text:p text:style-name="MP4"/>
        <text:p text:style-name="MP4"/>
        <text:p text:style-name="MP4"/>
        <text:p text:style-name="MP4"/>
        <text:p text:style-name="MP4"><draw:frame draw:style-name="Mfr1" draw:name="Cadre7" text:anchor-type="char" svg:x="12.425cm" svg:y="6.881cm" svg:width="6.999cm" svg:height="3.491cm" draw:z-index="4"><draw:text-box><text:p text:style-name="MP13">Le <text:span text:style-name="MT4">chef du service départemental de la police de l'eau</text:span></text:p><text:p text:style-name="m-BlocDestinataire"/><text:p text:style-name="MP14">à</text:p><text:p text:style-name="MP14"/><text:p text:style-name="MP14">Services concernés, cf. liste in fine</text:p></draw:text-box></draw:frame><draw:frame draw:style-name="Mfr3" draw:name="images5" text:anchor-type="char" svg:x="12.425cm" svg:y="6.431cm" svg:width="0.998cm" svg:height="0.099cm" draw:z-index="5"><draw:image xlink:href="Pictures/10000000000000760000000C560F99D8.png" xlink:type="simple" xlink:show="embed" xlink:actuate="onLoad"/></draw:frame><draw:frame draw:style-name="Mfr3" draw:name="images6" text:anchor-type="char" svg:x="1.924cm" svg:y="6.431cm" svg:width="0.998cm" svg:height="0.099cm" draw:z-index="7"><draw:image xlink:href="Pictures/10000000000000760000000C560F99D8.png" xlink:type="simple" xlink:show="embed" xlink:actuate="onLoad"/></draw:frame></text:p>
        <text:p text:style-name="MP4"/>
        <text:p text:style-name="MP4"/>
        <text:p text:style-name="MP4"/>
        <text:p text:style-name="MP15"/>
      </style:header>
      <style:footer>
        <text:p text:style-name="MP16"><draw:frame draw:style-name="Mfr1" draw:name="Cadre2" text:anchor-type="char" svg:x="5.278cm" svg:y="27.847cm" svg:width="13.363cm" svg:height="1.215cm" draw:z-index="11"><draw:text-box><text:p text:style-name="m-adresse"/><text:p text:style-name="m-adresse"/><text:p text:style-name="Standard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r_MEEDDM</dc:title>
    <meta:creation-date>2009-07-29T08:18:10.31</meta:creation-date>
    <meta:editing-cycles>177</meta:editing-cycles>
    <meta:editing-duration>P1DT11H20M20S</meta:editing-duration>
    <meta:generator>LibreOffice/3.3$Win32 LibreOffice_project/330m19$Build-401</meta:generator>
    <dc:date>2012-05-30T15:05:46.57</dc:date>
    <meta:printed-by>DIREN GRIENCHE</meta:printed-by>
    <meta:print-date>2010-05-25T16:46:21.59</meta:print-date>
    <meta:document-statistic meta:table-count="0" meta:image-count="4" meta:object-count="0" meta:page-count="2" meta:paragraph-count="33" meta:word-count="463" meta:character-count="3054"/>
    <meta:user-defined meta:name="Info 1"/>
    <meta:user-defined meta:name="Info 2"/>
    <meta:user-defined meta:name="Info 3"/>
    <meta:user-defined meta:name="Info 4"/>
  </office:meta>
</office:document-meta>
</file>