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40000217D00001B1476F49A9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5"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6"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fo:font-weight="bold"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fo:font-weight="bold" style:font-size-asian="11pt" style:font-weight-asian="bold" style:font-size-complex="11pt"/>
    </style:style>
    <style:style style:name="P8"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9"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text-align="center" style:justify-single-word="false" fo:background-color="#c0c0c0" fo:padding="0.035cm" fo:border="0.018cm solid #000000">
        <style:background-image/>
      </style:paragraph-properties>
    </style:style>
    <style:style style:name="P12" style:family="paragraph" style:parent-style-name="Text_20_body">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13" style:family="paragraph" style:parent-style-name="Text_20_body">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font-size-asian="11pt" style:font-size-complex="11pt"/>
    </style:style>
    <style:style style:name="P14" style:family="paragraph" style:parent-style-name="Standard">
      <style:paragraph-properties fo:margin-top="0cm" fo:margin-bottom="0.499cm" fo:text-align="justify" style:justify-single-word="false"/>
      <style:text-properties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margin-top="0cm" fo:margin-bottom="0.499cm" fo:text-align="justify" style:justify-single-word="false"/>
      <style:text-properties style:font-name="Liberation Sans1" fo:font-size="11pt" style:font-size-asian="11pt" style:font-size-complex="11pt"/>
    </style:style>
    <style:style style:name="P16" style:family="paragraph" style:parent-style-name="Text_20_body">
      <style:paragraph-properties fo:margin-top="0cm" fo:margin-bottom="0.499cm" fo:text-align="justify" style:justify-single-word="false"/>
    </style:style>
    <style:style style:name="P17" style:family="paragraph" style:parent-style-name="Text_20_body">
      <style:paragraph-properties fo:margin-top="0cm" fo:margin-bottom="0.499cm" fo:text-align="justify" style:justify-single-word="false"/>
      <style:text-properties style:font-name="Liberation Sans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499cm"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0" style:family="paragraph" style:parent-style-name="Text_20_body">
      <style:paragraph-properties fo:margin-top="0cm" fo:margin-bottom="0.499cm"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1" style:family="paragraph" style:parent-style-name="Text_20_body">
      <style:paragraph-properties fo:margin-top="0cm" fo:margin-bottom="0.499cm" fo:text-align="justify" style:justify-single-word="false"/>
      <style:text-properties style:font-name="Liberation Sans1" fo:font-size="11pt" style:font-size-asian="11pt" style:font-size-complex="11pt"/>
    </style:style>
    <style:style style:name="P22" style:family="paragraph" style:parent-style-name="Standard">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24" style:family="paragraph" style:parent-style-name="Text_20_body">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font-size-asian="11pt" style:font-size-complex="11pt"/>
    </style:style>
    <style:style style:name="P25"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31" style:family="paragraph" style:parent-style-name="Text_20_body">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33" style:family="paragraph" style:parent-style-name="Text_20_body">
      <style:paragraph-properties fo:text-align="justify" style:justify-single-word="false"/>
      <style:text-properties style:font-name="Liberation Sans1" fo:font-size="11pt" style:font-size-asian="11pt" style:font-size-complex="11pt"/>
    </style:style>
    <style:style style:name="P34"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36"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37" style:family="paragraph" style:parent-style-name="Text_20_body">
      <style:paragraph-properties fo:text-align="justify" style:justify-single-word="false"/>
      <style:text-properties style:font-name="Liberation Sans1" fo:font-size="10pt" style:font-size-asian="10pt" style:font-size-complex="10pt"/>
    </style:style>
    <style:style style:name="P38"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42"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fo:color="#ff0000" style:font-name="Liberation Sans1" fo:font-size="11pt" style:font-name-asian="Liberation Sans1" style:font-size-asian="11pt" style:font-name-complex="Liberation Sans1" style:font-size-complex="11pt"/>
    </style:style>
    <style:style style:name="P44"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45"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7"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8" style:family="paragraph" style:parent-style-name="Text_20_body">
      <style:paragraph-properties fo:text-align="justify" style:justify-single-word="false"/>
      <style:text-properties fo:color="#0000ff" style:font-name="Liberation Sans1"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3cm"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3cm" fo:text-align="justify" style:justify-single-word="false"/>
      <style:text-properties style:font-name="Liberation Sans1" fo:font-size="11pt" fo:language="de" fo:country="DE" fo:font-weight="normal" style:font-size-asian="11pt" style:font-weight-asian="normal" style:font-size-complex="11pt" style:font-weight-complex="normal"/>
    </style:style>
    <style:style style:name="P51"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weight-complex="normal"/>
    </style:style>
    <style:style style:name="P52"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53" style:family="paragraph" style:parent-style-name="Text_20_body">
      <style:paragraph-properties fo:margin-left="1.27cm" fo:margin-right="0cm" fo:margin-top="0cm" fo:margin-bottom="0.499cm" fo:text-align="justify" style:justify-single-word="false" fo:text-indent="-0.635cm" style:auto-text-indent="false"/>
      <style:text-properties style:font-name="Liberation Sans1" fo:font-size="11pt" fo:font-weight="normal" style:font-size-asian="11pt" style:font-weight-asian="normal" style:font-size-complex="11pt" style:font-weight-complex="normal"/>
    </style:style>
    <style:style style:name="P54" style:family="paragraph" style:parent-style-name="Text_20_body">
      <style:paragraph-properties fo:margin-left="1.482cm" fo:margin-right="0cm" fo:text-align="justify" style:justify-single-word="false" fo:text-indent="0cm" style:auto-text-indent="false"/>
    </style:style>
    <style:style style:name="P55"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size-complex="11pt"/>
    </style:style>
    <style:style style:name="P56" style:family="paragraph" style:parent-style-name="Text_20_body">
      <style:paragraph-properties fo:margin-top="0cm" fo:margin-bottom="0.25cm" fo:text-align="justify" style:justify-single-word="false"/>
    </style:style>
    <style:style style:name="P57" style:family="paragraph" style:parent-style-name="Text_20_body">
      <style:paragraph-properties fo:margin-top="0cm" fo:margin-bottom="0.25cm" fo:text-align="justify" style:justify-single-word="false"/>
      <style:text-properties style:font-name="Liberation Sans1" fo:font-size="11pt" fo:font-weight="normal" style:font-size-asian="11pt" style:font-weight-asian="normal" style:font-size-complex="11pt" style:font-weight-complex="normal"/>
    </style:style>
    <style:style style:name="P58" style:family="paragraph" style:parent-style-name="Text_20_body">
      <style:paragraph-properties fo:margin-left="0.979cm" fo:margin-right="0cm" fo:text-align="justify" style:justify-single-word="false" fo:text-indent="0cm" style:auto-text-indent="false"/>
    </style:style>
    <style:style style:name="P59"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weight-complex="normal"/>
    </style:style>
    <style:style style:name="P60"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size-complex="12pt" style:font-weight-complex="bold"/>
    </style:style>
    <style:style style:name="P61" style:family="paragraph" style:parent-style-name="Title">
      <style:paragraph-properties fo:margin-top="0cm" fo:margin-bottom="0cm"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Title">
      <style:paragraph-properties fo:text-align="center" style:justify-single-word="false" fo:padding-left="0.141cm" fo:padding-right="0.141cm" fo:padding-top="0.035cm" fo:padding-bottom="0.035cm" fo:border="0.018cm solid #000000">
        <style:tab-stops>
          <style:tab-stop style:position="8.89cm"/>
        </style:tab-stops>
      </style:paragraph-properties>
      <style:text-properties style:font-name="Liberation Sans1" fo:font-size="12pt" style:font-size-asian="12pt" style:font-size-complex="12pt"/>
    </style:style>
    <style:style style:name="P63" style:family="paragraph" style:parent-style-name="Title">
      <style:paragraph-properties fo:margin-top="0.319cm" fo:margin-bottom="0.21cm" fo:text-align="center" style:justify-single-word="false" fo:padding-left="0.141cm" fo:padding-right="0.141cm" fo:padding-top="0.035cm" fo:padding-bottom="0.035cm" fo:border="0.018cm solid #000000"/>
      <style:text-properties fo:text-transform="uppercase" style:font-name="Liberation Sans1" fo:font-size="16pt" fo:font-weight="bold" style:font-size-asian="16pt" style:font-weight-asian="bold" style:font-size-complex="16pt" style:font-weight-complex="bold"/>
    </style:style>
    <style:style style:name="P64" style:family="paragraph" style:parent-style-name="Text_20_body" style:list-style-name="WW8Num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5" style:family="paragraph" style:parent-style-name="Text_20_body" style:list-style-name="WW8Num6">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6" style:family="paragraph" style:parent-style-name="Title" style:master-page-name="Standard">
      <style:paragraph-properties fo:text-align="center" style:justify-single-word="false" style:page-number="auto"/>
      <style:text-properties style:font-name="Liberation Sans1" fo:font-size="10pt" fo:language="zxx" fo:country="none" style:font-size-asian="10pt"/>
    </style:style>
    <style:style style:name="T1"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3" style:family="text">
      <style:text-properties style:font-name="Liberation Sans1" fo:font-size="11pt" style:text-underline-style="solid" style:text-underline-width="auto" style:text-underline-color="font-color"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6"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8"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9" style:family="text">
      <style:text-properties style:font-name="Liberation Sans1" fo:font-size="11pt" fo:font-style="italic" style:font-size-asian="11pt" style:font-style-asian="italic" style:font-size-complex="11pt" style:font-style-complex="italic"/>
    </style:style>
    <style:style style:name="T10" style:family="text">
      <style:text-properties style:font-name="Liberation Sans1" fo:font-size="11pt" style:font-size-asian="11pt" style:font-size-complex="11pt"/>
    </style:style>
    <style:style style:name="T11" style:family="text">
      <style:text-properties style:font-name="Liberation Sans1" fo:font-size="11pt" style:font-name-asian="Liberation Sans1" style:font-size-asian="11pt" style:font-name-complex="Liberation Sans1" style:font-size-complex="11pt"/>
    </style:style>
    <style:style style:name="T12"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14"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15" style:family="text">
      <style:text-properties fo:color="#ff0000" style:font-name="Liberation Sans1" fo:font-size="11pt" style:font-name-asian="Liberation Sans1" style:font-size-asian="11pt" style:font-name-complex="Liberation Sans1" style:font-size-complex="11pt"/>
    </style:style>
    <style:style style:name="T16" style:family="text">
      <style:text-properties fo:color="#ff0000" style:font-name="Liberation Sans1" fo:font-size="11pt" style:font-size-asian="11pt" style:font-size-complex="11pt"/>
    </style:style>
    <style:style style:name="T17" style:family="text">
      <style:text-properties fo:color="#ff0000" style:font-name="Liberation Sans1" fo:font-size="11pt" style:text-underline-style="solid" style:text-underline-width="auto" style:text-underline-color="font-color" style:font-size-asian="11pt" style:font-size-complex="11pt"/>
    </style:style>
    <style:style style:name="T18"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9"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fo:color="#ff0000" style:font-name="Liberation Sans1" fo:font-size="11pt" fo:font-weight="normal" style:font-size-asian="11pt" style:font-weight-asian="normal" style:font-size-complex="11pt" style:font-weight-complex="normal"/>
    </style:style>
    <style:style style:name="T21"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4" style:family="text">
      <style:text-properties fo:color="#ff0000" style:font-name="Liberation Sans1" fo:font-size="11pt" fo:font-style="italic" style:font-size-asian="11pt" style:font-style-asian="italic" style:font-size-complex="11pt" style:font-style-complex="italic"/>
    </style:style>
    <style:style style:name="T25" style:family="text">
      <style:text-properties fo:color="#ff0000" style:font-name="Liberation Sans1" fo:font-size="11pt" fo:font-weight="bold" style:font-size-asian="11pt" style:font-weight-asian="bold" style:font-size-complex="11pt" style:font-weight-complex="bold"/>
    </style:style>
    <style:style style:name="T2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2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28" style:family="text">
      <style:text-properties fo:color="#ff0000" style:font-name="Liberation Sans1" fo:font-size="14pt" style:text-underline-style="solid" style:text-underline-width="auto" style:text-underline-color="font-color" style:font-size-asian="14pt" style:font-size-complex="14pt"/>
    </style:style>
    <style:style style:name="T29" style:family="text">
      <style:text-properties fo:color="#ff0000" style:font-name="Liberation Sans1" fo:font-size="14pt" style:font-size-asian="14pt" style:font-size-complex="14pt"/>
    </style:style>
    <style:style style:name="T30"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31"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32" style:family="text">
      <style:text-properties fo:color="#000000" style:font-name="Liberation Sans1" fo:font-size="11pt" style:font-size-asian="11pt" style:font-name-complex="Tahoma" style:font-size-complex="11pt"/>
    </style:style>
    <style:style style:name="T33"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34" style:family="text">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T35" style:family="text">
      <style:text-properties fo:text-transform="uppercase" style:font-name="Liberation Sans1" fo:font-size="11pt" style:font-size-asian="11pt" style:font-size-complex="11pt"/>
    </style:style>
    <style:style style:name="T36" style:family="text">
      <style:text-properties fo:text-transform="uppercase" style:font-name="Liberation Sans1" fo:font-size="11pt" style:font-name-asian="Liberation Sans1" style:font-size-asian="11pt" style:font-name-complex="Liberation Sans1" style:font-size-complex="11pt"/>
    </style:style>
    <style:style style:name="T37" style:family="text">
      <style:text-properties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ages1" text:anchor-type="as-char" svg:width="4.602cm" svg:height="3.722cm" draw:z-index="0"><draw:image xlink:href="Pictures/200000740000217D00001B1476F49A94.wmf" xlink:type="simple" xlink:show="embed" xlink:actuate="onLoad"/></draw:frame></text:p>
      <text:p text:style-name="P63">FORMULAIRE</text:p>
      <text:p text:style-name="P63">des évaluations des INCIDENCES NATURA 2000</text:p>
      <text:p text:style-name="P62">version du 20 septembre 2011</text:p>
      <text:p text:style-name="P60"/>
      <text:p text:style-name="P61">Présentation du porteur de projet et de son projet</text:p>
      <text:p text:style-name="P28"/>
      <text:p text:style-name="P28"/>
      <text:p text:style-name="P28">Désignation du projet ou activité :</text:p>
      <text:p text:style-name="P28"/>
      <text:p text:style-name="P28"/>
      <text:p text:style-name="P28">Commune(s) :</text:p>
      <text:p text:style-name="P28">Département(s) :</text:p>
      <text:p text:style-name="P28">Région(s) :</text:p>
      <text:p text:style-name="P28"/>
      <text:p text:style-name="P28"/>
      <text:p text:style-name="P28"/>
      <text:p text:style-name="P28">Nom du porteur de projet ou organisateur de l'activité / dénomination ou raison sociale, forme juridique et qualité du demandeur :</text:p>
      <text:p text:style-name="P28"/>
      <text:p text:style-name="P28"/>
      <text:p text:style-name="P28"/>
      <text:p text:style-name="P28">Coordonnées du porteur de projet ou organisateur de l'activité :</text:p>
      <text:p text:style-name="P31"/>
      <text:list xml:id="list35481862" text:style-name="WW8Num5">
        <text:list-item>
          <text:p text:style-name="P64">adresse postale / adresse du siège social :</text:p>
        </text:list-item>
      </text:list>
      <text:p text:style-name="P31"/>
      <text:list xml:id="list35478910" text:style-name="WW8Num6">
        <text:list-item>
          <text:p text:style-name="P65">téléphone :</text:p>
        </text:list-item>
      </text:list>
      <text:p text:style-name="P31"/>
      <text:list xml:id="list35531972" text:continue-numbering="true" text:style-name="WW8Num6">
        <text:list-item>
          <text:p text:style-name="P65">courriel :</text:p>
        </text:list-item>
      </text:list>
      <text:p text:style-name="P29"/>
      <text:p text:style-name="P29"/>
      <text:p text:style-name="P27"><text:span text:style-name="T1">Date</text:span><text:span text:style-name="T4"> :<text:tab/><text:tab/><text:tab/><text:tab/><text:tab/><text:tab/><text:tab/></text:span><text:span text:style-name="T1">Cachet et signature :</text:span></text:p>
      <text:p text:style-name="P33"/>
      <text:p text:style-name="P33"/>
      <text:p text:style-name="P33"/>
      <text:p text:style-name="P33"/>
      <text:p text:style-name="P33"/>
      <text:p text:style-name="P33"/>
      <text:p text:style-name="P33"/>
      <text:p text:style-name="P37">Les projets, travaux ou manifestations soumis à une évaluation de leurs incidences au titre de Natura 2000 sont celles ou ceux qui sont mentionnés explicitement dans l'une des 2 listes, nationale ou locale explicitées dans le document « Mon projet est-il soumis à évaluation des incidences Natura 2000? » téléchargeable sur le site de la DREAL Franche-Comté : </text:p>
      <text:p text:style-name="P48">http://www.franche-comte.developpement-durable.gouv.fr/evaluation-des-incidences-r38.html</text:p>
      <text:p text:style-name="P26">étapes d'une évaluation d’incidences</text:p>
      <text:p text:style-name="P5"/>
      <text:p text:style-name="P6"/>
      <text:p text:style-name="P8">ETAPE 1</text:p>
      <text:p text:style-name="P8"/>
      <text:p text:style-name="P9">Evaluation préliminaire</text:p>
      <text:p text:style-name="P7"/>
      <text:p text:style-name="P3"/>
      <text:p text:style-name="P3"/>
      <text:p text:style-name="P3">L'évaluation préliminaire comporte une présentation simplifiée, une carte de localisation du projet et des sites Natura 2000 qu'il peut concerner ou une explication permettant de le situer par rapport à ces sites, un exposé sommaire des incidences. </text:p>
      <text:p text:style-name="P3">Loin, à l'extérieur d'un site, si l'absence est évidente, l'évaluation est achevée.</text:p>
      <text:p text:style-name="P2"><text:span text:style-name="T10">A l'intérieur d'un site un plan <text:s/>détaillé est ajouté. Si l'</text:span><text:span text:style-name="T32">évaluation </text:span><text:span text:style-name="T10">conclut à l'absence d'effet sur le <text:s/>site Natura 2000, sous réserve de l'accord de l'Autorité compétente, l'évaluation est terminée.</text:span><text:bookmark text:name="body"/></text:p>
      <text:p text:style-name="P2"/>
      <text:p text:style-name="P4"/>
      <text:p text:style-name="P27"><text:span text:style-name="T3">Description simplifiée de mon projet</text:span><text:span text:style-name="T1"> </text:span></text:p>
      <text:p text:style-name="P31">…..</text:p>
      <text:p text:style-name="P34"/>
      <text:p text:style-name="P34"/>
      <text:p text:style-name="P34"/>
      <text:p text:style-name="P34"/>
      <text:p text:style-name="P34">Pour m'aider la description peut comprendre les données suivantes :</text:p>
      <text:p text:style-name="P27"><text:span text:style-name="T13">□ </text:span><text:span text:style-name="T5">implantation du projet : ...</text:span></text:p>
      <text:p text:style-name="P27"><text:span text:style-name="T13">□ </text:span><text:span text:style-name="T5">travaux nécessaires au projet : ...<text:tab/><text:tab/></text:span></text:p>
      <text:p text:style-name="P27"><text:span text:style-name="T13">□ </text:span><text:span text:style-name="T5">accès, stationnement, zone de logistique, itinéraire,</text:span><text:span text:style-name="T13"> </text:span><text:span text:style-name="T5">accueil du public (manifestations notamment) : ...</text:span></text:p>
      <text:p text:style-name="P27"><text:span text:style-name="T13">□ </text:span><text:span text:style-name="T5">zones influencées par le projet : ...</text:span></text:p>
      <text:p text:style-name="P32"/>
      <text:p text:style-name="P30"/>
      <text:p text:style-name="P30"/>
      <text:p text:style-name="P30"/>
      <text:p text:style-name="P30">Localisation de mon projet et de ce que j'ai décrit ci-dessus </text:p>
      <text:p text:style-name="P35">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32"/>
      <text:p text:style-name="P30"/>
      <text:p text:style-name="P30"/>
      <text:p text:style-name="P27"><text:span text:style-name="T2">Site(s) Natura 2000 concerné(s) par mon projet</text:span><text:span text:style-name="T12">. </text:span><text:span text:style-name="T5">Mon projet est situé :</text:span></text:p>
      <text:p text:style-name="P27"><text:span text:style-name="T13">□ </text:span><text:span text:style-name="T5"><text:s/>dans le(s) site(s) :<text:tab/></text:span></text:p>
      <text:p text:style-name="P27"><text:span text:style-name="T13">□ <text:s/></text:span><text:span text:style-name="T5">tout ou partie dans le(s) site(s) :</text:span></text:p>
      <text:p text:style-name="P27"><text:span text:style-name="T13">□ <text:s/></text:span><text:span text:style-name="T5">hors du (des) site(s) :</text:span></text:p>
      <text:p text:style-name="P27"><text:span text:style-name="T13">□ <text:s/></text:span><text:span text:style-name="T5">nom(s) et numéro(s) officiel(s) du (des) site(s) concerné(s): FR43 _ <text:s/>_ <text:s/>_ <text:s/>_ <text:s/>_ <text:s text:c="2"/></text:span></text:p>
      <text:p text:style-name="P30"/>
      <text:p text:style-name="P25">Mon projet n'est pas susceptible de porter atteinte aux habitats et espèces d'intérêt européen</text:p>
      <text:p text:style-name="P35">J'explique pourquoi :</text:p>
      <text:p text:style-name="P32">...</text:p>
      <text:p text:style-name="P30"/>
      <text:p text:style-name="P30"/>
      <text:p text:style-name="P30"/>
      <text:p text:style-name="P30"/>
      <text:p text:style-name="P30">Mon projet peut porter atteinte aux habitats et espèces d'intérêt européen</text:p>
      <text:p text:style-name="P35">J'explique pourquoi :</text:p>
      <text:p text:style-name="P32">…</text:p>
      <text:p text:style-name="P27"><text:span text:style-name="T13">□ </text:span><text:span text:style-name="T5">habitats naturels concernés : <text:s/>…................................</text:span></text:p>
      <text:p text:style-name="P27"><text:span text:style-name="T13">□ </text:span><text:span text:style-name="T5">espèces animales et végétales concernées : <text:s/>…...............................</text:span></text:p>
      <text:p text:style-name="P30"/>
      <text:p text:style-name="P36"/>
      <text:p text:style-name="P36"/>
      <text:p text:style-name="P36"/>
      <text:p text:style-name="P36"/>
      <text:p text:style-name="P27"><text:span text:style-name="T11">Il est recommandé de prendre contact avec les animateurs Natura 2000</text:span><text:span text:style-name="T5"> pour obtenir des informations sur les enjeux et la connaissance du site (adresses sur le site internet de la DREAL Franche-Comté : </text:span><text:span text:style-name="T34">http://www.franche-comte.developpement-durable.gouv.fr/natura-2000-en-franche-comte-r32.html</text:span><text:span text:style-name="T5">) et/ou à la DDT/DREAL pour le cadre administratif et légal.</text:span></text:p>
      <text:p text:style-name="P40"/>
      <text:p text:style-name="P27"><text:span text:style-name="T2">Autres explications</text:span><text:span text:style-name="T5"> : </text:span><text:span text:style-name="T8">par exemple : contacts pris, mesures prises en faveur de la biodiversité, ...</text:span></text:p>
      <text:p text:style-name="P41"/>
      <text:p text:style-name="P41"/>
      <text:p text:style-name="P41"/>
      <text:p text:style-name="P41"/>
      <text:p text:style-name="P41"/>
      <text:p text:style-name="P27"><text:span text:style-name="T17">&gt; En conclusion</text:span><text:span text:style-name="T20"> : </text:span></text:p>
      <text:p text:style-name="P38">mon projet est-il susceptible d'avoir des incidences significatives sur un site Natura 2000 ? </text:p>
      <text:p text:style-name="P44"/>
      <text:p text:style-name="P27"><text:span text:style-name="T26">□ </text:span><text:span text:style-name="T17">NON</text:span><text:span text:style-name="T20"> : mon projet n'a pas d'incidences significatives. Je joins ce formulaire rempli au dossier et l'envoie au service instructeur.</text:span></text:p>
      <text:p text:style-name="P45"/>
      <text:p text:style-name="P27"><text:span text:style-name="T27">□</text:span><text:span text:style-name="T28"> </text:span><text:span text:style-name="T17">OUI</text:span><text:span text:style-name="T28"> </text:span><text:span text:style-name="T29">: </text:span><text:span text:style-name="T20">passer à l'étape 2.</text:span></text:p>
      <text:p text:style-name="P23"/>
      <text:p text:style-name="P12">ETAPE 2</text:p>
      <text:p text:style-name="P12"/>
      <text:p text:style-name="P12">Compléments au dossier</text:p>
      <text:p text:style-name="P12"/>
      <text:p text:style-name="P17"/>
      <text:p text:style-name="P17">Mon projet est susceptible d'avoir des incidences sur les habitats naturels et les espèces.</text:p>
      <text:p text:style-name="P18">J'identifie ces effets et je les caractérise : effets temporaires ou permanents, directs ou indirects, cumulés (attention à cet aspect …, une partie du cumul n'est pas du ressort du porteur de projet … ex sur un bassin versant hydrographique...).</text:p>
      <text:p text:style-name="P30"/>
      <text:p text:style-name="P30">Je reporte sur une carte mon projet et les habitats et espèces d'intérêt européen des sites Natura 2000 concernés</text:p>
      <text:p text:style-name="P27"><text:span text:style-name="T13">□ </text:span><text:span text:style-name="T5">carte des habitats naturels<text:tab/> (si elles sont disponibles)</text:span></text:p>
      <text:p text:style-name="P27"><text:span text:style-name="T13">□ </text:span><text:span text:style-name="T5">carte des espèces animales (si elles sont disponibles)</text:span></text:p>
      <text:p text:style-name="P27"><text:span text:style-name="T13">□ </text:span><text:span text:style-name="T5">carte des espèces végétales (si elles sont disponibles)</text:span></text:p>
      <text:p text:style-name="P27"><text:span text:style-name="T13">□ </text:span><text:span text:style-name="T5">carte du projet (voir étape 1)</text:span></text:p>
      <text:p text:style-name="P30"/>
      <text:p text:style-name="P30"/>
      <text:p text:style-name="P30"/>
      <text:p text:style-name="P30">Effets du projet :</text:p>
      <text:p text:style-name="P27"><text:span text:style-name="T13">□ </text:span><text:span text:style-name="T5">directs – nature à préciser : ...</text:span></text:p>
      <text:p text:style-name="P27"><text:span text:style-name="T13">□ </text:span><text:span text:style-name="T5">indirects – nature à préciser : ...</text:span></text:p>
      <text:p text:style-name="P27"><text:span text:style-name="T13">□ </text:span><text:span text:style-name="T5">temporaires<text:tab/> – nature à préciser : ...</text:span></text:p>
      <text:p text:style-name="P27"><text:span text:style-name="T13">□ </text:span><text:span text:style-name="T5">permanents<text:tab/> – nature à préciser : ...</text:span></text:p>
      <text:p text:style-name="P27"><text:span text:style-name="T13">□ </text:span><text:span text:style-name="T5">cumulés – nature à préciser : ...</text:span></text:p>
      <text:p text:style-name="P32"/>
      <text:p text:style-name="P32"/>
      <text:p text:style-name="P42"/>
      <text:p text:style-name="P42"/>
      <text:p text:style-name="P27"><text:span text:style-name="T17">&gt; En conclusion</text:span><text:span text:style-name="T20"> : </text:span></text:p>
      <text:p text:style-name="P38">mon projet est-il susceptible d'avoir des incidences significatives dommageables sur l'état de conservation d'un ou de plusieurs sites Natura 2000 ? (cf art R414-23 ...)</text:p>
      <text:p text:style-name="P44"/>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8">OUI</text:span><text:span text:style-name="T21"> : passer à l'étape 3.</text:span></text:p>
      <text:p text:style-name="P32"/>
      <text:p text:style-name="P32"/>
      <text:p text:style-name="P51"/>
      <text:p text:style-name="P24"/>
      <text:p text:style-name="P12">ETAPE 3</text:p>
      <text:p text:style-name="P12"/>
      <text:p text:style-name="P12">alternatives au projet</text:p>
      <text:p text:style-name="P13"/>
      <text:p text:style-name="P17"/>
      <text:p text:style-name="P17">Quelles sont les possibilités de faire autrement ?</text:p>
      <text:p text:style-name="P20">Des alternatives à mon projet :</text:p>
      <text:p text:style-name="P27"><text:span text:style-name="T13">□ </text:span><text:span text:style-name="T5">existent<text:tab/><text:tab/><text:tab/><text:tab/><text:tab/></text:span></text:p>
      <text:p text:style-name="P27"><text:span text:style-name="T13">□ </text:span><text:span text:style-name="T5">n'existent pas<text:tab/><text:tab/><text:tab/><text:tab/><text:tab/></text:span></text:p>
      <text:p text:style-name="P32"/>
      <text:p text:style-name="P49">S'il y a des alternatives à mon projet je les décris :</text:p>
      <text:p text:style-name="P50">*alternative 1 :...</text:p>
      <text:p text:style-name="P50">*alternative 2 : …</text:p>
      <text:p text:style-name="P50">*alternative 3 : …</text:p>
      <text:p text:style-name="P50">* ...</text:p>
      <text:p text:style-name="P50"/>
      <text:p text:style-name="P49">J'évalue les incidences des alternatives proposées, les étudie et compare leurs effets avec ceux du projet initial. Pour cela, je reprends les étapes précédentes 1 et 2. </text:p>
      <text:p text:style-name="P49">Finalement, je dois conclure si il existe des effets significatifs certains ou probables dommageables à ces alternatives. </text:p>
      <text:p text:style-name="P30"/>
      <text:p text:style-name="P30">Pas d'alternative à mon projet :</text:p>
      <text:p text:style-name="P35">j' explique les raisons </text:p>
      <text:p text:style-name="P32">…</text:p>
      <text:p text:style-name="P32"/>
      <text:p text:style-name="P32"/>
      <text:p text:style-name="P32"><text:tab/><text:tab/><text:tab/><text:tab/></text:p>
      <text:p text:style-name="P30"/>
      <text:p text:style-name="P27"><text:span text:style-name="T17">&gt; En conclusion</text:span><text:span text:style-name="T20"> : </text:span></text:p>
      <text:p text:style-name="P27"><text:span text:style-name="T23">l'alternative retenue à mon projet est-elle susceptible d'avoir des incidences significatives dommageables sur un ou plusieurs sites Natura 2000 ?</text:span><text:span text:style-name="T21"> </text:span></text:p>
      <text:p text:style-name="P39"/>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7">OUI</text:span><text:span text:style-name="T20"> : passer à l'étape 4.</text:span></text:p>
      <text:p text:style-name="P53"/>
      <text:p text:style-name="P52"/>
      <text:p text:style-name="P24"/>
      <text:p text:style-name="P13">ETAPE 4</text:p>
      <text:p text:style-name="P11"/>
      <text:p text:style-name="P11"><text:span text:style-name="T35">Mesures de suppression </text:span><text:span text:style-name="T36">et de réduction </text:span><text:span text:style-name="T35">des incidences</text:span></text:p>
      <text:p text:style-name="P13"/>
      <text:p text:style-name="P31"/>
      <text:p text:style-name="P16"><text:span text:style-name="T3">Attention</text:span><text:span text:style-name="T10"> : à partir de l’étape 4, les interventions d’experts ou de bureaux d’études spécialisés peuvent s'avérer utiles. Le formulaire est alors un fil directeur, mais une étude spécifique peut être nécessaire. Un contact préalable avec le service instructeur est également recommandé.</text:span></text:p>
      <text:p text:style-name="P17">Si mon projet ou ses alternatives comportent des effets significatifs certains ou probables dommageables : </text:p>
      <text:p text:style-name="P18">- j'expose toutes les mesures prises pour éviter (déplacer le projet, réduire son envergure,...) ou réduire ces effets à un niveau non significatif. Ces mesures m'engagent (voir liste ci-après).</text:p>
      <text:p text:style-name="P19">-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27"><text:span text:style-name="T2">Mesures de suppression que je m'engage à mettre en oeuvre </text:span><text:span text:style-name="T5">:</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13">□ </text:span><text:span text:style-name="T5">des effets cumulés : ...<text:tab/><text:tab/><text:tab/><text:tab/><text:tab/></text:span></text:p>
      <text:p text:style-name="P40"/>
      <text:p text:style-name="P27"><text:span text:style-name="T2">Mesures de réduction </text:span><text:span text:style-name="T5"><text:s/></text:span><text:span text:style-name="T2">que je m'engage à mettre en oeuvre :</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33">□ </text:span><text:span text:style-name="T31">des effets cumulés : ...<text:tab/></text:span></text:p>
      <text:p text:style-name="P42"/>
      <text:p text:style-name="P27"><text:span text:style-name="T17">&gt; En conclusion</text:span><text:span text:style-name="T20"> : </text:span></text:p>
      <text:p text:style-name="P39">mon projet est-il susceptible d'avoir des incidences résiduelles significatives sur un ou plusieurs sites Natura 2000 ? </text:p>
      <text:p text:style-name="P44"/>
      <text:p text:style-name="P27"><text:span text:style-name="T26">□ </text:span><text:span text:style-name="T17">NON</text:span><text:span text:style-name="T20"> : mon projet n'a pas d'incidences significatives. Je joins l'évaluation d'incidences Natura 2000 au dossier et l'envoie au service instructeur.</text:span></text:p>
      <text:p text:style-name="P44"/>
      <text:p text:style-name="P27"><text:span text:style-name="T26">□ </text:span><text:span text:style-name="T17">OUI</text:span><text:span text:style-name="T20"> : passer à l'étape 5 :</text:span></text:p>
      <text:p text:style-name="P54"><text:span text:style-name="T20">=&gt; Incidences uniquement sur des habitats naturels et/ou des espèces d'intérêt communautaire européen : <text:s/>passer au </text:span><text:span text:style-name="T16">5a</text:span></text:p>
      <text:p text:style-name="P55">ou</text:p>
      <text:p text:style-name="P54"><text:span text:style-name="T20">=&gt; Incidences sur au moins une espèce et/ou un habitat naturel d'intérêt prioritaire européen : passer au </text:span><text:span text:style-name="T16">5b</text:span></text:p>
      <text:p text:style-name="P24"/>
      <text:p text:style-name="P12">ETAPE 5a</text:p>
      <text:p text:style-name="P11"/>
      <text:p text:style-name="P12">Projets d'intérêt public majeur ayant des incidences sur des sites abritant des habitats naturels et espèces communautaires</text:p>
      <text:p text:style-name="P13"/>
      <text:p text:style-name="P21"/>
      <text:p text:style-name="P17"/>
      <text:p text:style-name="P17">S'il résulte toujours des effets dommageables, et si le projet est présenté comme d'intérêt public majeur et si des solutions alternatives ont déjà été envisagées : </text:p>
      <text:p text:style-name="P16"><text:span text:style-name="T4">- </text:span><text:span text:style-name="T6">mon projet doit justifier un intérêt public majeur,</text:span></text:p>
      <text:p text:style-name="P16"><text:span text:style-name="T4">-</text:span><text:span text:style-name="T6"> je dois décrire des mesures </text:span><text:span text:style-name="T9">compensant</text:span><text:span text:style-name="T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4"> </text:span></text:p>
      <text:p text:style-name="P30">Intérêt public majeur :</text:p>
      <text:p text:style-name="P27"><text:span text:style-name="T13">□ </text:span><text:span text:style-name="T5">oui : </text:span><text:span text:style-name="T8">je justifie l'intérêt public majeur : ...<text:tab/><text:tab/></text:span><text:span text:style-name="T5"><text:tab/><text:tab/></text:span></text:p>
      <text:p text:style-name="P27"><text:span text:style-name="T13">□ </text:span><text:span text:style-name="T5">non</text:span></text:p>
      <text:p text:style-name="P47"/>
      <text:p text:style-name="P30"/>
      <text:p text:style-name="P30">Mesures compensatoires à mon projet (description, estimation des dépenses, modalité de prise en charge, calendrier de mise en œuvre,...) :</text:p>
      <text:p text:style-name="P46"/>
      <text:p text:style-name="P46">Je les décris précisément </text:p>
      <text:p text:style-name="P46">…</text:p>
      <text:p text:style-name="P43"/>
      <text:p text:style-name="P53"/>
      <text:p text:style-name="P27"><text:span text:style-name="T17">&gt; En conclusion</text:span><text:span text:style-name="T20"> : </text:span></text:p>
      <text:p text:style-name="P27"><text:span text:style-name="T22">mon projet est-il d'intérêt public majeur et prévoit-il des mesures compensatoires </text:span><text:span text:style-name="T24">efficaces et proportionnées </text:span><text:span text:style-name="T22">au regard de l'atteinte portée aux objectifs de conservation en faveur des espèces et/ou des habitats d'intérêts communautaires ayant justifiés la désignation d'un ou plusieurs sites Natura 2000 ? </text:span></text:p>
      <text:p text:style-name="P44"/>
      <text:p text:style-name="P27"><text:span text:style-name="T26">□ </text:span><text:span text:style-name="T17">NON</text:span><text:span text:style-name="T20"> : mon projet ne peut pas être réalisé.</text:span></text:p>
      <text:p text:style-name="P44"/>
      <text:p text:style-name="P27"><text:span text:style-name="T26">□ </text:span><text:span text:style-name="T17">OUI</text:span><text:span text:style-name="T20"> : mon projet peut être réalisé en prenant des mesures compensant les incidences négatives et en informant la Commission européenne. Je joins l'évaluation des incidences Natura 2000 au dossier et l'envoie au service instructeur.</text:span></text:p>
      <text:p text:style-name="P40"/>
      <text:p text:style-name="P40"/>
      <text:p text:style-name="P52"/>
      <text:p text:style-name="P40"/>
      <text:p text:style-name="P14"/>
      <text:p text:style-name="P22"/>
      <text:p text:style-name="P10">ETAPE 5b</text:p>
      <text:p text:style-name="P10"/>
      <text:p text:style-name="P9">Projets d'intérêt public majeur ayant des incidences sur des sites abritant des habitats naturels et espèces prioritaires</text:p>
      <text:p text:style-name="P9"/>
      <text:p text:style-name="P15"/>
      <text:p text:style-name="P16"><text:span text:style-name="T14">□ </text:span><text:span text:style-name="T2">Oui, mon projet comporte un Intérêt public majeur pour les raisons suivantes :<text:tab/></text:span></text:p>
      <text:p text:style-name="P27"><text:span text:style-name="T13"><text:tab/>□ </text:span><text:span text:style-name="T5">santé<text:tab/></text:span></text:p>
      <text:p text:style-name="P27"><text:span text:style-name="T13"><text:tab/>□ </text:span><text:span text:style-name="T5">sécurité publique </text:span></text:p>
      <text:p text:style-name="P27"><text:span text:style-name="T13"><text:tab/>□ </text:span><text:span text:style-name="T5">avantages importants procurés à l'environnement</text:span></text:p>
      <text:p text:style-name="P57"/>
      <text:p text:style-name="P57"/>
      <text:p text:style-name="P57">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57"/>
      <text:p text:style-name="P27"><text:span text:style-name="T14">□ </text:span><text:span text:style-name="T2">Non, mon projet ne comporte pas un Intérêt public majeur pour les raisons de santé, de sécurité publique ou d'avantages importants procurés à l'environnement :</text:span></text:p>
      <text:p text:style-name="P32"/>
      <text:p text:style-name="P56"><text:span text:style-name="T4">l'accord à mon projet ne peut pas être donnée par l'Autorité avant d'avoir saisi la Commission européenne et reçu son avis préalable sur le projet </text:span><text:span text:style-name="T7">(dossier type téléchargeable sur le site de la Commission européenne).</text:span><text:span text:style-name="T4">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32"><text:tab/><text:tab/><text:tab/><text:tab/></text:p>
      <text:p text:style-name="P27"><text:span text:style-name="T17">&gt; En conclusion</text:span><text:span text:style-name="T20"> : </text:span></text:p>
      <text:p text:style-name="P38">mon projet est-il d'intérêt public majeur?</text:p>
      <text:p text:style-name="P44"/>
      <text:p text:style-name="P27"><text:span text:style-name="T26">□ </text:span><text:span text:style-name="T18">NON</text:span><text:span text:style-name="T19"> </text:span><text:span text:style-name="T21">: mon projet ne peut pas être réalisé.</text:span></text:p>
      <text:p text:style-name="P44"/>
      <text:p text:style-name="P27"><text:span text:style-name="T26">□ </text:span><text:span text:style-name="T18">OUI</text:span><text:span text:style-name="T4"> </text:span><text:span text:style-name="T22">: </text:span><text:span text:style-name="T20">l'intérêt public majeur de mon projet l'est au titre de la santé, de la sécurité ou de l'environnement et il prévoit des mesures compensatoires </text:span><text:span text:style-name="T16">efficaces et proportionnées </text:span><text:span text:style-name="T20">au regard de l'atteinte portée aux objectifs de conservation en faveur des espèces et/ou des habitats d'intérêts communautaires ayant justifiés la désignation d'un ou plusieurs sites Natura 2000 ? </text:span></text:p>
      <text:p text:style-name="P58"><text:span text:style-name="T30"><text:tab/><text:tab/></text:span><text:span text:style-name="T26">□ </text:span><text:span text:style-name="T18">NON</text:span><text:span text:style-name="T19"> </text:span><text:span text:style-name="T21">: mon projet peut être réalisé en prenant des mesures compensant les <text:tab/><text:tab/>incidences négatives et en soumettant préalablement l'activité à l'</text:span><text:span text:style-name="T15">avis</text:span><text:span text:style-name="T21"> de la <text:tab/><text:tab/>Commission européenne.</text:span></text:p>
      <text:p text:style-name="P58"><text:span text:style-name="T30"><text:tab/><text:tab/></text:span><text:span text:style-name="T26">□ </text:span><text:span text:style-name="T17">OUI :</text:span><text:span text:style-name="T20"> mon projet peut être réalisé en prenant des mesures compensant les <text:tab/><text:tab/>incidences négatives et en </text:span><text:span text:style-name="T25">informant</text:span><text:span text:style-name="T20"> la Commission européenne.</text:span></text:p>
      <text:p text:style-name="P59"><text:span text:style-name="T37">Dans les deux cas, je joins l'évaluation des incidences Natura 2000 au dossier et l'envoie au service instructe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hyphenation-ladder-count="no-limit"/>
      <style:text-properties style:font-name="Garamond" fo:font-weight="bold" style:font-weight-asian="bold" style:font-name-complex="Tahoma" style:font-weight-complex="bold" fo:hyphenate="false" fo:hyphenation-remain-char-count="2" fo:hyphenation-push-char-count="2"/>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2" fo:hyphenation-push-char-count="2"/>
    </style:style>
    <style:style style:name="texte2gras" style:family="paragraph" style:parent-style-name="Standard">
      <style:paragraph-properties fo:margin-top="0.494cm" fo:margin-bottom="0.494cm" fo:hyphenation-ladder-count="no-limit"/>
      <style:text-properties fo:color="#000000" style:font-name="Verdana" fo:font-size="5.5pt" fo:font-weight="bold" style:font-name-asian="Arial Unicode MS" style:font-size-asian="5.5pt" style:font-weight-asian="bold" style:font-name-complex="Arial Unicode MS"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fo:text-align="justify" style:justify-single-word="false" fo:hyphenation-ladder-count="no-limit"/>
      <style:text-properties style:font-name="Arial"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fo:hyphenation-ladder-count="no-limit" style:border-line-width-bottom="0.002cm 0.035cm 0.002cm" fo:padding="0cm" fo:border-left="none" fo:border-right="none" fo:border-top="none" fo:border-bottom="0.039cm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style:text-properties style:font-name="Garamond" fo:font-weight="bold" style:font-name-asian="Arial Unicode MS" style:font-weight-asian="bold" style:font-name-complex="Arial Unicode MS" style:font-weight-complex="bold"/>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size="10pt" style:text-underline-style="solid" style:text-underline-width="auto" style:text-underline-color="font-color" style:font-size-asian="10pt" style:font-name-complex="Tahoma" style:font-size-complex="9.5pt" fo:hyphenate="false" fo:hyphenation-remain-char-count="2" fo:hyphenation-push-char-count="2"/>
    </style:style>
    <style:style style:name="Footer" style:family="paragraph" style:parent-style-name="Standard" style:class="extra">
      <style:paragraph-properties fo:margin-top="0cm" fo:margin-bottom="0.212cm"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style:style>
    <style:style style:name="WW8Num3z0" style:family="text">
      <style:text-properties style:font-name="Times New Roman" style:font-name-complex="Times New Roman"/>
    </style:style>
    <style:style style:name="WW8Num4z0" style:family="text">
      <style:text-properties style:font-name="Wingdings" style:font-name-complex="Times New Roman"/>
    </style:style>
    <style:style style:name="WW8Num5z0" style:family="text">
      <style:text-properties style:font-name="Symbol"/>
    </style:style>
    <style:style style:name="WW8Num6z0" style:family="text">
      <style:text-properties style:font-name="Times New Roman" style:font-name-asian="Times New Roman" style:font-name-complex="Times New Roman"/>
    </style:style>
    <style:style style:name="WW8Num7z0" style:family="text">
      <style:text-properties style:font-name="Wingdings" style:font-name-asian="Times New Roman" style:font-name-complex="Times New Roman"/>
    </style:style>
    <style:style style:name="WW8Num8z0" style:family="text">
      <style:text-properties style:font-name="Wingdings" fo:font-size="8pt" style:font-size-asian="8pt"/>
    </style:style>
    <style:style style:name="Police_20_par_20_défaut" style:display-name="Police par défaut" style:family="text"/>
    <style:style style:name="WW8Num9z0" style:family="text">
      <style:text-properties style:font-name="Symbol" style:font-name-complex="OpenSymbol"/>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2z0" style:family="text">
      <style:text-properties style:font-name="Symbol"/>
    </style:style>
    <style:style style:name="WW8Num13z0" style:family="text">
      <style:text-properties style:font-name="TimesNewRoman" style:font-name-asian="Times New Roman" style:font-name-complex="Times New Roman"/>
    </style:style>
    <style:style style:name="Absatz-Standardschriftart" style:family="text"/>
    <style:style style:name="WW8Num1z0" style:family="text">
      <style:text-properties style:font-name="Wingdings"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fo:font-size="8pt" style:font-size-asian="8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New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0000"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5" style:family="text">
      <style:text-properties style:font-name="Wingdings"/>
    </style:style>
    <style:style style:name="WW8Num28z0" style:family="text">
      <style:text-properties style:font-name="Wingdings"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Times New Roman" style:font-name-asian="Times New Roman" style:font-name-complex="Times New Roman"/>
    </style:style>
    <style:style style:name="WW8Num29z2" style:family="text">
      <style:text-properties style:font-name="Wingdings"/>
    </style:style>
    <style:style style:name="WW8Num29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1" style:family="text">
      <style:text-properties style:font-name="Wingdings" style:font-name-asian="Times New Roman" style:font-name-complex="Times New Roman"/>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Wingdings"/>
    </style:style>
    <style:style style:name="WW8Num47z1" style:family="text">
      <style:text-properties style:font-name="Courier New"/>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3" style:family="text">
      <style:text-properties style:font-name="Symbol"/>
    </style:style>
    <style:style style:name="WW8Num48z4" style:family="text">
      <style:text-properties style:font-name="Courier New"/>
    </style:style>
    <style:style style:name="WW8Num48z5" style:family="text">
      <style:text-properties style:font-name="Wingdings"/>
    </style:style>
    <style:style style:name="WW8Num49z0" style:family="text">
      <style:text-properties fo:color="#000000" style:font-name="Symbol"/>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2z0" style:family="text">
      <style:text-properties style:font-name="Wingdings" fo:font-size="8pt" style:font-size-asian="8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font-name-asian="Times New Roman" style:font-name-complex="Times New Roman"/>
    </style:style>
    <style:style style:name="WW8Num53z1" style:family="text">
      <style:text-properties style:font-name="Symbol"/>
    </style:style>
    <style:style style:name="WW8Num53z2" style:family="text">
      <style:text-properties style:font-name="Wingdings"/>
    </style:style>
    <style:style style:name="WW8Num53z4" style:family="text">
      <style:text-properties style:font-name="Courier New"/>
    </style:style>
    <style:style style:name="WW8Num54z0" style:family="text">
      <style:text-properties style:font-name="Symbol"/>
    </style:style>
    <style:style style:name="WW8Num54z1" style:family="text">
      <style:text-properties style:font-name="Times New Roman" style:font-name-asian="Times New Roman" style:font-name-complex="Times New Roman"/>
    </style:style>
    <style:style style:name="WW8Num54z2" style:family="text">
      <style:text-properties style:font-name="Wingdings"/>
    </style:style>
    <style:style style:name="WW8Num54z4" style:family="text">
      <style:text-properties style:font-name="Courier New"/>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8z0" style:family="text">
      <style:text-properties style:font-name="Wingdings"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1" style:family="text">
      <style:text-properties style:font-name="Wingdings"/>
    </style:style>
    <style:style style:name="WW8Num61z2" style:family="text">
      <style:text-properties style:font-name="Times New Roman" style:font-name-asian="Times New Roman" style:font-name-complex="Times New Roman"/>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Wingdings" style:font-name-asian="Times New Roman" style:font-name-complex="Times New Roman"/>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1" style:family="text">
      <style:text-properties style:font-name="Times New Roman" style:font-name-asian="Times New Roman" style:font-name-complex="Times New Roman"/>
    </style:style>
    <style:style style:name="WW8Num68z0" style:family="text">
      <style:text-properties style:font-name="Wingdings" style:font-name-asian="Times New Roman" style:font-name-complex="Times New Roman"/>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1z0" style:family="text">
      <style:text-properties style:font-name="Wingdings" style:font-name-asian="Times New Roman" style:font-name-complex="Times New Roman"/>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style:style>
    <style:style style:name="WW8Num82z1" style:family="text">
      <style:text-properties style:font-name="Courier New"/>
    </style:style>
    <style:style style:name="WW8Num82z3" style:family="text">
      <style:text-properties style:font-name="Symbol"/>
    </style:style>
    <style:style style:name="WW8Num83z0" style:family="text">
      <style:text-properties style:font-name="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style:font-name-asian="Times New Roman" style:font-name-complex="Times New Roman"/>
    </style:style>
    <style:style style:name="WW8Num86z2" style:family="text">
      <style:text-properties style:font-name="Wingdings"/>
    </style:style>
    <style:style style:name="WW8Num86z3" style:family="text">
      <style:text-properties style:font-name="Symbol"/>
    </style:style>
    <style:style style:name="WW8Num86z4" style:family="text">
      <style:text-properties style:font-name="Courier New"/>
    </style:style>
    <style:style style:name="WW8Num87z0" style:family="text">
      <style:text-properties style:font-name="Times New Roman" style:font-name-asian="Times New Roman" style:font-name-complex="Times New Roman"/>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fo:font-size="8pt" style:font-size-asian="8pt"/>
    </style:style>
    <style:style style:name="WW8Num90z1" style:family="text">
      <style:text-properties style:font-name="Times New Roman" style:font-name-asian="Times New Roman" style:font-name-complex="Times New Roman"/>
    </style:style>
    <style:style style:name="WW8Num90z2" style:family="text">
      <style:text-properties style:font-name="Wingdings"/>
    </style:style>
    <style:style style:name="WW8Num90z3" style:family="text">
      <style:text-properties style:font-name="Symbol"/>
    </style:style>
    <style:style style:name="WW8Num90z4" style:family="text">
      <style:text-properties style:font-name="Courier New"/>
    </style:style>
    <style:style style:name="WW8Num93z0" style:family="text">
      <style:text-properties style:font-name="Wingdings" style:font-name-asian="Times New Roman" style:font-name-complex="Times New Roman"/>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Times New Roman" style:font-name-asian="Times New Roman" style:font-name-complex="Times New Roman"/>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Times New Roman" style:font-name-asian="Times New Roman" style:font-name-complex="Times New Roman"/>
    </style:style>
    <style:style style:name="WW8Num98z1" style:family="text">
      <style:text-properties style:font-name="Symbol"/>
    </style:style>
    <style:style style:name="WW8Num98z2" style:family="text">
      <style:text-properties style:font-name="Wingdings"/>
    </style:style>
    <style:style style:name="WW8Num98z4" style:family="text">
      <style:text-properties style:font-name="Courier New"/>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1" style:family="text">
      <style:text-properties style:font-name="Wingdings"/>
    </style:style>
    <style:style style:name="WW8Num103z3" style:family="text">
      <style:text-properties style:font-name="Symbol"/>
    </style:style>
    <style:style style:name="WW8Num103z4" style:family="text">
      <style:text-properties style:font-name="Courier New"/>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style>
    <style:style style:name="WW8Num104z2" style:family="text">
      <style:text-properties style:font-name="Wingdings"/>
    </style:style>
    <style:style style:name="WW8Num104z3" style:family="text">
      <style:text-properties style:font-name="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Wingdings" style:font-name-asian="Times New Roman" style:font-name-complex="Times New Roman"/>
    </style:style>
    <style:style style:name="WW8Num109z1" style:family="text">
      <style:text-properties style:font-name="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2z0" style:family="text">
      <style:text-properties style:font-name="Symbol"/>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Wingdings" style:font-name-asian="Times New Roman" style:font-name-complex="Times New Roman"/>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Times New Roman" style:font-name-asian="Times New Roman" style:font-name-complex="Times New Roman"/>
    </style:style>
    <style:style style:name="WW8Num116z1" style:family="text">
      <style:text-properties style:font-name="Courier New"/>
    </style:style>
    <style:style style:name="WW8Num116z2" style:family="text">
      <style:text-properties style:font-name="Wingdings"/>
    </style:style>
    <style:style style:name="WW8Num116z3" style:family="text">
      <style:text-properties style:font-name="Symbol"/>
    </style:style>
    <style:style style:name="WW8Num117z1" style:family="text">
      <style:text-properties style:font-name="Times New Roman" style:font-name-asian="Times New Roman" style:font-name-complex="Times New Roman"/>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Wingdings" fo:font-size="8pt" style:font-size-asian="8pt"/>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Symbol"/>
    </style:style>
    <style:style style:name="WW8Num122z0" style:family="text">
      <style:text-properties style:font-name="Times New Roman" style:font-name-asian="Times New Roman" style:font-name-complex="Times New Roman"/>
    </style:style>
    <style:style style:name="WW8Num122z1" style:family="text">
      <style:text-properties style:font-name="Courier New"/>
    </style:style>
    <style:style style:name="WW8Num122z2" style:family="text">
      <style:text-properties style:font-name="Wingdings"/>
    </style:style>
    <style:style style:name="WW8Num122z3" style:family="text">
      <style:text-properties style:font-name="Symbol"/>
    </style:style>
    <style:style style:name="WW8Num123z0" style:family="text">
      <style:text-properties style:font-name="Wingdings" fo:font-size="8pt" style:font-size-asian="8pt"/>
    </style:style>
    <style:style style:name="WW8Num123z1" style:family="text">
      <style:text-properties style:font-name="Courier New"/>
    </style:style>
    <style:style style:name="WW8Num123z2" style:family="text">
      <style:text-properties style:font-name="Wingdings"/>
    </style:style>
    <style:style style:name="WW8Num123z3" style:family="text">
      <style:text-properties style:font-name="Symbol"/>
    </style:style>
    <style:style style:name="WW8Num124z0" style:family="text">
      <style:text-properties style:font-name="Times New Roman" style:font-name-asian="Times New Roman" style:font-name-complex="Times New Roman"/>
    </style:style>
    <style:style style:name="WW8Num124z1" style:family="text">
      <style:text-properties style:font-name="Wingdings" style:font-name-asian="Times New Roman" style:font-name-complex="Times New Roman"/>
    </style:style>
    <style:style style:name="WW8Num124z2" style:family="text">
      <style:text-properties style:font-name="Wingdings"/>
    </style:style>
    <style:style style:name="WW8Num124z3" style:family="text">
      <style:text-properties style:font-name="Symbol"/>
    </style:style>
    <style:style style:name="WW8Num124z4" style:family="text">
      <style:text-properties style:font-name="Courier New"/>
    </style:style>
    <style:style style:name="WW8Num125z0" style:family="text">
      <style:text-properties style:font-name="Wingdings"/>
    </style:style>
    <style:style style:name="WW8Num125z1" style:family="text">
      <style:text-properties style:font-name="Courier New"/>
    </style:style>
    <style:style style:name="WW8Num125z3" style:family="text">
      <style:text-properties style:font-name="Symbol"/>
    </style:style>
    <style:style style:name="WW8Num127z0" style:family="text">
      <style:text-properties style:font-name="Times New Roman" style:font-name-asian="Times New Roman" style:font-name-complex="Times New Roman"/>
    </style:style>
    <style:style style:name="WW8Num127z1" style:family="text">
      <style:text-properties style:font-name="Courier New"/>
    </style:style>
    <style:style style:name="WW8Num127z2" style:family="text">
      <style:text-properties style:font-name="Wingdings"/>
    </style:style>
    <style:style style:name="WW8Num127z3" style:family="text">
      <style:text-properties style:font-name="Symbol"/>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29z0" style:family="text">
      <style:text-properties style:font-name="Times New Roman" style:font-name-asian="Times New Roman" style:font-name-complex="Times New Roman"/>
    </style:style>
    <style:style style:name="WW8Num129z1" style:family="text">
      <style:text-properties style:font-name="Courier New"/>
    </style:style>
    <style:style style:name="WW8Num129z2" style:family="text">
      <style:text-properties style:font-name="Wingdings"/>
    </style:style>
    <style:style style:name="WW8Num129z3"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3z0" style:family="text">
      <style:text-properties style:font-name="Wingdings" style:font-name-asian="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évaluation des incidences Natura 2000 – DREAL Franche-Comté – septembre 2011<text:tab/><text:page-number text:select-page="current">6</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IREN-FC</meta:initial-creator>
    <meta:creation-date>2011-08-26T09:02:00</meta:creation-date>
    <dc:date>2011-09-20T15:39:50.37</dc:date>
    <meta:editing-cycles>10</meta:editing-cycles>
    <meta:editing-duration>PT05H46M24S</meta:editing-duration>
    <meta:generator>OpenOffice.org/3.2$Win32 OpenOffice.org_project/320m18$Build-9502</meta:generator>
    <meta:print-date>2011-09-20T15:39:34.11</meta:print-date>
    <dc:creator>Laure HEINRICH</dc:creator>
    <meta:printed-by>Laure HEINRICH</meta:printed-by>
    <meta:document-statistic meta:table-count="0" meta:image-count="1" meta:object-count="0" meta:page-count="8" meta:paragraph-count="150" meta:word-count="1849" meta:character-count="11670"/>
  </office:meta>
</office:document-meta>
</file>