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Aria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officeooo:paragraph-rsid="003c9632" fo:background-color="transparen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0723b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fr" fo:country="FR" officeooo:rsid="0038f75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fr" fo:country="FR" officeooo:rsid="0038f750" officeooo:paragraph-rsid="00281a96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fr" fo:country="FR" officeooo:rsid="00514810" officeooo:paragraph-rsid="0051481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fr" fo:country="FR" officeooo:rsid="00569f13" officeooo:paragraph-rsid="00592677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fr" fo:country="FR" officeooo:rsid="0038f750" fo:background-color="#ffff0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0.5pt" fo:language="fr" fo:country="FR" officeooo:rsid="0038f750" officeooo:paragraph-rsid="004fb70b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fr" fo:country="FR" fo:font-weight="bold" officeooo:rsid="0038f750" officeooo:paragraph-rsid="00281a96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2" style:family="paragraph" style:parent-style-name="Text_20_body">
      <style:text-properties style:font-name="Arial" fo:font-size="10.5pt" style:font-size-asian="10.5pt" style:font-size-complex="10.5pt"/>
    </style:style>
    <style:style style:name="P13" style:family="paragraph" style:parent-style-name="Text_20_body">
      <style:text-properties style:font-name="Arial" fo:font-size="10.5pt" fo:background-color="transparent" style:font-size-asian="10.5pt" style:font-size-complex="10.5pt"/>
    </style:style>
    <style:style style:name="P14" style:family="paragraph" style:parent-style-name="Text_20_body">
      <style:text-properties style:font-name="Arial" fo:font-size="10.5pt" officeooo:rsid="0036eea1" officeooo:paragraph-rsid="0036eea1" fo:background-color="transparent" style:font-size-asian="10.5pt" style:font-size-complex="10.5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Arial" fo:font-size="12pt" style:font-size-asian="12pt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Arial" fo:font-size="12pt" officeooo:rsid="005647a2" officeooo:paragraph-rsid="005647a2" style:font-size-asian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.5pt" fo:language="fr" fo:country="FR" officeooo:rsid="00569f13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8" style:family="paragraph" style:parent-style-name="Standard" style:list-style-name="WW8Num4">
      <style:paragraph-properties fo:text-align="justify" style:justify-single-word="false"/>
      <style:text-properties style:use-window-font-color="true" style:font-name="Arial" fo:font-size="10.5pt" fo:language="fr" fo:country="FR" officeooo:rsid="0038f75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9" style:family="paragraph" style:parent-style-name="Standard" style:list-style-name="WW8Num4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41d68c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38f750"/>
    </style:style>
    <style:style style:name="T3" style:family="text">
      <style:text-properties fo:font-size="11pt" officeooo:rsid="000723bb" style:font-size-asian="11pt" style:font-size-complex="11pt"/>
    </style:style>
    <style:style style:name="T4" style:family="text">
      <style:text-properties fo:font-size="11pt" officeooo:rsid="00074e32" style:font-size-asian="11pt" style:font-size-complex="11pt"/>
    </style:style>
    <style:style style:name="T5" style:family="text">
      <style:text-properties fo:font-size="11pt" officeooo:rsid="000e17e3" style:font-size-asian="11pt" style:font-size-complex="11pt"/>
    </style:style>
    <style:style style:name="T6" style:family="text">
      <style:text-properties fo:font-size="11pt" officeooo:rsid="004c28ed" style:font-size-asian="11pt" style:font-size-complex="11pt"/>
    </style:style>
    <style:style style:name="T7" style:family="text">
      <style:text-properties fo:font-size="11pt" officeooo:rsid="005df77e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officeooo:rsid="000723bb" style:font-size-asian="11pt" style:font-size-complex="11pt"/>
    </style:style>
    <style:style style:name="T9" style:family="text">
      <style:text-properties fo:font-size="11pt" officeooo:rsid="000e17e3" fo:background-color="transparent" loext:char-shading-value="0" style:font-size-asian="11pt" style:font-size-complex="11pt"/>
    </style:style>
    <style:style style:name="T10" style:family="text">
      <style:text-properties style:use-window-font-color="true" style:font-name="Arial" fo:font-size="10.5pt" fo:language="fr" fo:country="FR" officeooo:rsid="0038f750" fo:background-color="transparent" loext:char-shading-value="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1" style:family="text">
      <style:text-properties style:use-window-font-color="true" style:font-name="Arial" fo:font-size="10.5pt" fo:language="fr" fo:country="FR" officeooo:rsid="0041d68c" fo:background-color="transparent" loext:char-shading-value="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2" style:family="text">
      <style:text-properties officeooo:rsid="0041d68c"/>
    </style:style>
    <style:style style:name="T13" style:family="text">
      <style:text-properties officeooo:rsid="004b4d97"/>
    </style:style>
    <style:style style:name="T14" style:family="text">
      <style:text-properties officeooo:rsid="00514810"/>
    </style:style>
    <style:style style:name="T15" style:family="text">
      <style:text-properties fo:font-size="12pt" fo:font-weight="bold" officeooo:rsid="005b19b3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officeooo:rsid="005b19b3"/>
    </style:style>
    <style:style style:name="T17" style:family="text">
      <style:text-properties fo:font-weight="bold" officeooo:rsid="005b19b3" fo:background-color="#ffffff" loext:char-shading-value="0" style:font-weight-asian="bold" style:font-weight-complex="bold"/>
    </style:style>
    <style:style style:name="T18" style:family="text">
      <style:text-properties fo:font-weight="normal" officeooo:rsid="005b19b3" fo:background-color="#ffffff" loext:char-shading-value="0" style:font-weight-asian="normal" style:font-weight-complex="normal"/>
    </style:style>
    <style:style style:name="T19" style:family="text">
      <style:text-properties fo:font-weight="normal" officeooo:rsid="0061b99f" fo:background-color="#ffffff" loext:char-shading-value="0" style:font-weight-asian="normal" style:font-weight-complex="normal"/>
    </style:style>
    <style:style style:name="T20" style:family="text">
      <style:text-properties officeooo:rsid="005df77e"/>
    </style:style>
    <style:style style:name="T21" style:family="text">
      <style:text-properties officeooo:rsid="0061b9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a xlink:type="simple" xlink:href="mailto:drh.sg.dreal-bourgogne-franche-comte@developpement-durable.gouv.fr" text:style-name="Internet_20_link" text:visited-style-name="Visited_20_Internet_20_Link"/></text:p>
      <text:p text:style-name="P3"/>
      <text:p text:style-name="P3">AVIS DE RECRUTEMENT SANS CONCOURS </text:p>
      <text:p text:style-name="P3">POUR L’ACCÈS AU CORPS DES ADJOINTS ADMINISTRATIFS</text:p>
      <text:p text:style-name="P15"/>
      <text:p text:style-name="P15"/>
      <text:p text:style-name="P16"/>
      <text:p text:style-name="P16"/>
      <text:p text:style-name="P10">La D<text:span text:style-name="T14">REAL </text:span>recrute un.e <text:span text:style-name="T17">C</text:span><text:span text:style-name="T15">hargé.e de procédures </text:span><text:span text:style-name="T18">au sein du pôle Gestion du Dpt Régulation des transport</text:span><text:span text:style-name="T19">s</text:span><text:span text:style-name="T18"> - Service Transport</text:span><text:span text:style-name="T19">s</text:span><text:span text:style-name="T18">-Mobilités.</text:span><text:line-break/></text:p>
      <text:list xml:id="list687893542" text:style-name="L1">
        <text:list-header>
          <text:p text:style-name="P20"><text:span text:style-name="T10">La fiche de poste ci-jointe précise les missions et les attendus.</text:span><text:span text:style-name="T11"> </text:span><text:span text:style-name="T10">Nous restons à votre disposition pour tout complément d'information. </text:span></text:p>
        </text:list-header>
      </text:list>
      <text:p text:style-name="P9"/>
      <text:p text:style-name="P11">Ce recrutement, à pourvoir au <text:span text:style-name="T20">1er septembre 2020,</text:span> est ouvert à tous publics.</text:p>
      <text:p text:style-name="P6"/>
      <text:p text:style-name="P5"><text:span text:style-name="T12">D</text:span>oivent être adressés à la DREAL<text:span text:style-name="T14"> par courrier à l'adresse suivante</text:span> <text:span text:style-name="T14">:</text:span></text:p>
      <text:p text:style-name="P5"/>
      <text:p text:style-name="P7">DREAL </text:p>
      <text:p text:style-name="P7">SG/DRH/poste<text:span text:style-name="T16"> TM</text:span></text:p>
      <text:p text:style-name="P7">17 E rue Alain Savary</text:p>
      <text:p text:style-name="P7">CS 31269</text:p>
      <text:p text:style-name="P7">25005 BESANCON CEDEX</text:p>
      <text:p text:style-name="P7"/>
      <text:p text:style-name="P8">ou par courriel à : <text:a xlink:type="simple" xlink:href="mailto:drh.sg.dreal-bourgogne-franche-comte@developpement-durable.gouv.fr" text:style-name="Internet_20_link" text:visited-style-name="Visited_20_Internet_20_Link">drh.sg.dreal-bourgogne-franche-comte@developpement-durable.gouv.fr</text:a></text:p>
      <text:p text:style-name="P5"/>
      <text:list xml:id="list4242397212" text:style-name="WW8Num4">
        <text:list-item>
          <text:p text:style-name="P18">une lettre de candidature <text:span text:style-name="T1">manuscrite</text:span> exposant la motivation du candidat au regard de la fiche de poste et de l'intégration au sein de la DREAL</text:p>
          <text:p text:style-name="P18"/>
        </text:list-item>
        <text:list-item>
          <text:p text:style-name="P19">un curriculum vitæ détaillé indiquant le niveau d’études ainsi que, le cas échéant, le contenu et la durée des formations suivies et des emplois occupés</text:p>
        </text:list-item>
      </text:list>
      <text:p text:style-name="P1"/>
      <text:p text:style-name="P4"/>
      <text:p text:style-name="P1"><text:span text:style-name="T8">Date limite de candidature</text:span><text:span text:style-name="T3"> </text:span><text:span text:style-name="T4">: </text:span><text:span text:style-name="T3"><text:s/></text:span><text:span text:style-name="T7">lundi 13 juillet 2020 à</text:span><text:span text:style-name="T6"> 17</text:span><text:span text:style-name="T9">h</text:span><text:span text:style-name="T5"> </text:span><text:span text:style-name="T3">(le cachet de la poste faisant foi)</text:span></text:p>
      <text:p text:style-name="P1"/>
      <text:p text:style-name="P12"/>
      <text:p text:style-name="P2"/>
      <text:p text:style-name="P2"/>
      <text:p text:style-name="P2">Une commission effectuera une première sélection à partir des dossiers de candidature. Seuls sont convoqués à un entretien oral <text:span text:style-name="T13">de 20 mn </text:span>les candidats dont le dossier aur<text:span text:style-name="T21">a</text:span> été retenu par la commission. La sélection définitive sera opérée à l’issue des entretiens.</text:p>
      <text:p text:style-name="P12"/>
      <text:p text:style-name="P12">L’agent recruté est nommé fonctionnaire et accomplit <text:span text:style-name="T2">une période dite de "</text:span>stage<text:span text:style-name="T2">"</text:span> d’une durée d’un an. A l’issue d<text:span text:style-name="T2">e cette période de "stage", </text:span>si les services ont donné satisfaction, l’agent est titularisé<text:span text:style-name="T2"> au sein de la Fonction Publique</text:span>.</text:p>
      <text:p text:style-name="P12"/>
      <text:p text:style-name="P14">Pré-requis : <text:span text:style-name="T13">maîtrise des outils bureautiques de base, organisation et rigueur, bonne expression écrite et orale, capacité à travailler en équipe, pédagogie.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Aria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2pt"/>
    </style:style>
    <style:style style:name="List" style:family="paragraph" style:parent-style-name="Text_20_body" style:class="list">
      <style:text-properties style:font-name="Liberation Sans" fo:font-family="'Liberation Sans', 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199cm" fo:margin-right="0cm" fo:margin-top="0.212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top="0.635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8" style:display-name="Heading 8" style:family="paragraph" style:parent-style-name="Standard" style:next-style-name="Standard" style:class="text">
      <style:paragraph-properties fo:margin-left="0.50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249cm" fo:margin-top="0.176cm" fo:margin-bottom="0cm" loext:contextual-spacing="false" fo:text-align="justify" style:justify-single-word="false" fo:text-indent="-2.831cm" style:auto-text-indent="false" fo:keep-with-next="always">
        <style:tab-stops>
          <style:tab-stop style:position="1cm"/>
          <style:tab-stop style:position="3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margin-top="0.176cm" fo:margin-bottom="0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 text:number-lines="false" text:line-number="0"/>
      <style:text-properties style:font-name="Arial" fo:font-family="Arial" style:font-family-generic="swiss" style:font-pitch="variable" fo:font-size="8pt" style:font-name-asian="Lucida Sans Unicode1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0.501cm" fo:margin-right="0.249cm" fo:margin-top="0.176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176cm" fo:margin-bottom="0.176cm" loext:contextual-spacing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5" style:family="paragraph" style:parent-style-name="Standard">
      <style:paragraph-properties fo:margin-top="0.176cm" fo:margin-bottom="0.176cm" loext:contextual-spacing="false" fo:text-align="justify" style:justify-single-word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6" style:family="paragraph" style:parent-style-name="Standard">
      <style:paragraph-properties fo:margin-top="0.176cm" fo:margin-bottom="0.176cm" loext:contextual-spacing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8" style:family="paragraph" style:parent-style-name="Standard">
      <style:paragraph-properties fo:margin-top="0.176cm" fo:margin-bottom="0.176cm" loext:contextual-spacing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style:vertical-align="middle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0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1" style:family="paragraph" style:parent-style-name="Standard">
      <style:paragraph-properties fo:margin-top="0.176cm" fo:margin-bottom="0.176cm" loext:contextual-spacing="false" style:vertical-align="top"/>
      <style:text-properties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xl32" style:family="paragraph" style:parent-style-name="Standard">
      <style:paragraph-properties fo:margin-top="0.176cm" fo:margin-bottom="0.176cm" loext:contextual-spacing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3" style:family="paragraph" style:parent-style-name="Standard">
      <style:paragraph-properties fo:margin-top="0.176cm" fo:margin-bottom="0.176cm" loext:contextual-spacing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4" style:family="paragraph" style:parent-style-name="Standard">
      <style:paragraph-properties fo:margin-top="0.176cm" fo:margin-bottom="0.176cm" loext:contextual-spacing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5" style:family="paragraph" style:parent-style-name="Standard">
      <style:paragraph-properties fo:margin-top="0.176cm" fo:margin-bottom="0.176cm" loext:contextual-spacing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7" style:family="paragraph" style:parent-style-name="Standard">
      <style:paragraph-properties fo:margin-top="0.176cm" fo:margin-bottom="0.176cm" loext:contextual-spacing="false" style:vertical-align="middle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9" style:family="paragraph" style:parent-style-name="Standard">
      <style:paragraph-properties fo:margin-top="0.176cm" fo:margin-bottom="0.176cm" loext:contextual-spacing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0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1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4" style:family="paragraph" style:parent-style-name="Standard">
      <style:paragraph-properties fo:margin-top="0.176cm" fo:margin-bottom="0.176cm" loext:contextual-spacing="false" fo:text-align="end" style:justify-single-word="false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45" style:family="paragraph" style:parent-style-name="Standard">
      <style:paragraph-properties fo:margin-top="0.176cm" fo:margin-bottom="0.176cm" loext:contextual-spacing="false" style:vertical-align="top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style:vertical-align="top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7" style:family="paragraph" style:parent-style-name="Standard">
      <style:paragraph-properties fo:margin-top="0.176cm" fo:margin-bottom="0.176cm" loext:contextual-spacing="false" fo:text-align="end" style:justify-single-word="false" style:vertical-align="middl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8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9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3.332cm" fo:text-indent="-0.318cm" fo:margin-left="3.3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332cm" fo:text-indent="-0.318cm" fo:margin-left="3.3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2cm" fo:margin-left="0cm" fo:margin-right="0cm" fo:margin-bottom="0.319cm" fo:background-color="transparent" style:dynamic-spacing="true" draw:fill="none" draw:fill-color="#729fcf"/>
      </style:header-style>
      <style:footer-style>
        <style:header-footer-properties fo:min-height="0.416cm" fo:margin-left="0cm" fo:margin-right="0cm" fo:margin-top="0.3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17cm" fo:margin-bottom="1.91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6-24T18:30:16.159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0" meta:image-count="0" meta:object-count="0" meta:page-count="1" meta:paragraph-count="19" meta:word-count="270" meta:character-count="1699" meta:non-whitespace-character-count="1446"/>
    <meta:user-defined meta:name="Info 1"/>
    <meta:user-defined meta:name="Info 2"/>
    <meta:user-defined meta:name="Info 3"/>
    <meta:user-defined meta:name="Info 4"/>
  </office:meta>
</office:document-meta>
</file>