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Liberation Sans" svg:font-family="'Liberation Sans'"/>
    <style:font-face style:name="Mangal1" svg:font-family="Mangal"/>
    <style:font-face style:name="OpenSymbol" svg:font-family="OpenSymbol"/>
    <style:font-face style:name="Arial1" svg:font-family="Arial, Arial" style:font-family-generic="swiss"/>
    <style:font-face style:name="Liberation Sans1" svg:font-family="'Liberation Sans'" style:font-family-generic="swiss"/>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3" style:family="table">
      <style:table-properties style:width="17.013cm" fo:margin-left="0cm" table:align="left"/>
    </style:style>
    <style:style style:name="Tableau13.A" style:family="table-column">
      <style:table-column-properties style:column-width="17.013cm"/>
    </style:style>
    <style:style style:name="Tableau13.A1" style:family="table-cell">
      <style:table-cell-properties fo:background-color="#e6e6e6" fo:padding="0.097cm" fo:border="0.05pt solid #000000">
        <style:background-image/>
      </style:table-cell-properties>
    </style:style>
    <style:style style:name="Tableau20" style:family="table">
      <style:table-properties style:width="17.013cm" fo:margin-left="0cm" table:align="left"/>
    </style:style>
    <style:style style:name="Tableau20.A" style:family="table-column">
      <style:table-column-properties style:column-width="0.45cm"/>
    </style:style>
    <style:style style:name="Tableau20.B" style:family="table-column">
      <style:table-column-properties style:column-width="15.452cm"/>
    </style:style>
    <style:style style:name="Tableau20.C" style:family="table-column">
      <style:table-column-properties style:column-width="1.111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C1" style:family="table-cell">
      <style:table-cell-properties fo:background-color="#cccccc" fo:padding="0.097cm" fo:border-left="none" fo:border-right="0.05pt solid #000000" fo:border-top="0.05pt solid #000000" fo:border-bottom="0.05pt solid #000000">
        <style:background-image/>
      </style:table-cell-properties>
    </style:style>
    <style:style style:name="Tableau20.2" style:family="table-row">
      <style:table-row-properties style:min-row-height="0.826cm"/>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none" fo:border-right="none" fo:border-top="none" fo:border-bottom="0.05pt solid #000000"/>
    </style:style>
    <style:style style:name="Tableau20.C2" style:family="table-cell">
      <style:table-cell-properties fo:padding="0.097cm" fo:border-left="none"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none" fo:border-right="none" fo:border-top="none" fo:border-bottom="0.05pt solid #000000"/>
    </style:style>
    <style:style style:name="Tableau20.C3" style:family="table-cell">
      <style:table-cell-properties fo:padding="0.097cm" fo:border-left="none" fo:border-right="0.05pt solid #000000" fo:border-top="none" fo:border-bottom="0.05pt solid #000000"/>
    </style:style>
    <style:style style:name="Tableau20.4" style:family="table-row">
      <style:table-row-properties style:min-row-height="0.37cm"/>
    </style:style>
    <style:style style:name="Tableau20.A4" style:family="table-cell">
      <style:table-cell-properties fo:padding="0.097cm" fo:border-left="0.05pt solid #000000" fo:border-right="none" fo:border-top="0.05pt solid #000000" fo:border-bottom="none"/>
    </style:style>
    <style:style style:name="Tableau20.B4" style:family="table-cell">
      <style:table-cell-properties fo:padding="0.097cm" fo:border-left="none" fo:border-right="none" fo:border-top="0.05pt solid #000000" fo:border-bottom="none"/>
    </style:style>
    <style:style style:name="Tableau20.C4" style:family="table-cell">
      <style:table-cell-properties fo:padding="0.097cm" fo:border-left="none" fo:border-right="0.05pt solid #000000" fo:border-top="0.05pt solid #000000" fo:border-bottom="none"/>
    </style:style>
    <style:style style:name="Tableau20.A5" style:family="table-cell">
      <style:table-cell-properties fo:padding="0.097cm" fo:border-left="0.05pt solid #000000" fo:border-right="none" fo:border-top="none" fo:border-bottom="none"/>
    </style:style>
    <style:style style:name="Tableau20.B5" style:family="table-cell">
      <style:table-cell-properties fo:padding="0.097cm" fo:border="none"/>
    </style:style>
    <style:style style:name="Tableau20.C5" style:family="table-cell">
      <style:table-cell-properties fo:padding="0.097cm" fo:border-left="none" fo:border-right="0.05pt solid #000000" fo:border-top="none" fo:border-bottom="none"/>
    </style:style>
    <style:style style:name="Tableau20.A6" style:family="table-cell">
      <style:table-cell-properties fo:padding="0.097cm" fo:border-left="0.05pt solid #000000" fo:border-right="none" fo:border-top="none" fo:border-bottom="none"/>
    </style:style>
    <style:style style:name="Tableau20.B6" style:family="table-cell">
      <style:table-cell-properties fo:padding="0.097cm" fo:border="none"/>
    </style:style>
    <style:style style:name="Tableau20.C6" style:family="table-cell">
      <style:table-cell-properties fo:padding="0.097cm" fo:border-left="none" fo:border-right="0.05pt solid #000000" fo:border-top="none" fo:border-bottom="none"/>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none" fo:border-right="none" fo:border-top="none" fo:border-bottom="0.05pt solid #000000"/>
    </style:style>
    <style:style style:name="Tableau20.C7" style:family="table-cell">
      <style:table-cell-properties fo:padding="0.097cm" fo:border-left="none"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background-color="#cccccc" fo:padding="0.097cm" fo:border="0.05pt solid #000000">
        <style:background-image/>
      </style:table-cell-properties>
    </style:style>
    <style:style style:name="Tableau21.2" style:family="table-row">
      <style:table-row-properties style:min-row-height="0.693cm"/>
    </style:style>
    <style:style style:name="Tableau21.A2" style:family="table-cell">
      <style:table-cell-properties fo:padding="0.097cm" fo:border-left="0.05pt solid #000000" fo:border-right="0.05pt solid #000000" fo:border-top="none" fo:border-bottom="0.05pt solid #000000"/>
    </style:style>
    <style:style style:name="Tableau21.A3"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au21.A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1.A7" style:family="table-cell">
      <style:table-cell-properties fo:padding="0.097cm" fo:border-left="0.05pt solid #000000" fo:border-right="0.05pt solid #000000" fo:border-top="none" fo:border-bottom="0.05pt solid #000000"/>
    </style:style>
    <style:style style:name="Tableau2" style:family="table">
      <style:table-properties style:width="17.201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17.201cm" style:rel-column-width="65535*"/>
    </style:style>
    <style:style style:name="Tableau2.1" style:family="table-row">
      <style:table-row-properties style:min-row-height="0.92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0.05pt solid #000000" fo:border-bottom="none"/>
    </style:style>
    <style:style style:name="Tableau2.3" style:family="table-row">
      <style:table-row-properties style:min-row-height="9.232cm"/>
    </style:style>
    <style:style style:name="Tableau2.A3" style:family="table-cell">
      <style:table-cell-properties fo:padding="0.097cm" fo:border-left="0.05pt solid #000000" fo:border-right="0.05pt solid #000000" fo:border-top="none" fo:border-bottom="0.05pt solid #000000"/>
    </style:style>
    <style:style style:name="Tableau1" style:family="table">
      <style:table-properties style:width="17.201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17.201cm" style:rel-column-width="65535*"/>
    </style:style>
    <style:style style:name="Tableau1.1" style:family="table-row">
      <style:table-row-properties style:min-row-height="0.714cm"/>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22" style:family="table">
      <style:table-properties style:width="17.201cm" table:align="margins" style:writing-mode="lr-tb"/>
    </style:style>
    <style:style style:name="Tableau22.A" style:family="table-column">
      <style:table-column-properties style:column-width="17.201cm" style:rel-column-width="65535*"/>
    </style:style>
    <style:style style:name="Tableau22.A1" style:family="table-cell">
      <style:table-cell-properties fo:background-color="#cccccc" fo:padding="0.097cm" fo:border="0.05pt solid #000000">
        <style:background-image/>
      </style:table-cell-properties>
    </style:style>
    <style:style style:name="Tableau22.2" style:family="table-row">
      <style:table-row-properties style:min-row-height="2.81cm"/>
    </style:style>
    <style:style style:name="Tableau22.A2" style:family="table-cell">
      <style:table-cell-properties fo:padding="0.097cm" fo:border-left="0.05pt solid #000000" fo:border-right="0.05pt solid #000000" fo:border-top="none" fo:border-bottom="0.05pt solid #000000"/>
    </style:style>
    <style:style style:name="Tableau22.3" style:family="table-row">
      <style:table-row-properties style:min-row-height="6.172cm"/>
    </style:style>
    <style:style style:name="Tableau22.A3"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eau15.A" style:family="table-column">
      <style:table-column-properties style:column-width="17.013cm"/>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 fo:background-color="#cccccc"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0.05pt solid #000000"/>
    </style:style>
    <style:style style:name="Tableau15.3" style:family="table-row">
      <style:table-row-properties style:min-row-height="8.982cm"/>
    </style:style>
    <style:style style:name="Tableau15.A3" style:family="table-cell">
      <style:table-cell-properties fo:padding="0.097cm" fo:border-left="0.05pt solid #000000" fo:border-right="0.05pt solid #000000" fo:border-top="none" fo:border-bottom="0.05pt solid #000000"/>
    </style:style>
    <style:style style:name="Tableau24" style:family="table">
      <style:table-properties style:width="17.013cm" fo:margin-left="0cm" table:align="left"/>
    </style:style>
    <style:style style:name="Tableau24.A" style:family="table-column">
      <style:table-column-properties style:column-width="17.013cm"/>
    </style:style>
    <style:style style:name="Tableau24.1" style:family="table-row">
      <style:table-row-properties style:min-row-height="0.423cm"/>
    </style:style>
    <style:style style:name="Tableau24.A1" style:family="table-cell">
      <style:table-cell-properties style:vertical-align="middle" fo:background-color="#c0c0c0" fo:padding="0.097cm" fo:border="0.5pt solid #000000">
        <style:background-image/>
      </style:table-cell-properties>
    </style:style>
    <style:style style:name="Tableau24.A2" style:family="table-cell">
      <style:table-cell-properties style:vertical-align="middle" fo:padding="0.097cm" fo:border-left="0.05pt solid #000000" fo:border-right="0.05pt solid #000000" fo:border-top="0.05pt solid #000000" fo:border-bottom="none"/>
    </style:style>
    <style:style style:name="Tableau24.3" style:family="table-row">
      <style:table-row-properties style:min-row-height="0.134cm"/>
    </style:style>
    <style:style style:name="Tableau24.A3" style:family="table-cell">
      <style:table-cell-properties style:vertical-align="middle" fo:padding="0.097cm" fo:border-left="0.05pt solid #000000" fo:border-right="0.05pt solid #000000" fo:border-top="none" fo:border-bottom="none"/>
    </style:style>
    <style:style style:name="Tableau24.A4" style:family="table-cell">
      <style:table-cell-properties style:vertical-align="middle" fo:padding="0.097cm" fo:border-left="0.05pt solid #000000" fo:border-right="0.05pt solid #000000" fo:border-top="none" fo:border-bottom="none"/>
    </style:style>
    <style:style style:name="Tableau24.A5" style:family="table-cell">
      <style:table-cell-properties style:vertical-align="middle" fo:padding="0.097cm" fo:border-left="0.05pt solid #000000" fo:border-right="0.05pt solid #000000" fo:border-top="none" fo:border-bottom="none"/>
    </style:style>
    <style:style style:name="Tableau24.A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201cm" table:align="margins"/>
    </style:style>
    <style:style style:name="Tableau3.A" style:family="table-column">
      <style:table-column-properties style:column-width="17.201cm" style:rel-column-width="65535*"/>
    </style:style>
    <style:style style:name="Tableau3.A1" style:family="table-cell">
      <style:table-cell-properties fo:padding="0.097cm" fo:border-left="none" fo:border-right="none" fo:border-top="none" fo:border-bottom="0.05pt solid #000000"/>
    </style:style>
    <style:style style:name="Tableau14" style:family="table">
      <style:table-properties style:width="17.201cm" fo:break-before="page" table:align="margins" style:writing-mode="lr-tb"/>
    </style:style>
    <style:style style:name="Tableau14.A" style:family="table-column">
      <style:table-column-properties style:column-width="17.201cm" style:rel-column-width="65535*"/>
    </style:style>
    <style:style style:name="Tableau14.A1" style:family="table-cell">
      <style:table-cell-properties fo:background-color="#b3b3b3" fo:padding="0.097cm" fo:border="0.05pt solid #000000">
        <style:background-image/>
      </style:table-cell-properties>
    </style:style>
    <style:style style:name="Tableau14.2" style:family="table-row">
      <style:table-row-properties style:min-row-height="1.296cm"/>
    </style:style>
    <style:style style:name="Tableau14.A2" style:family="table-cell">
      <style:table-cell-properties fo:padding="0.097cm" fo:border-left="0.05pt solid #000000" fo:border-right="0.05pt solid #000000" fo:border-top="none" fo:border-bottom="0.05pt solid #000000"/>
    </style:style>
    <style:style style:name="Tableau12" style:family="table">
      <style:table-properties style:width="17.201cm" table:align="margins" fo:background-color="transparent" fo:keep-with-next="auto" style:may-break-between-rows="true" style:writing-mode="lr-tb">
        <style:background-image/>
      </style:table-properties>
    </style:style>
    <style:style style:name="Tableau12.A" style:family="table-column">
      <style:table-column-properties style:column-width="17.201cm" style:rel-column-width="65535*"/>
    </style:style>
    <style:style style:name="Tableau12.A1" style:family="table-cell">
      <style:table-cell-properties fo:background-color="#b3b3b3" fo:padding="0.097cm" fo:border="0.05pt solid #000000">
        <style:background-image/>
      </style:table-cell-properties>
    </style:style>
    <style:style style:name="Tableau12.2" style:family="table-row">
      <style:table-row-properties style:min-row-height="1.085cm"/>
    </style:style>
    <style:style style:name="Tableau12.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Times New Roman4" fo:font-size="10pt" fo:language="fr" fo:country="FR" style:text-underline-style="none" fo:font-weight="normal" style:font-name-asian="Arial" style:font-size-asian="10pt" style:font-weight-asian="normal" style:font-name-complex="Arial" style:font-size-complex="10pt" style:font-weight-complex="normal" style:text-scale="93%"/>
    </style:style>
    <style:style style:name="P2" style:family="paragraph" style:parent-style-name="Standard">
      <style:paragraph-properties fo:text-align="justify" style:justify-single-word="false"/>
      <style:text-properties style:font-name="Liberation Sans2" fo:font-size="9pt" fo:font-style="italic" style:text-underline-style="solid" style:text-underline-width="auto" style:text-underline-color="font-color" style:font-size-asian="9pt" style:font-style-asian="italic" style:font-size-complex="9pt" style:font-style-complex="italic"/>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Liberation Sans2" fo:font-size="9pt" fo:language="fr" fo:country="FR" fo:font-style="italic" style:text-underline-style="none" fo:font-weight="normal" style:font-name-asian="Arial" style:font-size-asian="9pt" style:font-style-asian="italic" style:font-weight-asian="normal" style:font-name-complex="Arial" style:font-size-complex="9pt" style:font-style-complex="italic" style:font-weight-complex="normal" style:text-scale="93%"/>
    </style:style>
    <style:style style:name="P5" style:family="paragraph" style:parent-style-name="Standard">
      <style:paragraph-properties style:writing-mode="lr-tb"/>
      <style:text-properties fo:color="#000000"/>
    </style:style>
    <style:style style:name="P6" style:family="paragraph" style:parent-style-name="Standard">
      <style:paragraph-properties style:writing-mode="lr-tb"/>
      <style:text-properties fo:color="#000000" style:font-name="Liberation Sans2" fo:font-size="12pt" fo:font-weight="bold" style:font-size-asian="10.5pt" style:font-weight-asian="bold" style:font-size-complex="12pt" style:font-weight-complex="bold"/>
    </style:style>
    <style:style style:name="P7" style:family="paragraph" style:parent-style-name="Standard">
      <style:paragraph-properties style:writing-mode="lr-tb"/>
      <style:text-properties fo:color="#000000" style:font-name="Liberation Sans2" fo:font-size="2pt" fo:font-weight="bold" style:font-size-asian="1.75pt" style:font-weight-asian="bold" style:font-size-complex="2pt" style:font-weight-complex="bold"/>
    </style:style>
    <style:style style:name="P8" style:family="paragraph" style:parent-style-name="Table_20_Contents">
      <style:text-properties fo:color="#000000" style:font-name="Liberation Sans2"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style:writing-mode="lr-tb"/>
      <style:text-properties fo:color="#000000" style:font-name="Liberation Sans2" fo:font-size="12pt" fo:font-weight="bold" style:font-size-asian="12pt" style:font-weight-asian="bold" style:font-size-complex="12pt" style:font-weight-complex="bold"/>
    </style:style>
    <style:style style:name="P10" style:family="paragraph" style:parent-style-name="Standard">
      <style:paragraph-properties fo:margin-top="0.3cm" fo:margin-bottom="0cm" loext:contextual-spacing="false"/>
      <style:text-properties fo:color="#000000" style:font-name="Liberation Sans2" fo:font-size="11pt" fo:font-weight="bold" officeooo:paragraph-rsid="000e25a8" style:font-size-asian="11pt" style:font-weight-asian="bold" style:font-size-complex="11pt" style:font-weight-complex="bold"/>
    </style:style>
    <style:style style:name="P11" style:family="paragraph" style:parent-style-name="Standard">
      <style:paragraph-properties fo:margin-top="0.15cm" fo:margin-bottom="0cm" loext:contextual-spacing="false"/>
      <style:text-properties fo:color="#000000" style:font-name="Liberation Sans2" fo:font-size="12pt" fo:font-style="normal" fo:font-weight="normal" officeooo:rsid="000e25a8" officeooo:paragraph-rsid="00188902" style:font-size-asian="12pt" style:font-style-asian="normal" style:font-weight-asian="normal" style:font-name-complex="Times New Roman4" style:font-size-complex="12pt" style:font-style-complex="normal" style:font-weight-complex="normal"/>
    </style:style>
    <style:style style:name="P12" style:family="paragraph" style:parent-style-name="Standard">
      <style:paragraph-properties fo:margin-top="0.3cm" fo:margin-bottom="0.3cm" loext:contextual-spacing="false" fo:text-align="center" style:justify-single-word="false" style:writing-mode="lr-tb"/>
      <style:text-properties fo:color="#000000" style:font-name="Liberation Sans2" fo:font-size="14pt" fo:font-weight="bold" style:font-size-asian="14pt" style:font-weight-asian="bold" style:font-size-complex="14pt" style:font-weight-complex="bold"/>
    </style:style>
    <style:style style:name="P13" style:family="paragraph" style:parent-style-name="Table_20_Contents">
      <style:paragraph-properties fo:margin-top="0.101cm" fo:margin-bottom="0cm" loext:contextual-spacing="false" fo:text-align="justify" style:justify-single-word="false"/>
      <style:text-properties fo:color="#000000" style:font-name="Liberation Sans2"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margin-top="0.101cm" fo:margin-bottom="0cm" loext:contextual-spacing="false" fo:text-align="justify" style:justify-single-word="false"/>
      <style:text-properties fo:color="#000000" style:font-name="Liberation Sans2" fo:font-size="10pt" fo:font-style="italic" style:font-size-asian="10pt" style:font-style-asian="italic" style:font-size-complex="10pt" style:font-style-complex="italic"/>
    </style:style>
    <style:style style:name="P15" style:family="paragraph" style:parent-style-name="Table_20_Contents">
      <style:paragraph-properties fo:margin-top="0.101cm" fo:margin-bottom="0cm" loext:contextual-spacing="false" fo:text-align="justify" style:justify-single-word="false"/>
      <style:text-properties fo:color="#000000" style:text-line-through-style="solid" style:text-line-through-type="single" style:font-name="Liberation Sans2"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margin-top="0.15cm" fo:margin-bottom="0.15cm" loext:contextual-spacing="false" fo:text-align="center" style:justify-single-word="false" style:writing-mode="lr-tb"/>
      <style:text-properties fo:color="#000000" style:font-name="Liberation Sans2" fo:font-size="14pt" fo:font-weight="bold" officeooo:paragraph-rsid="000b2630" fo:background-color="transparent" style:font-size-asian="14pt" style:font-weight-asian="bold" style:font-size-complex="14pt" style:font-weight-complex="bold"/>
    </style:style>
    <style:style style:name="P17" style:family="paragraph" style:parent-style-name="Standard">
      <style:paragraph-properties fo:margin-top="0cm" fo:margin-bottom="0.3cm" loext:contextual-spacing="false" fo:text-align="start" style:justify-single-word="false" style:writing-mode="lr-tb"/>
      <style:text-properties fo:color="#000000" style:font-name="Liberation Sans2" fo:font-size="14pt" fo:font-weight="bold" fo:background-color="transparent" style:font-size-asian="14pt" style:font-weight-asian="bold" style:font-size-complex="14pt" style:font-weight-complex="bold"/>
    </style:style>
    <style:style style:name="P18" style:family="paragraph" style:parent-style-name="Standard">
      <style:paragraph-properties style:writing-mode="lr-tb"/>
      <style:text-properties fo:color="#000000" style:font-name="Liberation Sans2" fo:font-size="10pt" fo:font-style="normal" fo:font-weight="bold" fo:background-color="transparent" style:font-size-asian="10pt" style:font-style-asian="normal" style:font-weight-asian="bold" style:font-size-complex="10pt" style:font-style-complex="normal" style:font-weight-complex="bold"/>
    </style:style>
    <style:style style:name="P19" style:family="paragraph" style:parent-style-name="Standard" style:list-style-name="L1">
      <style:paragraph-properties fo:margin-top="0.199cm" fo:margin-bottom="0.199cm" loext:contextual-spacing="false" style:writing-mode="lr-tb"/>
      <style:text-properties fo:color="#000000" style:font-name="Liberation Sans2" fo:font-size="10pt" fo:font-weight="normal" fo:background-color="transparent" style:font-size-asian="10pt" style:font-weight-asian="normal" style:font-size-complex="10pt" style:font-weight-complex="normal"/>
    </style:style>
    <style:style style:name="P20" style:family="paragraph" style:parent-style-name="TEXTE">
      <style:paragraph-properties fo:text-align="center" style:justify-single-word="false"/>
      <style:text-properties fo:font-size="8pt" style:font-size-asian="8pt" style:font-size-complex="8pt"/>
    </style:style>
    <style:style style:name="P21" style:family="paragraph" style:parent-style-name="Header">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Times New Roman4" fo:font-size="10pt" fo:language="fr" fo:country="FR" style:text-underline-style="none" fo:font-weight="normal" style:font-name-asian="Arial" style:font-size-asian="10pt" style:font-weight-asian="normal" style:font-name-complex="Arial" style:font-size-complex="10pt" style:font-weight-complex="normal" style:text-scale="93%"/>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Liberation Sans2" fo:font-size="9pt" fo:language="fr" fo:country="FR" fo:font-style="italic" style:text-underline-style="none" fo:font-weight="normal" style:font-name-asian="Arial" style:font-size-asian="9pt" style:font-style-asian="italic" style:font-weight-asian="normal" style:font-name-complex="Arial" style:font-size-complex="9pt" style:font-style-complex="italic" style:font-weight-complex="normal" style:text-scale="93%"/>
    </style:style>
    <style:style style:name="P23"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Liberation Sans1" fo:font-size="9pt" fo:language="fr" fo:country="FR" fo:font-style="italic" style:text-underline-style="none" fo:font-weight="normal" style:font-name-asian="Arial" style:font-size-asian="9pt" style:font-style-asian="italic" style:font-weight-asian="normal" style:font-name-complex="Arial" style:font-size-complex="9pt" style:font-style-complex="italic" style:font-weight-complex="normal" style:text-scale="93%"/>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Liberation Sans1"/>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fo:color="#000000" style:font-name="Liberation Sans2" fo:font-size="9pt" fo:font-style="italic" style:text-underline-style="solid" style:text-underline-width="auto" style:text-underline-color="font-color" style:font-size-asian="9pt" style:font-style-asian="italic" style:font-size-complex="9pt" style:font-style-complex="italic"/>
    </style:style>
    <style:style style:name="P27" style:family="paragraph" style:parent-style-name="Standard">
      <style:paragraph-properties fo:text-align="center" style:justify-single-word="false"/>
      <style:text-properties fo:color="#000000" style:font-name="Liberation Sans2" fo:font-size="9pt" fo:font-style="italic" style:text-underline-style="solid" style:text-underline-width="auto" style:text-underline-color="font-color" style:font-size-asian="9pt" style:font-style-asian="italic" style:font-size-complex="9pt" style:font-style-complex="italic"/>
    </style:style>
    <style:style style:name="P28" style:family="paragraph" style:parent-style-name="Standard">
      <style:text-properties fo:color="#000000" style:font-name="Liberation Sans2" fo:font-size="10pt" style:font-size-asian="10pt" style:font-size-complex="10pt"/>
    </style:style>
    <style:style style:name="P29" style:family="paragraph" style:parent-style-name="Standard">
      <style:text-properties fo:color="#000000" style:font-name="Liberation Sans2" fo:font-size="10pt" fo:font-weight="bold" style:font-size-asian="10pt" style:font-weight-asian="bold" style:font-size-complex="10pt" style:font-weight-complex="bold"/>
    </style:style>
    <style:style style:name="P30" style:family="paragraph" style:parent-style-name="Standard">
      <style:text-properties fo:color="#000000" style:font-name="Liberation Sans2" fo:font-size="10pt" fo:font-weight="bold" officeooo:rsid="000e25a8" officeooo:paragraph-rsid="000e25a8" style:font-size-asian="10pt" style:font-weight-asian="bold" style:font-size-complex="10pt" style:font-weight-complex="bold"/>
    </style:style>
    <style:style style:name="P31" style:family="paragraph" style:parent-style-name="Standard">
      <style:text-properties fo:color="#000000" style:font-name="Liberation Sans2" fo:font-size="16pt" fo:font-style="normal" fo:font-weight="bold" officeooo:rsid="000e25a8" officeooo:paragraph-rsid="000e25a8" style:font-size-asian="16pt" style:font-style-asian="normal" style:font-weight-asian="bold" style:font-name-complex="Times New Roman4" style:font-size-complex="16pt" style:font-style-complex="normal" style:font-weight-complex="bold"/>
    </style:style>
    <style:style style:name="P32" style:family="paragraph" style:parent-style-name="Standard">
      <style:text-properties fo:color="#000000" style:font-name="Liberation Sans2" fo:font-size="12pt" officeooo:paragraph-rsid="000e25a8" style:font-size-asian="12pt" style:font-size-complex="12pt"/>
    </style:style>
    <style:style style:name="P33" style:family="paragraph" style:parent-style-name="Standard">
      <style:text-properties fo:color="#000000" style:font-name="Liberation Sans2" fo:font-size="12pt" fo:font-style="italic" officeooo:rsid="000e25a8" style:font-size-asian="12pt" style:font-style-asian="italic" style:font-name-complex="Times New Roman4" style:font-size-complex="12pt" style:font-style-complex="italic"/>
    </style:style>
    <style:style style:name="P34" style:family="paragraph" style:parent-style-name="Standard">
      <style:text-properties fo:color="#000000" style:font-name="Liberation Sans2" fo:font-size="12pt" fo:font-style="italic" officeooo:rsid="000e25a8" officeooo:paragraph-rsid="000e25a8" style:font-size-asian="12pt" style:font-style-asian="italic" style:font-name-complex="Times New Roman4" style:font-size-complex="12pt" style:font-style-complex="italic"/>
    </style:style>
    <style:style style:name="P35" style:family="paragraph" style:parent-style-name="Standard">
      <style:paragraph-properties fo:text-align="start" style:justify-single-word="false"/>
      <style:text-properties fo:color="#000000" style:font-name="Liberation Sans1" fo:font-size="10pt" fo:font-style="italic" style:font-size-asian="8.75pt" style:font-style-asian="italic" style:font-size-complex="10pt" style:font-style-complex="italic"/>
    </style:style>
    <style:style style:name="P36" style:family="paragraph" style:parent-style-name="Standard">
      <style:paragraph-properties fo:text-align="center" style:justify-single-word="false"/>
      <style:text-properties fo:color="#000000" style:font-name="Liberation Sans1" fo:font-size="10pt" fo:font-style="italic" style:font-size-asian="8.75pt" style:font-style-asian="italic" style:font-size-complex="10pt" style:font-style-complex="italic"/>
    </style:style>
    <style:style style:name="P37" style:family="paragraph" style:parent-style-name="Standard">
      <style:paragraph-properties fo:text-align="center" style:justify-single-word="false"/>
      <style:text-properties fo:color="#000000" style:font-name="Liberation Sans1" fo:font-size="10pt" fo:font-style="italic" style:font-size-asian="10pt" style:font-style-asian="italic" style:font-size-complex="10pt" style:font-style-complex="italic"/>
    </style:style>
    <style:style style:name="P38" style:family="paragraph" style:parent-style-name="Standard">
      <style:text-properties fo:color="#000000" fo:font-size="10pt" style:font-size-asian="8.75pt" style:font-size-complex="10pt"/>
    </style:style>
    <style:style style:name="P39" style:family="paragraph" style:parent-style-name="Standard">
      <style:text-properties fo:color="#000000" fo:font-size="2pt" style:font-size-asian="1.75pt" style:font-size-complex="2pt"/>
    </style:style>
    <style:style style:name="P40" style:family="paragraph" style:parent-style-name="Standard">
      <style:paragraph-properties style:writing-mode="lr-tb"/>
      <style:text-properties fo:color="#000000" style:font-name="Liberation Sans2" fo:font-size="12pt" fo:font-weight="bold" style:font-size-asian="10.5pt" style:font-weight-asian="bold" style:font-size-complex="12pt" style:font-weight-complex="bold"/>
    </style:style>
    <style:style style:name="P41" style:family="paragraph" style:parent-style-name="Standard">
      <style:paragraph-properties fo:text-align="center" style:justify-single-word="false" style:writing-mode="lr-tb"/>
      <style:text-properties fo:color="#000000" style:font-name="Liberation Sans2" fo:font-size="12pt" fo:font-weight="bold" style:font-size-asian="12pt" style:font-weight-asian="bold" style:font-size-complex="12pt" style:font-weight-complex="bold"/>
    </style:style>
    <style:style style:name="P42" style:family="paragraph" style:parent-style-name="Standard">
      <style:paragraph-properties style:writing-mode="lr-tb"/>
      <style:text-properties fo:color="#000000" style:font-name="Liberation Sans2" fo:font-size="10pt" fo:font-style="normal" fo:font-weight="normal" fo:background-color="transparent"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writing-mode="lr-tb"/>
      <style:text-properties fo:color="#000000" style:font-name="Liberation Sans2" fo:font-size="10pt" fo:font-style="normal" fo:font-weight="normal" fo:background-color="transparent" style:font-size-asian="10pt" style:font-style-asian="normal" style:font-weight-asian="normal" style:font-size-complex="10pt" style:font-style-complex="normal" style:font-weight-complex="normal"/>
    </style:style>
    <style:style style:name="P44" style:family="paragraph" style:parent-style-name="Standard">
      <style:paragraph-properties style:writing-mode="lr-tb"/>
      <style:text-properties fo:color="#000000" style:font-name="Liberation Sans2" fo:font-size="10pt" fo:font-style="normal" fo:font-weight="normal" officeooo:rsid="0027441d" officeooo:paragraph-rsid="0027441d" fo:background-color="transparent"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writing-mode="lr-tb"/>
      <style:text-properties fo:color="#000000" style:font-name="Liberation Sans2"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writing-mode="lr-tb"/>
      <style:text-properties fo:color="#000000" style:font-name="Liberation Sans2" fo:font-size="10pt" fo:font-style="normal" fo:font-weight="normal" officeooo:paragraph-rsid="0020f863"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writing-mode="lr-tb"/>
      <style:text-properties fo:color="#000000" style:font-name="Liberation Sans2" fo:font-size="10pt" fo:font-style="normal" fo:font-weight="normal" officeooo:paragraph-rsid="002670ae"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writing-mode="lr-tb"/>
      <style:text-properties fo:color="#000000" style:font-name="Liberation Sans2" fo:font-size="10pt" fo:font-style="normal" fo:font-weight="normal" officeooo:rsid="00218663" officeooo:paragraph-rsid="002670ae"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justify" style:justify-single-word="false" style:writing-mode="lr-tb"/>
      <style:text-properties fo:color="#000000" style:font-name="Liberation Sans2" fo:font-size="10pt" fo:font-style="normal" fo:font-weight="normal" officeooo:rsid="002670ae" officeooo:paragraph-rsid="002670ae" style:font-size-asian="10pt" style:font-style-asian="normal" style:font-weight-asian="normal" style:font-size-complex="10pt" style:font-style-complex="normal" style:font-weight-complex="normal"/>
    </style:style>
    <style:style style:name="P50" style:family="paragraph" style:parent-style-name="Standard">
      <style:paragraph-properties style:writing-mode="lr-tb"/>
      <style:text-properties fo:color="#000000" style:font-name="Liberation Sans2" fo:font-size="10pt" fo:font-style="italic" fo:font-weight="bold" style:font-size-asian="10pt" style:font-style-asian="italic" style:font-weight-asian="bold" style:font-size-complex="10pt" style:font-style-complex="italic" style:font-weight-complex="bold"/>
    </style:style>
    <style:style style:name="P51" style:family="paragraph" style:parent-style-name="Standard">
      <style:paragraph-properties fo:text-align="center" style:justify-single-word="false" style:writing-mode="lr-tb"/>
      <style:text-properties fo:color="#000000" style:font-name="Liberation Sans2"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Standard">
      <style:paragraph-properties style:writing-mode="lr-tb"/>
      <style:text-properties fo:color="#000000" style:font-name="Liberation Sans2" fo:font-size="10pt" fo:font-style="italic" fo:font-weight="bold" fo:background-color="transparent" style:font-size-asian="10pt" style:font-style-asian="italic" style:font-weight-asian="bold" style:font-size-complex="10pt" style:font-style-complex="italic" style:font-weight-complex="bold"/>
    </style:style>
    <style:style style:name="P53" style:family="paragraph" style:parent-style-name="Standard">
      <style:paragraph-properties style:writing-mode="lr-tb"/>
      <style:text-properties fo:color="#000000" style:font-name="Liberation Sans2" fo:font-size="10pt" fo:font-style="italic" fo:font-weight="bold" officeooo:rsid="0027441d" officeooo:paragraph-rsid="0027441d" fo:background-color="transparent" style:font-size-asian="10pt" style:font-style-asian="italic" style:font-weight-asian="bold" style:font-size-complex="10pt" style:font-style-complex="italic" style:font-weight-complex="bold"/>
    </style:style>
    <style:style style:name="P54" style:family="paragraph" style:parent-style-name="Standard">
      <style:paragraph-properties style:writing-mode="lr-tb"/>
      <style:text-properties fo:color="#000000" style:font-name="Liberation Sans2" fo:font-size="10pt" fo:font-style="italic" fo:font-weight="normal" style:font-size-asian="10pt" style:font-style-asian="italic" style:font-weight-asian="normal" style:font-size-complex="10pt" style:font-style-complex="italic" style:font-weight-complex="normal"/>
    </style:style>
    <style:style style:name="P55" style:family="paragraph" style:parent-style-name="Standard">
      <style:paragraph-properties fo:text-align="justify" style:justify-single-word="false" style:writing-mode="lr-tb"/>
      <style:text-properties fo:color="#000000" style:font-name="Liberation Sans2" fo:font-size="10pt" fo:font-style="italic" fo:font-weight="normal" style:font-size-asian="10pt" style:font-style-asian="italic" style:font-weight-asian="normal" style:font-size-complex="10pt" style:font-style-complex="italic" style:font-weight-complex="normal"/>
    </style:style>
    <style:style style:name="P56" style:family="paragraph" style:parent-style-name="Standard">
      <style:paragraph-properties style:writing-mode="lr-tb"/>
      <style:text-properties fo:color="#000000" style:font-name="Liberation Sans2" fo:font-size="10pt" fo:font-weight="bold" style:font-size-asian="10pt" style:font-weight-asian="bold" style:font-size-complex="10pt" style:font-weight-complex="bold"/>
    </style:style>
    <style:style style:name="P57" style:family="paragraph" style:parent-style-name="Standard">
      <style:paragraph-properties fo:text-align="start" style:justify-single-word="false" style:writing-mode="lr-tb"/>
      <style:text-properties fo:color="#000000" style:font-name="Liberation Sans2" fo:font-size="10pt" fo:font-weight="bold" style:font-size-asian="10pt" style:font-weight-asian="bold" style:font-size-complex="10pt" style:font-weight-complex="bold"/>
    </style:style>
    <style:style style:name="P58" style:family="paragraph" style:parent-style-name="Standard">
      <style:paragraph-properties fo:text-align="start" style:justify-single-word="false" style:writing-mode="lr-tb"/>
      <style:text-properties fo:color="#000000" style:font-name="Liberation Sans2" fo:font-size="10pt" fo:font-weight="bold" officeooo:rsid="00076ee2" officeooo:paragraph-rsid="00076ee2" style:font-size-asian="10pt" style:font-weight-asian="bold" style:font-size-complex="10pt" style:font-weight-complex="bold"/>
    </style:style>
    <style:style style:name="P59" style:family="paragraph" style:parent-style-name="Standard">
      <style:paragraph-properties style:writing-mode="lr-tb"/>
      <style:text-properties fo:color="#000000" style:font-name="Liberation Sans2" fo:font-size="10pt" fo:font-weight="normal" style:font-size-asian="10pt" style:font-weight-asian="normal" style:font-size-complex="10pt" style:font-weight-complex="normal"/>
    </style:style>
    <style:style style:name="P60" style:family="paragraph" style:parent-style-name="Standard">
      <style:paragraph-properties fo:text-align="start" style:justify-single-word="false" style:writing-mode="lr-tb"/>
      <style:text-properties fo:color="#000000" style:font-name="Liberation Sans2" fo:font-size="10pt" fo:font-weight="normal" style:font-size-asian="10pt" style:font-weight-asian="normal" style:font-size-complex="10pt" style:font-weight-complex="normal"/>
    </style:style>
    <style:style style:name="P61" style:family="paragraph" style:parent-style-name="Standard">
      <style:paragraph-properties style:writing-mode="lr-tb"/>
      <style:text-properties fo:color="#000000" style:font-name="Liberation Sans2" fo:font-size="10pt" style:font-size-asian="10pt" style:font-size-complex="10pt"/>
    </style:style>
    <style:style style:name="P62" style:family="paragraph" style:parent-style-name="Standard">
      <style:paragraph-properties style:writing-mode="lr-tb"/>
      <style:text-properties fo:color="#000000" style:font-name="Liberation Sans2" fo:font-size="10pt" officeooo:paragraph-rsid="0020f863" style:font-size-asian="10pt" style:font-size-complex="10pt"/>
    </style:style>
    <style:style style:name="P63" style:family="paragraph" style:parent-style-name="Standard">
      <style:paragraph-properties style:writing-mode="lr-tb"/>
      <style:text-properties fo:color="#000000" style:font-name="Liberation Sans2" fo:font-size="10pt" officeooo:rsid="0027441d" officeooo:paragraph-rsid="0027441d" style:font-size-asian="10pt" style:font-size-complex="10pt"/>
    </style:style>
    <style:style style:name="P64" style:family="paragraph" style:parent-style-name="Standard">
      <style:paragraph-properties style:writing-mode="lr-tb"/>
      <style:text-properties fo:color="#000000" style:font-name="Liberation Sans2" fo:font-size="9pt" fo:font-style="italic" style:font-size-asian="9pt" style:font-style-asian="italic" style:font-size-complex="9pt" style:font-style-complex="italic"/>
    </style:style>
    <style:style style:name="P65" style:family="paragraph" style:parent-style-name="Standard">
      <style:paragraph-properties fo:text-align="center" style:justify-single-word="false" style:writing-mode="lr-tb"/>
      <style:text-properties fo:color="#000000" style:font-name="Liberation Sans2" fo:font-size="14pt" fo:font-weight="bold" style:font-size-asian="14pt" style:font-weight-asian="bold" style:font-size-complex="14pt" style:font-weight-complex="bold"/>
    </style:style>
    <style:style style:name="P66" style:family="paragraph" style:parent-style-name="Standard">
      <style:paragraph-properties style:writing-mode="lr-tb"/>
      <style:text-properties fo:color="#000000" style:font-name="Liberation Sans2" fo:font-size="6pt" fo:font-weight="bold" fo:background-color="transparent" style:font-size-asian="5.25pt" style:font-weight-asian="bold" style:font-size-complex="6pt" style:font-weight-complex="bold"/>
    </style:style>
    <style:style style:name="P67" style:family="paragraph" style:parent-style-name="Standard">
      <style:paragraph-properties fo:text-align="start" style:justify-single-word="false" style:writing-mode="lr-tb"/>
      <style:text-properties fo:color="#000000" style:font-name="Segoe UI" fo:font-size="13pt" fo:font-weight="normal" style:font-name-asian="Segoe UI" style:font-size-asian="13pt" style:font-weight-asian="normal" style:font-name-complex="Segoe UI" style:font-size-complex="13pt" style:font-weight-complex="normal"/>
    </style:style>
    <style:style style:name="P68" style:family="paragraph" style:parent-style-name="Standard">
      <style:paragraph-properties fo:text-align="start" style:justify-single-word="false" style:writing-mode="lr-tb"/>
      <style:text-properties fo:color="#000000" style:font-name="Segoe UI" fo:font-size="6pt" fo:font-weight="normal" style:font-name-asian="Segoe UI" style:font-size-asian="5.25pt" style:font-weight-asian="normal" style:font-name-complex="Segoe UI" style:font-size-complex="6pt" style:font-weight-complex="normal"/>
    </style:style>
    <style:style style:name="P69" style:family="paragraph" style:parent-style-name="Standard">
      <style:paragraph-properties fo:text-align="start" style:justify-single-word="false" style:writing-mode="lr-tb"/>
      <style:text-properties fo:color="#ce181e" style:font-name="Segoe UI" fo:font-size="13pt" fo:font-weight="normal" fo:background-color="#fff200" style:font-name-asian="Segoe UI" style:font-size-asian="13pt" style:font-weight-asian="normal" style:font-name-complex="Segoe UI" style:font-size-complex="13pt" style:font-weight-complex="normal"/>
    </style:style>
    <style:style style:name="P70" style:family="paragraph" style:parent-style-name="Table_20_Contents">
      <style:text-properties fo:color="#000000" style:font-name="Liberation Sans2" fo:font-size="10pt" fo:font-weight="bold" style:font-size-asian="10pt" style:font-weight-asian="bold" style:font-size-complex="10pt" style:font-weight-complex="bold"/>
    </style:style>
    <style:style style:name="P71" style:family="paragraph" style:parent-style-name="Table_20_Contents">
      <style:text-properties fo:color="#000000" style:font-name="Liberation Sans2" fo:font-size="10pt" style:font-size-asian="10pt" style:font-size-complex="10pt"/>
    </style:style>
    <style:style style:name="P72" style:family="paragraph" style:parent-style-name="Table_20_Contents">
      <style:text-properties fo:color="#000000" style:font-name="Liberation Sans2" fo:font-size="10pt" fo:font-weight="normal" fo:background-color="transparent" style:font-size-asian="10pt" style:font-weight-asian="normal" style:font-size-complex="10pt" style:font-weight-complex="normal"/>
    </style:style>
    <style:style style:name="P73" style:family="paragraph" style:parent-style-name="Table_20_Contents">
      <style:text-properties fo:color="#000000" style:font-name="Liberation Sans2" fo:font-size="12pt" style:font-size-asian="10.5pt" style:font-size-complex="12pt"/>
    </style:style>
    <style:style style:name="P74" style:family="paragraph" style:parent-style-name="Table_20_Contents">
      <style:paragraph-properties fo:text-align="center" style:justify-single-word="false"/>
      <style:text-properties fo:color="#000000" style:font-name="Liberation Sans1" fo:font-size="10pt" style:font-size-asian="10pt" style:font-size-complex="10pt"/>
    </style:style>
    <style:style style:name="P75" style:family="paragraph" style:parent-style-name="Table_20_Contents">
      <style:paragraph-properties fo:text-align="center" style:justify-single-word="false"/>
      <style:text-properties fo:color="#000000" style:font-name="Liberation Sans1" fo:font-size="10pt" officeooo:rsid="0020a716" officeooo:paragraph-rsid="0020a716" style:font-size-asian="10pt" style:font-size-complex="10pt"/>
    </style:style>
    <style:style style:name="P76" style:family="paragraph" style:parent-style-name="Standard">
      <style:paragraph-properties fo:margin-top="0.3cm" fo:margin-bottom="0cm" loext:contextual-spacing="false"/>
      <style:text-properties fo:color="#000000" style:font-name="Liberation Sans2" fo:font-size="11pt" fo:font-weight="bold" officeooo:paragraph-rsid="000e25a8" style:font-size-asian="11pt" style:font-weight-asian="bold" style:font-size-complex="11pt" style:font-weight-complex="bold"/>
    </style:style>
    <style:style style:name="P77" style:family="paragraph" style:parent-style-name="Standard">
      <style:paragraph-properties fo:margin-top="0.15cm" fo:margin-bottom="0cm" loext:contextual-spacing="false"/>
    </style:style>
    <style:style style:name="P78" style:family="paragraph" style:parent-style-name="Standard">
      <style:paragraph-properties fo:margin-top="0.15cm" fo:margin-bottom="0cm" loext:contextual-spacing="false"/>
      <style:text-properties fo:color="#000000" style:font-name="Liberation Sans2" fo:font-size="12pt" fo:font-style="italic" fo:font-weight="normal" officeooo:rsid="000e25a8" officeooo:paragraph-rsid="00188902" style:font-size-asian="12pt" style:font-style-asian="italic" style:font-weight-asian="normal" style:font-name-complex="Times New Roman4" style:font-size-complex="12pt" style:font-style-complex="italic" style:font-weight-complex="normal"/>
    </style:style>
    <style:style style:name="P79" style:family="paragraph" style:parent-style-name="Standard">
      <style:paragraph-properties fo:margin-top="0.15cm" fo:margin-bottom="0cm" loext:contextual-spacing="false"/>
      <style:text-properties fo:color="#000000" style:font-name="Liberation Sans2" fo:font-size="12pt" fo:font-style="italic" officeooo:rsid="000ef5b8" officeooo:paragraph-rsid="000ef5b8" style:font-size-asian="12pt" style:font-style-asian="italic" style:font-name-complex="Times New Roman4" style:font-size-complex="12pt" style:font-style-complex="italic"/>
    </style:style>
    <style:style style:name="P80" style:family="paragraph" style:parent-style-name="Standard">
      <style:paragraph-properties fo:margin-top="0.15cm" fo:margin-bottom="0cm" loext:contextual-spacing="false"/>
      <style:text-properties fo:color="#000000" style:font-name="Liberation Sans2" fo:font-size="12pt" fo:font-style="italic" officeooo:rsid="000e25a8" style:font-size-asian="12pt" style:font-style-asian="italic" style:font-name-complex="Times New Roman4" style:font-size-complex="12pt" style:font-style-complex="italic"/>
    </style:style>
    <style:style style:name="P81" style:family="paragraph" style:parent-style-name="Standard">
      <style:paragraph-properties fo:margin-top="0.15cm" fo:margin-bottom="0cm" loext:contextual-spacing="false"/>
      <style:text-properties fo:color="#000000" style:font-name="Liberation Sans2" fo:font-size="12pt" officeooo:paragraph-rsid="00194cc6" style:font-size-asian="12pt" style:font-size-complex="12pt"/>
    </style:style>
    <style:style style:name="P82" style:family="paragraph" style:parent-style-name="Standard">
      <style:paragraph-properties fo:margin-top="0.15cm" fo:margin-bottom="0cm" loext:contextual-spacing="false" fo:text-align="start" style:justify-single-word="false" style:writing-mode="lr-tb"/>
      <style:text-properties fo:color="#000000" style:font-name="Liberation Sans2" fo:font-size="10pt" fo:font-weight="normal" style:font-size-asian="10pt" style:font-weight-asian="normal" style:font-size-complex="10pt" style:font-weight-complex="normal"/>
    </style:style>
    <style:style style:name="P83" style:family="paragraph" style:parent-style-name="Standard">
      <style:paragraph-properties fo:margin-top="0.3cm" fo:margin-bottom="0.3cm" loext:contextual-spacing="false" fo:text-align="center" style:justify-single-word="false" style:writing-mode="lr-tb"/>
      <style:text-properties fo:color="#000000" style:font-name="Liberation Sans2" fo:font-size="14pt" fo:font-weight="bold" style:font-size-asian="14pt" style:font-weight-asian="bold" style:font-size-complex="14pt" style:font-weight-complex="bold"/>
    </style:style>
    <style:style style:name="P84" style:family="paragraph" style:parent-style-name="Table_20_Contents">
      <style:paragraph-properties fo:margin-top="0.101cm" fo:margin-bottom="0cm" loext:contextual-spacing="false" fo:text-align="justify" style:justify-single-word="false"/>
      <style:text-properties fo:color="#000000" style:font-name="Liberation Sans2" fo:font-size="10pt" fo:font-style="italic" fo:font-weight="normal" style:font-size-asian="10pt" style:font-style-asian="italic" style:font-weight-asian="normal" style:font-size-complex="10pt" style:font-style-complex="italic" style:font-weight-complex="normal"/>
    </style:style>
    <style:style style:name="P85" style:family="paragraph" style:parent-style-name="Table_20_Contents">
      <style:paragraph-properties fo:margin-top="0.101cm" fo:margin-bottom="0cm" loext:contextual-spacing="false" fo:text-align="justify" style:justify-single-word="false"/>
      <style:text-properties fo:color="#000000" style:font-name="Liberation Sans2" fo:font-size="10pt" fo:font-style="italic" style:font-size-asian="10pt" style:font-style-asian="italic" style:font-size-complex="10pt" style:font-style-complex="italic"/>
    </style:style>
    <style:style style:name="P86" style:family="paragraph" style:parent-style-name="Table_20_Contents">
      <style:paragraph-properties fo:margin-top="0.101cm" fo:margin-bottom="0cm" loext:contextual-spacing="false" fo:text-align="justify" style:justify-single-word="false"/>
      <style:text-properties fo:color="#000000" style:font-name="Liberation Sans2" fo:font-size="10pt" fo:font-style="normal" style:font-size-asian="10pt" style:font-style-asian="normal" style:font-size-complex="10pt" style:font-style-complex="normal"/>
    </style:style>
    <style:style style:name="P87" style:family="paragraph" style:parent-style-name="Table_20_Contents">
      <style:paragraph-properties fo:margin-top="0.101cm" fo:margin-bottom="0cm" loext:contextual-spacing="false" fo:text-align="justify" style:justify-single-word="false"/>
      <style:text-properties fo:color="#000000" style:font-name="Liberation Sans2" fo:font-size="6pt" fo:font-style="italic" fo:font-weight="normal" officeooo:paragraph-rsid="000adbb9" style:font-size-asian="5.25pt" style:font-style-asian="italic" style:font-weight-asian="normal" style:font-size-complex="6pt" style:font-style-complex="italic" style:font-weight-complex="normal"/>
    </style:style>
    <style:style style:name="P88" style:family="paragraph" style:parent-style-name="Table_20_Contents">
      <style:paragraph-properties fo:margin-top="0.101cm" fo:margin-bottom="0cm" loext:contextual-spacing="false" fo:text-align="justify" style:justify-single-word="false"/>
      <style:text-properties style:font-name="Liberation Sans2" fo:font-size="10pt" fo:font-style="italic" style:font-size-asian="10pt" style:font-style-asian="italic" style:font-size-complex="10pt" style:font-style-complex="italic"/>
    </style:style>
    <style:style style:name="P89" style:family="paragraph" style:parent-style-name="Table_20_Contents">
      <style:paragraph-properties fo:margin-top="0.101cm" fo:margin-bottom="0cm" loext:contextual-spacing="false" fo:text-align="justify" style:justify-single-word="false"/>
      <style:text-properties style:font-name="Liberation Sans2" fo:font-size="10pt" fo:font-style="italic" officeooo:paragraph-rsid="0006ccb4" style:font-size-asian="10pt" style:font-style-asian="italic" style:font-size-complex="10pt" style:font-style-complex="italic"/>
    </style:style>
    <style:style style:name="P90" style:family="paragraph" style:parent-style-name="Standard">
      <style:paragraph-properties fo:margin-top="0.15cm" fo:margin-bottom="0.15cm" loext:contextual-spacing="false" fo:text-align="center" style:justify-single-word="false" style:writing-mode="lr-tb"/>
      <style:text-properties fo:color="#000000" style:font-name="Liberation Sans2" fo:font-size="14pt" fo:font-weight="bold" officeooo:paragraph-rsid="000b2630" fo:background-color="transparent" style:font-size-asian="14pt" style:font-weight-asian="bold" style:font-size-complex="14pt" style:font-weight-complex="bold"/>
    </style:style>
    <style:style style:name="P91" style:family="paragraph" style:parent-style-name="Table_20_Contents">
      <style:paragraph-properties fo:margin-top="0.499cm" fo:margin-bottom="0cm" loext:contextual-spacing="false" fo:text-align="justify" style:justify-single-word="false"/>
      <style:text-properties fo:color="#000000" style:font-name="Liberation Sans2" fo:font-size="10pt" fo:font-style="normal" fo:font-weight="bold" style:font-size-asian="10pt" style:font-style-asian="normal" style:font-weight-asian="bold" style:font-size-complex="10pt" style:font-style-complex="normal" style:font-weight-complex="bold"/>
    </style:style>
    <style:style style:name="P92" style:family="paragraph" style:parent-style-name="Table_20_Contents">
      <style:paragraph-properties fo:margin-top="0cm" fo:margin-bottom="0cm" loext:contextual-spacing="false" fo:text-align="justify" style:justify-single-word="false"/>
      <style:text-properties fo:color="#000000" style:font-name="Liberation Sans2" fo:font-size="10pt" fo:font-style="normal" fo:font-weight="bold" style:font-size-asian="10pt" style:font-style-asian="normal" style:font-weight-asian="bold" style:font-size-complex="10pt" style:font-style-complex="normal" style:font-weight-complex="bold"/>
    </style:style>
    <style:style style:name="P93" style:family="paragraph" style:parent-style-name="Standard">
      <style:paragraph-properties fo:margin-top="0cm" fo:margin-bottom="0cm" loext:contextual-spacing="false" fo:text-align="start" style:justify-single-word="false" style:writing-mode="lr-tb"/>
      <style:text-properties fo:color="#000000" style:font-name="Liberation Sans2" fo:font-size="14pt" fo:font-weight="bold" officeooo:paragraph-rsid="000b2630" fo:background-color="transparent" style:font-size-asian="14pt" style:font-weight-asian="bold" style:font-size-complex="14pt" style:font-weight-complex="bold"/>
    </style:style>
    <style:style style:name="P94" style:family="paragraph" style:parent-style-name="Standard">
      <style:paragraph-properties fo:break-before="auto" fo:break-after="auto"/>
      <style:text-properties fo:color="#000000" style:font-name="Liberation Sans2" fo:font-size="10pt" fo:font-weight="bold" style:font-size-asian="10pt" style:font-weight-asian="bold" style:font-size-complex="10pt" style:font-weight-complex="bold"/>
    </style:style>
    <style:style style:name="P95" style:family="paragraph" style:parent-style-name="Table_20_Contents">
      <style:paragraph-properties fo:margin-top="0.4cm" fo:margin-bottom="0cm" loext:contextual-spacing="false" fo:text-align="justify" style:justify-single-word="false"/>
      <style:text-properties fo:color="#000000" style:font-name="Liberation Sans2" fo:font-size="10pt" fo:font-style="normal" fo:font-weight="bold" style:font-size-asian="10pt" style:font-style-asian="normal" style:font-weight-asian="bold" style:font-size-complex="10pt" style:font-style-complex="normal" style:font-weight-complex="bold"/>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Liberation Sans2" fo:font-size="9pt" fo:language="fr" fo:country="FR" fo:font-style="italic" style:text-underline-style="none" fo:font-weight="normal" style:font-name-asian="Arial" style:font-size-asian="9pt" style:font-style-asian="italic" style:font-weight-asian="normal" style:font-name-complex="Arial" style:font-size-complex="9pt" style:font-style-complex="italic" style:font-weight-complex="normal" style:text-scale="93%"/>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style>
    <style:style style:name="P98" style:family="paragraph" style:parent-style-name="Standard">
      <style:paragraph-properties fo:margin-top="0.15cm" fo:margin-bottom="0.15cm" loext:contextual-spacing="false" fo:text-align="center" style:justify-single-word="false" style:writing-mode="lr-tb"/>
      <style:text-properties fo:color="#000000" style:font-name="Liberation Sans2" fo:font-size="14pt" fo:font-weight="bold" officeooo:paragraph-rsid="000b2630" fo:background-color="transparent" style:font-size-asian="14pt" style:font-weight-asian="bold" style:font-size-complex="14pt" style:font-weight-complex="bold"/>
    </style:style>
    <style:style style:name="P99" style:family="paragraph" style:parent-style-name="Standard">
      <style:paragraph-properties style:writing-mode="lr-tb"/>
      <style:text-properties fo:color="#000000"/>
    </style:style>
    <style:style style:name="P100" style:family="paragraph" style:parent-style-name="Standard">
      <style:paragraph-properties style:writing-mode="lr-tb"/>
      <style:text-properties fo:color="#000000" style:font-name="Liberation Sans2" fo:font-size="10pt" fo:font-style="normal" fo:font-weight="bold" fo:background-color="transparent" style:font-size-asian="10pt" style:font-style-asian="normal" style:font-weight-asian="bold" style:font-size-complex="10pt" style:font-style-complex="normal" style:font-weight-complex="bold"/>
    </style:style>
    <style:style style:name="P101" style:family="paragraph" style:parent-style-name="Standard" style:list-style-name="L2">
      <style:paragraph-properties fo:text-align="start" style:justify-single-word="false" style:writing-mode="lr-tb"/>
      <style:text-properties fo:color="#000000" style:font-name="Liberation Sans2" fo:font-size="10pt" fo:font-weight="normal" style:font-size-asian="10pt" style:font-weight-asian="normal" style:font-size-complex="10pt" style:font-weight-complex="normal"/>
    </style:style>
    <style:style style:name="P102" style:family="paragraph" style:parent-style-name="Standard" style:list-style-name="L2">
      <style:paragraph-properties fo:text-align="start" style:justify-single-word="false" style:writing-mode="lr-tb"/>
      <style:text-properties fo:color="#000000" style:font-name="Liberation Sans2" fo:font-size="10pt" fo:font-weight="bold" style:font-size-asian="10pt" style:font-weight-asian="bold" style:font-size-complex="10pt" style:font-weight-complex="bold"/>
    </style:style>
    <style:style style:name="P103" style:family="paragraph" style:parent-style-name="Standard" style:list-style-name="L2">
      <style:paragraph-properties fo:text-align="start" style:justify-single-word="false" style:writing-mode="lr-tb"/>
      <style:text-properties fo:color="#000000" style:font-name="Liberation Sans2" fo:font-size="8pt" fo:font-weight="normal" style:font-size-asian="8pt" style:font-weight-asian="normal" style:font-size-complex="8pt" style:font-weight-complex="normal"/>
    </style:style>
    <style:style style:name="P104" style:family="paragraph" style:parent-style-name="Standard">
      <style:paragraph-properties style:writing-mode="lr-tb"/>
      <style:text-properties fo:color="#000000" style:font-name="Liberation Sans2" fo:font-size="12pt" fo:font-weight="bold" style:font-size-asian="12pt" style:font-weight-asian="bold" style:font-size-complex="12pt" style:font-weight-complex="bold"/>
    </style:style>
    <style:style style:name="P105" style:family="paragraph" style:parent-style-name="Standard" style:list-style-name="L3">
      <style:paragraph-properties style:writing-mode="lr-tb"/>
      <style:text-properties fo:color="#000000" style:font-name="Liberation Sans2" fo:font-size="12pt" fo:font-weight="bold" style:font-size-asian="12pt" style:font-weight-asian="bold" style:font-size-complex="12pt" style:font-weight-complex="bold"/>
    </style:style>
    <style:style style:name="P106" style:family="paragraph" style:parent-style-name="Standard">
      <style:paragraph-properties style:writing-mode="lr-tb"/>
      <style:text-properties fo:color="#000000" style:font-name="Liberation Sans2" fo:font-size="12pt" fo:font-weight="bold" style:font-size-asian="10.5pt" style:font-weight-asian="bold" style:font-size-complex="12pt" style:font-weight-complex="bold"/>
    </style:style>
    <style:style style:name="P107" style:family="paragraph" style:parent-style-name="Standard">
      <style:paragraph-properties style:writing-mode="lr-tb"/>
      <style:text-properties fo:color="#000000" style:font-name="Liberation Sans2" fo:font-size="2pt" fo:font-weight="bold" style:font-size-asian="1.75pt" style:font-weight-asian="bold" style:font-size-complex="2pt" style:font-weight-complex="bold"/>
    </style:style>
    <style:style style:name="P108" style:family="paragraph" style:parent-style-name="Standard" style:list-style-name="L4">
      <style:text-properties fo:color="#000000" style:font-name="Liberation Sans2" fo:font-size="12pt" fo:font-style="italic" style:text-underline-style="solid" style:text-underline-width="auto" style:text-underline-color="font-color" fo:font-weight="bold" officeooo:rsid="000e25a8" officeooo:paragraph-rsid="000e25a8" style:font-size-asian="12pt" style:font-style-asian="italic" style:font-weight-asian="bold" style:font-name-complex="Times New Roman4" style:font-size-complex="12pt" style:font-style-complex="italic" style:font-weight-complex="bold"/>
    </style:style>
    <style:style style:name="P109" style:family="paragraph" style:parent-style-name="Standard">
      <style:paragraph-properties fo:text-align="justify" style:justify-single-word="false"/>
      <style:text-properties style:font-name="Liberation Sans2" fo:font-size="9pt" fo:font-style="italic" style:text-underline-style="solid" style:text-underline-width="auto" style:text-underline-color="font-color" style:font-size-asian="9pt" style:font-style-asian="italic" style:font-size-complex="9pt" style:font-style-complex="italic"/>
    </style:style>
    <style:style style:name="P110" style:family="paragraph" style:parent-style-name="Standard" style:list-style-name="L1">
      <style:paragraph-properties fo:margin-top="0.199cm" fo:margin-bottom="0.199cm" loext:contextual-spacing="false" style:writing-mode="lr-tb"/>
      <style:text-properties fo:color="#000000" style:font-name="Liberation Sans2" fo:font-size="10pt" fo:font-weight="normal" fo:background-color="transparent" style:font-size-asian="10pt" style:font-weight-asian="normal" style:font-size-complex="10pt" style:font-weight-complex="normal"/>
    </style:style>
    <style:style style:name="P111" style:family="paragraph" style:parent-style-name="Standard" style:list-style-name="L3">
      <style:paragraph-properties fo:margin-top="0cm" fo:margin-bottom="0.499cm" loext:contextual-spacing="false" fo:text-align="center" style:justify-single-word="false" style:writing-mode="lr-tb"/>
      <style:text-properties fo:color="#000000" style:font-name="Liberation Sans2" fo:font-size="12pt" fo:font-weight="bold" style:font-size-asian="12pt" style:font-weight-asian="bold" style:font-size-complex="12pt" style:font-weight-complex="bold"/>
    </style:style>
    <style:style style:name="P112" style:family="paragraph" style:parent-style-name="Standard" style:list-style-name="L1">
      <style:paragraph-properties fo:margin-top="0.199cm" fo:margin-bottom="0cm" loext:contextual-spacing="false" style:writing-mode="lr-tb"/>
      <style:text-properties fo:color="#000000" style:font-name="Liberation Sans2" fo:font-size="10pt" fo:font-weight="normal" fo:background-color="transparent" style:font-size-asian="10pt" style:font-weight-asian="normal" style:font-size-complex="10pt" style:font-weight-complex="normal"/>
    </style:style>
    <style:style style:name="P113" style:family="paragraph" style:parent-style-name="Standard" style:list-style-name="L1">
      <style:paragraph-properties fo:margin-top="0.199cm" fo:margin-bottom="0cm" loext:contextual-spacing="false" style:writing-mode="lr-tb"/>
      <style:text-properties fo:color="#000000" style:font-name="Liberation Sans2" fo:font-size="10pt" style:font-size-asian="10pt" style:font-size-complex="10pt"/>
    </style:style>
    <style:style style:name="P114" style:family="paragraph" style:parent-style-name="Standard" style:list-style-name="L1">
      <style:paragraph-properties fo:margin-top="0.199cm" fo:margin-bottom="0cm" loext:contextual-spacing="false" style:writing-mode="lr-tb"/>
      <style:text-properties fo:color="#000000" style:font-name="Liberation Sans2" fo:font-size="10pt" fo:font-weight="bold" fo:background-color="transparent" style:font-size-asian="10pt" style:font-weight-asian="bold" style:font-size-complex="10pt" style:font-weight-complex="bold"/>
    </style:style>
    <style:style style:name="P115" style:family="paragraph" style:parent-style-name="Standard">
      <style:paragraph-properties fo:margin-top="0.3cm" fo:margin-bottom="0cm" loext:contextual-spacing="false"/>
      <style:text-properties fo:color="#000000" style:font-name="Liberation Sans2" fo:font-size="11pt" fo:font-weight="bold" officeooo:paragraph-rsid="000e25a8" style:font-size-asian="11pt" style:font-weight-asian="bold" style:font-size-complex="11pt" style:font-weight-complex="bold"/>
    </style:style>
    <style:style style:name="P116" style:family="paragraph" style:parent-style-name="Standard">
      <style:paragraph-properties fo:margin-top="0.15cm" fo:margin-bottom="0cm" loext:contextual-spacing="false"/>
      <style:text-properties fo:color="#000000" style:font-name="Liberation Sans2" fo:font-size="12pt" fo:font-style="normal" fo:font-weight="normal" officeooo:rsid="000e25a8" officeooo:paragraph-rsid="00188902" style:font-size-asian="12pt" style:font-style-asian="normal" style:font-weight-asian="normal" style:font-name-complex="Times New Roman4" style:font-size-complex="12pt" style:font-style-complex="normal" style:font-weight-complex="normal"/>
    </style:style>
    <style:style style:name="P117" style:family="paragraph" style:parent-style-name="Standard">
      <style:paragraph-properties fo:margin-top="0cm" fo:margin-bottom="0.3cm" loext:contextual-spacing="false" fo:text-align="start" style:justify-single-word="false" style:writing-mode="lr-tb"/>
      <style:text-properties fo:color="#000000" style:font-name="Liberation Sans2" fo:font-size="14pt" fo:font-weight="bold" fo:background-color="transparent" style:font-size-asian="14pt" style:font-weight-asian="bold" style:font-size-complex="14pt" style:font-weight-complex="bold"/>
    </style:style>
    <style:style style:name="P118" style:family="paragraph" style:parent-style-name="Standard">
      <style:paragraph-properties fo:margin-top="0.3cm" fo:margin-bottom="0.3cm" loext:contextual-spacing="false" fo:text-align="center" style:justify-single-word="false" style:writing-mode="lr-tb"/>
      <style:text-properties fo:color="#000000" style:font-name="Liberation Sans2" fo:font-size="14pt" fo:font-weight="bold" style:font-size-asian="14pt" style:font-weight-asian="bold" style:font-size-complex="14pt" style:font-weight-complex="bold"/>
    </style:style>
    <style:style style:name="P119" style:family="paragraph" style:parent-style-name="Table_20_Contents">
      <style:text-properties fo:color="#000000" style:font-name="Liberation Sans2"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Table_20_Contents">
      <style:paragraph-properties fo:margin-top="0.101cm" fo:margin-bottom="0cm" loext:contextual-spacing="false" fo:text-align="justify" style:justify-single-word="false"/>
      <style:text-properties fo:color="#000000" style:font-name="Liberation Sans2" fo:font-size="10pt" fo:font-style="italic" fo:font-weight="normal" style:font-size-asian="10pt" style:font-style-asian="italic" style:font-weight-asian="normal" style:font-size-complex="10pt" style:font-style-complex="italic" style:font-weight-complex="normal"/>
    </style:style>
    <style:style style:name="P121" style:family="paragraph" style:parent-style-name="Table_20_Contents">
      <style:paragraph-properties fo:margin-top="0.101cm" fo:margin-bottom="0cm" loext:contextual-spacing="false" fo:text-align="justify" style:justify-single-word="false"/>
      <style:text-properties fo:color="#000000" style:font-name="Liberation Sans2" fo:font-size="10pt" fo:font-style="italic" style:font-size-asian="10pt" style:font-style-asian="italic" style:font-size-complex="10pt" style:font-style-complex="italic"/>
    </style:style>
    <style:style style:name="P122" style:family="paragraph" style:parent-style-name="Table_20_Contents">
      <style:paragraph-properties fo:margin-top="0.101cm" fo:margin-bottom="0cm" loext:contextual-spacing="false" fo:text-align="justify" style:justify-single-word="false"/>
      <style:text-properties fo:color="#000000" style:text-line-through-style="solid" style:text-line-through-type="single" style:font-name="Liberation Sans2" fo:font-size="10pt" fo:font-style="italic" fo:font-weight="normal" style:font-size-asian="10pt" style:font-style-asian="italic" style:font-weight-asian="normal" style:font-size-complex="10pt" style:font-style-complex="italic" style:font-weight-complex="normal"/>
    </style:style>
    <style:style style:name="P123" style:family="paragraph" style:parent-style-name="Header">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style:font-name="Times New Roman4" fo:font-size="10pt" fo:language="fr" fo:country="FR" style:text-underline-style="none" fo:font-weight="normal" style:font-name-asian="Arial" style:font-size-asian="10pt" style:font-weight-asian="normal" style:font-name-complex="Arial" style:font-size-complex="10pt" style:font-weight-complex="normal" style:text-scale="93%"/>
    </style:style>
    <style:style style:name="P124" style:family="paragraph" style:parent-style-name="Header" style:master-page-name="First_20_Page">
      <style:paragraph-properties style:page-number="auto">
        <style:tab-stops/>
      </style:paragraph-properties>
      <style:text-properties fo:color="#99ccff" style:font-name="Times New Roman4" fo:font-size="10pt" style:font-size-asian="10pt"/>
    </style:style>
    <style:style style:name="T1" style:family="text">
      <style:text-properties officeooo:rsid="000491f5"/>
    </style:style>
    <style:style style:name="T2" style:family="text">
      <style:text-properties fo:color="#000000" style:font-name="Liberation Sans2" fo:font-size="9pt" fo:language="fr" fo:country="FR" fo:font-style="italic" style:text-underline-style="none" fo:font-weight="normal" style:font-name-asian="Arial" style:font-size-asian="9pt" style:font-style-asian="italic" style:font-weight-asian="normal" style:font-name-complex="Arial" style:font-size-complex="9pt" style:font-style-complex="italic" style:font-weight-complex="normal" style:text-scale="93%"/>
    </style:style>
    <style:style style:name="T3" style:family="text">
      <style:text-properties fo:font-weight="normal" fo:background-color="transparent" loext:char-shading-value="0" style:font-weight-asian="normal" style:font-weight-complex="normal"/>
    </style:style>
    <style:style style:name="T4" style:family="text">
      <style:text-properties fo:color="#1f497d" fo:font-size="9pt" officeooo:rsid="002182a9" style:font-size-asian="9pt" style:font-size-complex="9pt"/>
    </style:style>
    <style:style style:name="T5" style:family="text">
      <style:text-properties style:text-line-through-style="solid" style:text-line-through-type="single"/>
    </style:style>
    <style:style style:name="T6" style:family="text">
      <style:text-properties fo:font-style="italic" officeooo:rsid="00188902" fo:background-color="transparent" loext:char-shading-value="0" style:font-style-asian="italic" style:font-style-complex="italic"/>
    </style:style>
    <style:style style:name="T7" style:family="text">
      <style:text-properties fo:font-style="italic" officeooo:rsid="000ef5b8" fo:background-color="transparent" loext:char-shading-value="0" style:font-style-asian="italic" style:font-style-complex="italic"/>
    </style:style>
    <style:style style:name="T8" style:family="text">
      <style:text-properties fo:font-size="16pt" style:font-size-asian="16pt" style:font-size-complex="16pt"/>
    </style:style>
    <style:style style:name="T9" style:family="text">
      <style:text-properties style:font-name-asian="Wingdings1" style:font-name-complex="Wingdings1"/>
    </style:style>
    <style:style style:name="T10" style:family="text">
      <style:text-properties officeooo:rsid="000491f5"/>
    </style:style>
    <style:style style:name="T11" style:family="text">
      <style:text-properties fo:color="#000000"/>
    </style:style>
    <style:style style:name="T12" style:family="text">
      <style:text-properties fo:color="#000000" style:font-name="Liberation Sans2" fo:font-size="9pt" fo:language="fr" fo:country="FR" fo:font-style="italic" style:text-underline-style="none" fo:font-weight="normal" style:font-name-asian="Arial" style:font-size-asian="9pt" style:font-style-asian="italic" style:font-weight-asian="normal" style:font-name-complex="Arial" style:font-size-complex="9pt" style:font-style-complex="italic" style:font-weight-complex="normal" style:text-scale="93%"/>
    </style:style>
    <style:style style:name="T13" style:family="text">
      <style:text-properties fo:color="#000000" style:font-name="Liberation Sans2"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14" style:family="text">
      <style:text-properties fo:color="#000000" style:font-name="Liberation Sans2" fo:font-size="12pt" style:font-size-asian="12pt" style:font-size-complex="12pt"/>
    </style:style>
    <style:style style:name="T15" style:family="text">
      <style:text-properties fo:color="#000000" style:font-name="Liberation Sans2" fo:font-size="12pt" officeooo:rsid="000fc09e" style:font-size-asian="12pt" style:font-size-complex="12pt"/>
    </style:style>
    <style:style style:name="T16" style:family="text">
      <style:text-properties fo:color="#000000" style:font-name="Liberation Sans2" fo:font-size="12pt" fo:font-style="italic" officeooo:rsid="000e25a8" style:font-size-asian="12pt" style:font-style-asian="italic" style:font-name-complex="Times New Roman4" style:font-size-complex="12pt" style:font-style-complex="italic"/>
    </style:style>
    <style:style style:name="T17" style:family="text">
      <style:text-properties fo:color="#000000" fo:font-weight="normal" style:font-weight-asian="normal" style:font-weight-complex="normal"/>
    </style:style>
    <style:style style:name="T18" style:family="text">
      <style:text-properties fo:color="#000000" fo:font-weight="normal" fo:background-color="transparent" loext:char-shading-value="0" style:font-weight-asian="normal" style:font-weight-complex="normal"/>
    </style:style>
    <style:style style:name="T19" style:family="text">
      <style:text-properties fo:color="#000000" fo:font-size="12pt" style:font-size-asian="12pt" style:font-size-complex="12pt"/>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fo:background-color="transparent" loext:char-shading-value="0" style:font-name-asian="Wingdings1" style:font-weight-asian="normal" style:font-name-complex="Wingdings1" style:font-weight-complex="normal"/>
    </style:style>
    <style:style style:name="T22" style:family="text">
      <style:text-properties fo:font-weight="normal" style:font-weight-asian="normal" style:font-weight-complex="normal"/>
    </style:style>
    <style:style style:name="T23" style:family="text">
      <style:text-properties style:text-line-through-style="solid" style:text-line-through-type="single"/>
    </style:style>
    <style:style style:name="T24" style:family="text">
      <style:text-properties fo:font-style="italic" officeooo:rsid="00188902" fo:background-color="transparent" loext:char-shading-value="0" style:font-style-asian="italic" style:font-style-complex="italic"/>
    </style:style>
    <style:style style:name="T25" style:family="text">
      <style:text-properties fo:font-style="italic" officeooo:rsid="000ef5b8" fo:background-color="transparent" loext:char-shading-value="0"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officeooo:rsid="000ef5b8" style:font-style-asian="italic" style:font-style-complex="italic"/>
    </style:style>
    <style:style style:name="T28" style:family="text">
      <style:text-properties fo:font-style="italic" officeooo:rsid="000fc09e" style:font-style-asian="italic" style:font-style-complex="italic"/>
    </style:style>
    <style:style style:name="T29" style:family="text">
      <style:text-properties fo:font-style="italic" officeooo:rsid="000e25a8" style:font-style-asian="italic" style:font-name-complex="Times New Roman4" style:font-style-complex="italic"/>
    </style:style>
    <style:style style:name="T30" style:family="text">
      <style:text-properties fo:font-style="italic" officeooo:rsid="000ef5b8" style:font-style-asian="italic" style:font-name-complex="Times New Roman4" style:font-style-complex="italic"/>
    </style:style>
    <style:style style:name="T31" style:family="text">
      <style:text-properties fo:font-style="italic" fo:font-weight="normal" fo:background-color="transparent" loext:char-shading-value="0" style:font-style-asian="italic" style:font-weight-asian="normal" style:font-style-complex="italic" style:font-weight-complex="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ize="16pt" style:font-size-asian="16pt" style:font-size-complex="16pt"/>
    </style:style>
    <style:style style:name="T34" style:family="text">
      <style:text-properties style:font-name-asian="Wingdings1" style:font-name-complex="Wingdings1"/>
    </style:style>
    <style:style style:name="T35" style:family="text">
      <style:text-properties officeooo:rsid="000e25a8"/>
    </style:style>
    <style:style style:name="T36" style:family="text">
      <style:text-properties fo:background-color="transparent" loext:char-shading-value="0"/>
    </style:style>
    <style:style style:name="T37" style:family="text">
      <style:text-properties style:font-name="Liberation Sans2" fo:font-style="italic" officeooo:rsid="000ef5b8" style:font-style-asian="italic" style:font-name-complex="Times New Roman4" style:font-style-complex="italic"/>
    </style:style>
    <style:style style:name="T38" style:family="text">
      <style:text-properties style:font-name="Liberation Sans2" fo:font-style="italic" officeooo:rsid="000e25a8" style:font-style-asian="italic" style:font-name-complex="Times New Roman4" style:font-style-complex="italic"/>
    </style:style>
    <style:style style:name="T39" style:family="text">
      <style:text-properties style:font-name="Liberation Sans2" fo:font-style="italic" officeooo:rsid="000fc09e" style:font-style-asian="italic" style:font-name-complex="Times New Roman4" style:font-style-complex="italic"/>
    </style:style>
    <style:style style:name="T40" style:family="text">
      <style:text-properties style:font-name="Liberation Sans2" fo:font-style="italic" officeooo:rsid="00194cc6" style:font-style-asian="italic" style:font-name-complex="Times New Roman4" style:font-style-complex="italic"/>
    </style:style>
    <style:style style:name="T41" style:family="text">
      <style:text-properties style:font-name="Liberation Sans2" fo:font-style="italic" officeooo:rsid="0017e80d" fo:background-color="transparent" loext:char-shading-value="0" style:font-style-asian="italic" style:font-name-complex="Times New Roman4" style:font-style-complex="italic"/>
    </style:style>
    <style:style style:name="T42" style:family="text">
      <style:text-properties style:font-name="Liberation Sans2" fo:font-size="10pt" style:font-size-asian="10pt" style:font-size-complex="10pt"/>
    </style:style>
    <style:style style:name="T43" style:family="text">
      <style:text-properties fo:font-weight="bold" style:font-weight-asian="bold"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fo:font-size="9pt" fo:font-weight="normal" style:font-size-asian="9pt" style:font-weight-asian="normal" style:font-size-complex="9pt" style:font-weight-complex="normal"/>
    </style:style>
    <style:style style:name="T46" style:family="text">
      <style:text-properties fo:font-size="9pt" fo:font-style="italic" fo:font-weight="normal" style:font-size-asian="9pt" style:font-style-asian="italic" style:font-weight-asian="normal" style:font-size-complex="9pt" style:font-style-complex="italic" style:font-weight-complex="normal"/>
    </style:style>
    <style:style style:name="T47" style:family="text">
      <style:text-properties fo:font-size="8.5pt" fo:font-style="italic" style:font-size-asian="8.5pt" style:font-style-asian="italic" style:font-size-complex="8.5pt" style:font-style-complex="italic"/>
    </style:style>
    <style:style style:name="T48" style:family="text">
      <style:text-properties style:font-name-asian="Segoe UI" style:font-name-complex="Segoe UI"/>
    </style:style>
    <style:style style:name="T49" style:family="text">
      <style:text-properties fo:font-size="20pt" fo:language="fr" fo:country="FR" fo:font-style="italic" style:text-underline-style="none" fo:font-weight="normal" style:font-name-asian="Arial" style:font-size-asian="20pt" style:font-style-asian="italic" style:font-weight-asian="normal" style:font-name-complex="Arial" style:font-size-complex="20pt" style:font-style-complex="italic" style:font-weight-complex="normal" style:text-scale="93%"/>
    </style:style>
    <style:style style:name="T50" style:family="text">
      <style:text-properties style:text-line-through-style="none" style:text-line-through-type="none"/>
    </style:style>
    <style:style style:name="T51" style:family="text">
      <style:text-properties fo:text-transform="uppercase" officeooo:rsid="0006ccb4"/>
    </style:style>
    <style:style style:name="T52" style:family="text">
      <style:text-properties fo:font-size="22pt" fo:language="fr" fo:country="FR" fo:font-style="italic" style:text-underline-style="none" fo:font-weight="bold" style:font-name-asian="Arial" style:font-size-asian="22pt" style:font-style-asian="italic" style:font-weight-asian="bold" style:font-name-complex="Arial" style:font-size-complex="22pt" style:font-style-complex="italic" style:font-weight-complex="bold" style:text-scale="93%"/>
    </style:style>
    <style:style style:name="T53" style:family="text">
      <style:text-properties fo:font-size="22pt" fo:language="fr" fo:country="FR" fo:font-style="italic" style:text-underline-style="none" fo:font-weight="normal" style:font-name-asian="Arial" style:font-size-asian="22pt" style:font-style-asian="italic" style:font-weight-asian="normal" style:font-name-complex="Arial" style:font-size-complex="22pt" style:font-style-complex="italic" style:font-weight-complex="normal" style:text-scale="93%"/>
    </style:style>
    <style:style style:name="T54" style:family="text">
      <style:text-properties fo:font-style="normal" officeooo:rsid="000e25a8" style:font-style-asian="normal" style:font-name-complex="Times New Roman4" style:font-style-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fo:font-weight="bold" officeooo:rsid="000e25a8" style:font-style-asian="normal" style:font-weight-asian="bold" style:font-style-complex="normal" style:font-weight-complex="bold"/>
    </style:style>
    <style:style style:name="T57" style:family="text">
      <style:text-properties fo:font-style="normal" fo:font-weight="bold" officeooo:rsid="0010f271" style:font-style-asian="normal" style:font-weight-asian="bold" style:font-style-complex="normal" style:font-weight-complex="bold"/>
    </style:style>
    <style:style style:name="T58" style:family="text">
      <style:text-properties fo:font-style="normal" fo:font-weight="bold" officeooo:rsid="000e25a8" style:font-style-asian="normal" style:font-weight-asian="bold" style:font-name-complex="Times New Roman4" style:font-style-complex="normal" style:font-weight-complex="bold"/>
    </style:style>
    <style:style style:name="T59" style:family="text">
      <style:text-properties fo:font-style="normal" fo:font-weight="bold" officeooo:rsid="000ef5b8" style:font-style-asian="normal" style:font-weight-asian="bold" style:font-name-complex="Times New Roman4" style:font-style-complex="normal" style:font-weight-complex="bold"/>
    </style:style>
    <style:style style:name="T60" style:family="text">
      <style:text-properties officeooo:rsid="001cdfa5"/>
    </style:style>
    <style:style style:name="T61" style:family="text">
      <style:text-properties officeooo:rsid="0020a716"/>
    </style:style>
    <style:style style:name="T62" style:family="text">
      <style:text-properties officeooo:rsid="0020f863"/>
    </style:style>
    <style:style style:name="T63" style:family="text">
      <style:text-properties fo:color="#1f497d" fo:font-size="9pt" style:font-size-asian="9pt" style:font-size-complex="9pt"/>
    </style:style>
    <style:style style:name="T64" style:family="text">
      <style:text-properties fo:color="#1f497d" fo:font-size="9pt" officeooo:rsid="002182a9" style:font-size-asian="9pt" style:font-size-complex="9pt"/>
    </style:style>
    <style:style style:name="T65" style:family="text">
      <style:text-properties fo:color="#1f497d" style:font-name="Calibri" fo:font-size="11pt" style:font-size-asian="10pt" style:font-size-complex="10pt"/>
    </style:style>
    <style:style style:name="T66" style:family="text">
      <style:text-properties officeooo:rsid="00218663"/>
    </style:style>
    <style:style style:name="T67" style:family="text">
      <style:text-properties officeooo:rsid="002670ae"/>
    </style:style>
    <style:style style:name="T68" style:family="text">
      <style:text-properties officeooo:rsid="0027441d"/>
    </style:style>
    <style:style style:name="T69" style:family="text">
      <style:text-properties officeooo:rsid="00296e43"/>
    </style:style>
    <style:style style:name="T70" style:family="text">
      <style:text-properties officeooo:rsid="002a8a02"/>
    </style:style>
    <style:style style:name="T71" style:family="text">
      <style:text-properties officeooo:rsid="002bf93a"/>
    </style:style>
    <style:style style:name="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3.125cm" draw:visible-area-height="1.8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113578896" text:id="ct113578896">
          <text:deletion>
            <office:change-info>
              <dc:creator>Julien TERPENT-ORDASSIERE</dc:creator>
              <dc:date>2014-04-07T11:32:00</dc:date>
            </office:change-info>
            <text:p text:style-name="P1"><text:span text:style-name="T1">la</text:span></text:p>
          </text:deletion>
        </text:changed-region>
        <text:changed-region xml:id="ct113579120" text:id="ct113579120">
          <text:insertion>
            <office:change-info>
              <dc:creator>Julien TERPENT-ORDASSIERE</dc:creator>
              <dc:date>2014-04-07T11:32:00</dc:date>
            </office:change-info>
          </text:insertion>
        </text:changed-region>
        <text:changed-region xml:id="ct113579344" text:id="ct113579344">
          <text:deletion>
            <office:change-info>
              <dc:creator>Julien TERPENT-ORDASSIERE</dc:creator>
              <dc:date>2014-04-07T11:43:00</dc:date>
            </office:change-info>
            <text:p text:style-name="P2"/>
            <text:p text:style-name="P2"/>
          </text:deletion>
        </text:changed-region>
        <text:changed-region xml:id="ct113579792" text:id="ct113579792">
          <text:format-change>
            <office:change-info>
              <dc:creator>Julien TERPENT-ORDASSIERE</dc:creator>
              <dc:date>2014-04-07T11:33:00</dc:date>
            </office:change-info>
          </text:format-change>
        </text:changed-region>
        <text:changed-region xml:id="ct113580240" text:id="ct113580240">
          <text:deletion>
            <office:change-info>
              <dc:creator>Julien TERPENT-ORDASSIERE</dc:creator>
              <dc:date>2014-04-07T11:32:00</dc:date>
            </office:change-info>
            <text:p text:style-name="P3"><text:span text:style-name="T2"/></text:p>
            <text:p text:style-name="P4"><text:span text:style-name="T2"/></text:p>
          </text:deletion>
        </text:changed-region>
        <text:changed-region xml:id="ct113580016" text:id="ct113580016">
          <text:deletion>
            <office:change-info>
              <dc:creator>Julien TERPENT-ORDASSIERE</dc:creator>
              <dc:date>2014-04-07T11:42:00</dc:date>
            </office:change-info>
            <text:p text:style-name="P4"><text:span text:style-name="T2"/></text:p>
            <text:p text:style-name="P3"><text:span text:style-name="T2"/></text:p>
          </text:deletion>
        </text:changed-region>
        <text:changed-region xml:id="ct113580688" text:id="ct113580688">
          <text:format-change>
            <office:change-info>
              <dc:creator>Julien TERPENT-ORDASSIERE</dc:creator>
              <dc:date>2014-04-07T11:33:00</dc:date>
            </office:change-info>
          </text:format-change>
        </text:changed-region>
        <text:changed-region xml:id="ct113580912" text:id="ct113580912">
          <text:format-change>
            <office:change-info>
              <dc:creator>Julien TERPENT-ORDASSIERE</dc:creator>
              <dc:date>2014-04-07T11:42:00</dc:date>
            </office:change-info>
          </text:format-change>
        </text:changed-region>
        <text:changed-region xml:id="ct113581136" text:id="ct113581136">
          <text:format-change>
            <office:change-info>
              <dc:creator>Julien TERPENT-ORDASSIERE</dc:creator>
              <dc:date>2014-04-07T11:33:00</dc:date>
            </office:change-info>
          </text:format-change>
        </text:changed-region>
        <text:changed-region xml:id="ct113581360" text:id="ct113581360">
          <text:deletion>
            <office:change-info>
              <dc:creator>Julien TERPENT-ORDASSIERE</dc:creator>
              <dc:date>2014-04-07T11:42:00</dc:date>
            </office:change-info>
            <text:p text:style-name="P4"><text:span text:style-name="Strong_20_Emphasis"><text:span text:style-name="T3"/></text:span></text:p>
            <text:p text:style-name="P4"><text:span text:style-name="Strong_20_Emphasis"><text:span text:style-name="T3"/></text:span></text:p>
          </text:deletion>
        </text:changed-region>
        <text:changed-region xml:id="ct111602016" text:id="ct111602016">
          <text:format-change>
            <office:change-info>
              <dc:creator>Julien TERPENT-ORDASSIERE</dc:creator>
              <dc:date>2014-04-07T11:33:00</dc:date>
            </office:change-info>
          </text:format-change>
        </text:changed-region>
        <text:changed-region xml:id="ct111601792" text:id="ct111601792">
          <text:format-change>
            <office:change-info>
              <dc:creator>Julien TERPENT-ORDASSIERE</dc:creator>
              <dc:date>2014-04-07T11:33:00</dc:date>
            </office:change-info>
          </text:format-change>
        </text:changed-region>
        <text:changed-region xml:id="ct111601568" text:id="ct111601568">
          <text:format-change>
            <office:change-info>
              <dc:creator>Julien TERPENT-ORDASSIERE</dc:creator>
              <dc:date>2014-04-07T11:33:00</dc:date>
            </office:change-info>
          </text:format-change>
        </text:changed-region>
        <text:changed-region xml:id="ct111601344" text:id="ct111601344">
          <text:insertion>
            <office:change-info>
              <dc:creator>Julien TERPENT-ORDASSIERE</dc:creator>
              <dc:date>2014-04-07T11:42:00</dc:date>
            </office:change-info>
          </text:insertion>
        </text:changed-region>
        <text:changed-region xml:id="ct114564992" text:id="ct114564992">
          <text:insertion>
            <office:change-info>
              <dc:creator>Auteur inconnu</dc:creator>
              <dc:date>2018-04-18T11:23:43</dc:date>
            </office:change-info>
          </text:insertion>
        </text:changed-region>
        <text:changed-region xml:id="ct114565216" text:id="ct114565216">
          <text:format-change>
            <office:change-info>
              <dc:creator>Julien TERPENT-ORDASSIERE</dc:creator>
              <dc:date>2014-04-07T11:33:00</dc:date>
            </office:change-info>
          </text:format-change>
        </text:changed-region>
        <text:changed-region xml:id="ct114565440" text:id="ct114565440">
          <text:format-change>
            <office:change-info>
              <dc:creator>Julien TERPENT-ORDASSIERE</dc:creator>
              <dc:date>2014-04-07T11:33:00</dc:date>
            </office:change-info>
          </text:format-change>
        </text:changed-region>
        <text:changed-region xml:id="ct114565664" text:id="ct114565664">
          <text:format-change>
            <office:change-info>
              <dc:creator>Auteur inconnu</dc:creator>
              <dc:date>2018-04-18T11:24:00</dc:date>
            </office:change-info>
          </text:format-change>
        </text:changed-region>
        <text:changed-region xml:id="ct114565888" text:id="ct114565888">
          <text:format-change>
            <office:change-info>
              <dc:creator>Julien TERPENT-ORDASSIERE</dc:creator>
              <dc:date>2014-04-07T11:33:00</dc:date>
            </office:change-info>
          </text:format-change>
        </text:changed-region>
        <text:changed-region xml:id="ct114566112" text:id="ct114566112">
          <text:format-change>
            <office:change-info>
              <dc:creator>Julien TERPENT-ORDASSIERE</dc:creator>
              <dc:date>2014-04-07T11:33:00</dc:date>
            </office:change-info>
          </text:format-change>
        </text:changed-region>
        <text:changed-region xml:id="ct114566336" text:id="ct114566336">
          <text:format-change>
            <office:change-info>
              <dc:creator>Julien TERPENT-ORDASSIERE</dc:creator>
              <dc:date>2014-04-07T11:33:00</dc:date>
            </office:change-info>
          </text:format-change>
        </text:changed-region>
        <text:changed-region xml:id="ct114566560" text:id="ct114566560">
          <text:format-change>
            <office:change-info>
              <dc:creator>Julien TERPENT-ORDASSIERE</dc:creator>
              <dc:date>2014-04-07T11:33:00</dc:date>
            </office:change-info>
          </text:format-change>
        </text:changed-region>
        <text:changed-region xml:id="ct114567008" text:id="ct114567008">
          <text:format-change>
            <office:change-info>
              <dc:creator>Julien TERPENT-ORDASSIERE</dc:creator>
              <dc:date>2014-04-07T11:33:00</dc:date>
            </office:change-info>
          </text:format-change>
        </text:changed-region>
        <text:changed-region xml:id="ct114567232" text:id="ct114567232">
          <text:format-change>
            <office:change-info>
              <dc:creator>Julien TERPENT-ORDASSIERE</dc:creator>
              <dc:date>2014-04-07T11:33:00</dc:date>
            </office:change-info>
          </text:format-change>
        </text:changed-region>
        <text:changed-region xml:id="ct114567456" text:id="ct114567456">
          <text:format-change>
            <office:change-info>
              <dc:creator>Julien TERPENT-ORDASSIERE</dc:creator>
              <dc:date>2014-04-07T11:33:00</dc:date>
            </office:change-info>
          </text:format-change>
        </text:changed-region>
        <text:changed-region xml:id="ct114567680" text:id="ct114567680">
          <text:format-change>
            <office:change-info>
              <dc:creator>Julien TERPENT-ORDASSIERE</dc:creator>
              <dc:date>2014-04-07T11:33:00</dc:date>
            </office:change-info>
          </text:format-change>
        </text:changed-region>
        <text:changed-region xml:id="ct114567904" text:id="ct114567904">
          <text:format-change>
            <office:change-info>
              <dc:creator>Julien TERPENT-ORDASSIERE</dc:creator>
              <dc:date>2014-04-07T11:33:00</dc:date>
            </office:change-info>
          </text:format-change>
        </text:changed-region>
        <text:changed-region xml:id="ct114568128" text:id="ct114568128">
          <text:format-change>
            <office:change-info>
              <dc:creator>Julien TERPENT-ORDASSIERE</dc:creator>
              <dc:date>2014-04-07T11:33:00</dc:date>
            </office:change-info>
          </text:format-change>
        </text:changed-region>
        <text:changed-region xml:id="ct114566784" text:id="ct114566784">
          <text:insertion>
            <office:change-info>
              <dc:creator>Auteur inconnu</dc:creator>
              <dc:date>2018-04-18T11:26:14</dc:date>
            </office:change-info>
          </text:insertion>
        </text:changed-region>
        <text:changed-region xml:id="ct114568352" text:id="ct114568352">
          <text:format-change>
            <office:change-info>
              <dc:creator>Julien TERPENT-ORDASSIERE</dc:creator>
              <dc:date>2014-04-07T11:33:00</dc:date>
            </office:change-info>
          </text:format-change>
        </text:changed-region>
        <text:changed-region xml:id="ct114568576" text:id="ct114568576">
          <text:insertion>
            <office:change-info>
              <dc:creator>Auteur inconnu</dc:creator>
              <dc:date>2018-04-18T15:49:36</dc:date>
            </office:change-info>
          </text:insertion>
        </text:changed-region>
        <text:changed-region xml:id="ct114568800" text:id="ct114568800">
          <text:format-change>
            <office:change-info>
              <dc:creator>Julien TERPENT-ORDASSIERE</dc:creator>
              <dc:date>2014-04-07T11:33:00</dc:date>
            </office:change-info>
          </text:format-change>
        </text:changed-region>
        <text:changed-region xml:id="ct114569024" text:id="ct114569024">
          <text:insertion>
            <office:change-info>
              <dc:creator>Auteur inconnu</dc:creator>
              <dc:date>2018-04-18T11:24:09</dc:date>
            </office:change-info>
          </text:insertion>
        </text:changed-region>
        <text:changed-region xml:id="ct114569248" text:id="ct114569248">
          <text:insertion>
            <office:change-info>
              <dc:creator>Auteur inconnu</dc:creator>
              <dc:date>2018-04-18T11:26:20</dc:date>
            </office:change-info>
          </text:insertion>
        </text:changed-region>
        <text:changed-region xml:id="ct114569472" text:id="ct114569472">
          <text:insertion>
            <office:change-info>
              <dc:creator>Auteur inconnu</dc:creator>
              <dc:date>2018-04-18T15:43:04</dc:date>
            </office:change-info>
          </text:insertion>
        </text:changed-region>
        <text:changed-region xml:id="ct114569696" text:id="ct114569696">
          <text:insertion>
            <office:change-info>
              <dc:creator>Auteur inconnu</dc:creator>
              <dc:date>2018-04-18T15:49:55</dc:date>
            </office:change-info>
          </text:insertion>
        </text:changed-region>
        <text:changed-region xml:id="ct114569920" text:id="ct114569920">
          <text:format-change>
            <office:change-info>
              <dc:creator>Julien TERPENT-ORDASSIERE</dc:creator>
              <dc:date>2014-04-07T11:33:00</dc:date>
            </office:change-info>
          </text:format-change>
        </text:changed-region>
        <text:changed-region xml:id="ct114570144" text:id="ct114570144">
          <text:insertion>
            <office:change-info>
              <dc:creator>Auteur inconnu</dc:creator>
              <dc:date>2018-04-18T15:43:13</dc:date>
            </office:change-info>
          </text:insertion>
        </text:changed-region>
        <text:changed-region xml:id="ct114570368" text:id="ct114570368">
          <text:insertion>
            <office:change-info>
              <dc:creator>Auteur inconnu</dc:creator>
              <dc:date>2018-04-18T15:51:00</dc:date>
            </office:change-info>
          </text:insertion>
        </text:changed-region>
        <text:changed-region xml:id="ct114570592" text:id="ct114570592">
          <text:format-change>
            <office:change-info>
              <dc:creator>Julien TERPENT-ORDASSIERE</dc:creator>
              <dc:date>2014-04-07T11:33:00</dc:date>
            </office:change-info>
          </text:format-change>
        </text:changed-region>
        <text:changed-region xml:id="ct114570816" text:id="ct114570816">
          <text:insertion>
            <office:change-info>
              <dc:creator>Auteur inconnu</dc:creator>
              <dc:date>2018-04-18T15:51:04</dc:date>
            </office:change-info>
          </text:insertion>
        </text:changed-region>
        <text:changed-region xml:id="ct114571040" text:id="ct114571040">
          <text:format-change>
            <office:change-info>
              <dc:creator>Julien TERPENT-ORDASSIERE</dc:creator>
              <dc:date>2014-04-07T11:33:00</dc:date>
            </office:change-info>
          </text:format-change>
        </text:changed-region>
        <text:changed-region xml:id="ct114571264" text:id="ct114571264">
          <text:insertion>
            <office:change-info>
              <dc:creator>Auteur inconnu</dc:creator>
              <dc:date>2018-04-18T15:51:07</dc:date>
            </office:change-info>
          </text:insertion>
        </text:changed-region>
        <text:changed-region xml:id="ct114571488" text:id="ct114571488">
          <text:format-change>
            <office:change-info>
              <dc:creator>Julien TERPENT-ORDASSIERE</dc:creator>
              <dc:date>2014-04-07T11:33:00</dc:date>
            </office:change-info>
          </text:format-change>
        </text:changed-region>
        <text:changed-region xml:id="ct114571936" text:id="ct114571936">
          <text:format-change>
            <office:change-info>
              <dc:creator>Julien TERPENT-ORDASSIERE</dc:creator>
              <dc:date>2014-04-07T11:33:00</dc:date>
            </office:change-info>
          </text:format-change>
        </text:changed-region>
        <text:changed-region xml:id="ct114572160" text:id="ct114572160">
          <text:format-change>
            <office:change-info>
              <dc:creator>Julien TERPENT-ORDASSIERE</dc:creator>
              <dc:date>2014-04-07T11:33:00</dc:date>
            </office:change-info>
          </text:format-change>
        </text:changed-region>
        <text:changed-region xml:id="ct114571712" text:id="ct114571712">
          <text:insertion>
            <office:change-info>
              <dc:creator>Auteur inconnu</dc:creator>
              <dc:date>2018-04-18T11:29:38</dc:date>
            </office:change-info>
          </text:insertion>
        </text:changed-region>
        <text:changed-region xml:id="ct114572384" text:id="ct114572384">
          <text:insertion>
            <office:change-info>
              <dc:creator>Auteur inconnu</dc:creator>
              <dc:date>2018-04-18T11:27:23</dc:date>
            </office:change-info>
          </text:insertion>
        </text:changed-region>
        <text:changed-region xml:id="ct114572608" text:id="ct114572608">
          <text:format-change>
            <office:change-info>
              <dc:creator>Julien TERPENT-ORDASSIERE</dc:creator>
              <dc:date>2014-04-07T11:33:00</dc:date>
            </office:change-info>
          </text:format-change>
        </text:changed-region>
        <text:changed-region xml:id="ct114572832" text:id="ct114572832">
          <text:format-change>
            <office:change-info>
              <dc:creator>Julien TERPENT-ORDASSIERE</dc:creator>
              <dc:date>2014-04-07T11:33:00</dc:date>
            </office:change-info>
          </text:format-change>
        </text:changed-region>
        <text:changed-region xml:id="ct114687872" text:id="ct114687872">
          <text:format-change>
            <office:change-info>
              <dc:creator>Julien TERPENT-ORDASSIERE</dc:creator>
              <dc:date>2014-04-07T11:33:00</dc:date>
            </office:change-info>
          </text:format-change>
        </text:changed-region>
        <text:changed-region xml:id="ct114688096" text:id="ct114688096">
          <text:insertion>
            <office:change-info>
              <dc:creator>Auteur inconnu</dc:creator>
              <dc:date>2018-04-18T12:05:39</dc:date>
            </office:change-info>
          </text:insertion>
        </text:changed-region>
        <text:changed-region xml:id="ct114688320" text:id="ct114688320">
          <text:insertion>
            <office:change-info>
              <dc:creator>Auteur inconnu</dc:creator>
              <dc:date>2018-04-18T12:06:00</dc:date>
            </office:change-info>
          </text:insertion>
        </text:changed-region>
        <text:changed-region xml:id="ct114688544" text:id="ct114688544">
          <text:insertion>
            <office:change-info>
              <dc:creator>Julien TERPENT-ORDASSIERE</dc:creator>
              <dc:date>2014-04-07T11:34:00</dc:date>
            </office:change-info>
          </text:insertion>
        </text:changed-region>
        <text:changed-region xml:id="ct114688768" text:id="ct114688768">
          <text:format-change>
            <office:change-info>
              <dc:creator>Julien TERPENT-ORDASSIERE</dc:creator>
              <dc:date>2014-04-07T11:33:00</dc:date>
            </office:change-info>
          </text:format-change>
        </text:changed-region>
        <text:changed-region xml:id="ct114688992" text:id="ct114688992">
          <text:insertion>
            <office:change-info>
              <dc:creator>Auteur inconnu</dc:creator>
              <dc:date>2018-04-18T11:38:42</dc:date>
            </office:change-info>
          </text:insertion>
        </text:changed-region>
        <text:changed-region xml:id="ct340014000" text:id="ct340014000">
          <text:deletion>
            <office:change-info>
              <dc:creator>Auteur inconnu</dc:creator>
              <dc:date>2018-04-19T09:41:52</dc:date>
            </office:change-info>
            <text:p text:style-name="P5"><text:span text:style-name="T4"/></text:p>
            <text:p text:style-name="P5"><text:span text:style-name="T4"/></text:p>
          </text:deletion>
        </text:changed-region>
        <text:changed-region xml:id="ct340014448" text:id="ct340014448">
          <text:insertion>
            <office:change-info>
              <dc:creator>Auteur inconnu</dc:creator>
              <dc:date>2018-04-19T09:41:47</dc:date>
            </office:change-info>
          </text:insertion>
        </text:changed-region>
        <text:changed-region xml:id="ct340018256" text:id="ct340018256">
          <text:insertion>
            <office:change-info>
              <dc:creator>Auteur inconnu</dc:creator>
              <dc:date>2018-04-19T09:42:05</dc:date>
            </office:change-info>
          </text:insertion>
        </text:changed-region>
        <text:changed-region xml:id="ct340014672" text:id="ct340014672">
          <text:format-change>
            <office:change-info>
              <dc:creator>Julien TERPENT-ORDASSIERE</dc:creator>
              <dc:date>2014-04-07T11:33:00</dc:date>
            </office:change-info>
          </text:format-change>
        </text:changed-region>
        <text:changed-region xml:id="ct114689440" text:id="ct114689440">
          <text:insertion>
            <office:change-info>
              <dc:creator>Auteur inconnu</dc:creator>
              <dc:date>2018-04-18T11:49:16</dc:date>
            </office:change-info>
          </text:insertion>
        </text:changed-region>
        <text:changed-region xml:id="ct114689664" text:id="ct114689664">
          <text:insertion>
            <office:change-info>
              <dc:creator>Auteur inconnu</dc:creator>
              <dc:date>2018-04-18T12:06:04</dc:date>
            </office:change-info>
          </text:insertion>
        </text:changed-region>
        <text:changed-region xml:id="ct114689888" text:id="ct114689888">
          <text:format-change>
            <office:change-info>
              <dc:creator>Julien TERPENT-ORDASSIERE</dc:creator>
              <dc:date>2014-04-07T11:33:00</dc:date>
            </office:change-info>
          </text:format-change>
        </text:changed-region>
        <text:changed-region xml:id="ct114690112" text:id="ct114690112">
          <text:insertion>
            <office:change-info>
              <dc:creator>Julien TERPENT-ORDASSIERE</dc:creator>
              <dc:date>2014-04-07T11:43:00</dc:date>
            </office:change-info>
          </text:insertion>
        </text:changed-region>
        <text:changed-region xml:id="ct114690336" text:id="ct114690336">
          <text:insertion>
            <office:change-info>
              <dc:creator>Auteur inconnu</dc:creator>
              <dc:date>2018-04-18T11:52:15</dc:date>
            </office:change-info>
          </text:insertion>
        </text:changed-region>
        <text:changed-region xml:id="ct114690560" text:id="ct114690560">
          <text:format-change>
            <office:change-info>
              <dc:creator>Julien TERPENT-ORDASSIERE</dc:creator>
              <dc:date>2014-04-07T11:33:00</dc:date>
            </office:change-info>
          </text:format-change>
        </text:changed-region>
        <text:changed-region xml:id="ct114691008" text:id="ct114691008">
          <text:deletion>
            <office:change-info>
              <dc:creator>Julien TERPENT-ORDASSIERE</dc:creator>
              <dc:date>2014-04-07T11:33:00</dc:date>
            </office:change-info>
            <text:p text:style-name="P6"/>
            <text:p text:style-name="P6"/>
            <text:p text:style-name="P6"/>
          </text:deletion>
        </text:changed-region>
        <text:changed-region xml:id="ct114690784" text:id="ct114690784">
          <text:deletion>
            <office:change-info>
              <dc:creator>Julien TERPENT-ORDASSIERE</dc:creator>
              <dc:date>2014-04-07T11:34:00</dc:date>
            </office:change-info>
            <text:p text:style-name="P6"/>
            <text:p text:style-name="P7"/>
          </text:deletion>
        </text:changed-region>
        <text:changed-region xml:id="ct114691456" text:id="ct114691456">
          <text:format-change>
            <office:change-info>
              <dc:creator>Julien TERPENT-ORDASSIERE</dc:creator>
              <dc:date>2014-04-07T11:33:00</dc:date>
            </office:change-info>
          </text:format-change>
        </text:changed-region>
        <text:changed-region xml:id="ct114691680" text:id="ct114691680">
          <text:format-change>
            <office:change-info>
              <dc:creator>Julien TERPENT-ORDASSIERE</dc:creator>
              <dc:date>2014-04-07T11:33:00</dc:date>
            </office:change-info>
          </text:format-change>
        </text:changed-region>
        <text:changed-region xml:id="ct114691232" text:id="ct114691232">
          <text:deletion>
            <office:change-info>
              <dc:creator>Auteur inconnu</dc:creator>
              <dc:date>2018-04-18T11:53:29</dc:date>
            </office:change-info>
            <text:p text:style-name="P8"/>
            <text:p text:style-name="P8"/>
          </text:deletion>
        </text:changed-region>
        <text:changed-region xml:id="ct114691904" text:id="ct114691904">
          <text:insertion>
            <office:change-info>
              <dc:creator>Auteur inconnu</dc:creator>
              <dc:date>2018-04-18T11:52:25</dc:date>
            </office:change-info>
          </text:insertion>
        </text:changed-region>
        <text:changed-region xml:id="ct114692128" text:id="ct114692128">
          <text:format-change>
            <office:change-info>
              <dc:creator>Julien TERPENT-ORDASSIERE</dc:creator>
              <dc:date>2014-04-07T11:33:00</dc:date>
            </office:change-info>
          </text:format-change>
        </text:changed-region>
        <text:changed-region xml:id="ct114692352" text:id="ct114692352">
          <text:insertion>
            <office:change-info>
              <dc:creator>Auteur inconnu</dc:creator>
              <dc:date>2018-04-18T11:53:49</dc:date>
            </office:change-info>
          </text:insertion>
        </text:changed-region>
        <text:changed-region xml:id="ct114692576" text:id="ct114692576">
          <text:insertion>
            <office:change-info>
              <dc:creator>Auteur inconnu</dc:creator>
              <dc:date>2018-04-18T11:54:25</dc:date>
            </office:change-info>
          </text:insertion>
        </text:changed-region>
        <text:changed-region xml:id="ct114692800" text:id="ct114692800">
          <text:insertion>
            <office:change-info>
              <dc:creator>Auteur inconnu</dc:creator>
              <dc:date>2018-04-18T11:55:04</dc:date>
            </office:change-info>
          </text:insertion>
        </text:changed-region>
        <text:changed-region xml:id="ct114693024" text:id="ct114693024">
          <text:insertion>
            <office:change-info>
              <dc:creator>Auteur inconnu</dc:creator>
              <dc:date>2018-04-18T11:56:50</dc:date>
            </office:change-info>
          </text:insertion>
        </text:changed-region>
        <text:changed-region xml:id="ct114693248" text:id="ct114693248">
          <text:format-change>
            <office:change-info>
              <dc:creator>Julien TERPENT-ORDASSIERE</dc:creator>
              <dc:date>2014-04-07T11:33:00</dc:date>
            </office:change-info>
          </text:format-change>
        </text:changed-region>
        <text:changed-region xml:id="ct114693472" text:id="ct114693472">
          <text:format-change>
            <office:change-info>
              <dc:creator>Julien TERPENT-ORDASSIERE</dc:creator>
              <dc:date>2014-04-07T11:33:00</dc:date>
            </office:change-info>
          </text:format-change>
        </text:changed-region>
        <text:changed-region xml:id="ct114693696" text:id="ct114693696">
          <text:insertion>
            <office:change-info>
              <dc:creator>Auteur inconnu</dc:creator>
              <dc:date>2018-04-18T11:57:14</dc:date>
            </office:change-info>
          </text:insertion>
        </text:changed-region>
        <text:changed-region xml:id="ct114693920" text:id="ct114693920">
          <text:insertion>
            <office:change-info>
              <dc:creator>Auteur inconnu</dc:creator>
              <dc:date>2018-04-18T15:45:23</dc:date>
            </office:change-info>
          </text:insertion>
        </text:changed-region>
        <text:changed-region xml:id="ct114694144" text:id="ct114694144">
          <text:format-change>
            <office:change-info>
              <dc:creator>Julien TERPENT-ORDASSIERE</dc:creator>
              <dc:date>2014-04-07T11:33:00</dc:date>
            </office:change-info>
          </text:format-change>
        </text:changed-region>
        <text:changed-region xml:id="ct114694368" text:id="ct114694368">
          <text:deletion>
            <office:change-info>
              <dc:creator>Julien TERPENT-ORDASSIERE</dc:creator>
              <dc:date>2014-04-07T11:44:00</dc:date>
            </office:change-info>
            <text:p text:style-name="P9"><text:span text:style-name="T5">Impacts</text:span> </text:p>
          </text:deletion>
        </text:changed-region>
        <text:changed-region xml:id="ct114694592" text:id="ct114694592">
          <text:format-change>
            <office:change-info>
              <dc:creator>Julien TERPENT-ORDASSIERE</dc:creator>
              <dc:date>2014-04-07T11:33:00</dc:date>
            </office:change-info>
          </text:format-change>
        </text:changed-region>
        <text:changed-region xml:id="ct114694816" text:id="ct114694816">
          <text:format-change>
            <office:change-info>
              <dc:creator>Julien TERPENT-ORDASSIERE</dc:creator>
              <dc:date>2014-04-07T11:33:00</dc:date>
            </office:change-info>
          </text:format-change>
        </text:changed-region>
        <text:changed-region xml:id="ct114695040" text:id="ct114695040">
          <text:insertion>
            <office:change-info>
              <dc:creator>Julien TERPENT-ORDASSIERE</dc:creator>
              <dc:date>2014-04-07T11:34:00</dc:date>
            </office:change-info>
          </text:insertion>
        </text:changed-region>
        <text:changed-region xml:id="ct114695264" text:id="ct114695264">
          <text:format-change>
            <office:change-info>
              <dc:creator>Julien TERPENT-ORDASSIERE</dc:creator>
              <dc:date>2014-04-07T11:33:00</dc:date>
            </office:change-info>
          </text:format-change>
        </text:changed-region>
        <text:changed-region xml:id="ct114695488" text:id="ct114695488">
          <text:format-change>
            <office:change-info>
              <dc:creator>Julien TERPENT-ORDASSIERE</dc:creator>
              <dc:date>2014-04-07T11:33:00</dc:date>
            </office:change-info>
          </text:format-change>
        </text:changed-region>
        <text:changed-region xml:id="ct114695712" text:id="ct114695712">
          <text:insertion>
            <office:change-info>
              <dc:creator>Julien TERPENT-ORDASSIERE</dc:creator>
              <dc:date>2014-04-07T12:44:00</dc:date>
            </office:change-info>
          </text:insertion>
        </text:changed-region>
        <text:changed-region xml:id="ct114753408" text:id="ct114753408">
          <text:insertion>
            <office:change-info>
              <dc:creator>Julien TERPENT-ORDASSIERE</dc:creator>
              <dc:date>2014-04-07T12:38:00</dc:date>
            </office:change-info>
          </text:insertion>
        </text:changed-region>
        <text:changed-region xml:id="ct114753632" text:id="ct114753632">
          <text:insertion>
            <office:change-info>
              <dc:creator>Julien TERPENT-ORDASSIERE</dc:creator>
              <dc:date>2014-04-07T12:39:00</dc:date>
            </office:change-info>
          </text:insertion>
        </text:changed-region>
        <text:changed-region xml:id="ct114753856" text:id="ct114753856">
          <text:insertion>
            <office:change-info>
              <dc:creator>Julien TERPENT-ORDASSIERE</dc:creator>
              <dc:date>2014-04-07T12:38:00</dc:date>
            </office:change-info>
          </text:insertion>
        </text:changed-region>
        <text:changed-region xml:id="ct114754080" text:id="ct114754080">
          <text:insertion>
            <office:change-info>
              <dc:creator>Julien TERPENT-ORDASSIERE</dc:creator>
              <dc:date>2014-04-07T12:38:00</dc:date>
            </office:change-info>
          </text:insertion>
        </text:changed-region>
        <text:changed-region xml:id="ct114754304" text:id="ct114754304">
          <text:insertion>
            <office:change-info>
              <dc:creator>Julien TERPENT-ORDASSIERE</dc:creator>
              <dc:date>2014-04-07T12:40:00</dc:date>
            </office:change-info>
          </text:insertion>
        </text:changed-region>
        <text:changed-region xml:id="ct114754528" text:id="ct114754528">
          <text:deletion>
            <office:change-info>
              <dc:creator>Julien TERPENT-ORDASSIERE</dc:creator>
              <dc:date>2014-04-07T12:40:00</dc:date>
            </office:change-info>
            <text:p text:style-name="P10"/>
            <text:p text:style-name="P10"/>
          </text:deletion>
        </text:changed-region>
        <text:changed-region xml:id="ct114754752" text:id="ct114754752">
          <text:insertion>
            <office:change-info>
              <dc:creator>Julien TERPENT-ORDASSIERE</dc:creator>
              <dc:date>2014-04-07T12:41:00</dc:date>
            </office:change-info>
          </text:insertion>
        </text:changed-region>
        <text:changed-region xml:id="ct114754976" text:id="ct114754976">
          <text:insertion>
            <office:change-info>
              <dc:creator>Julien TERPENT-ORDASSIERE</dc:creator>
              <dc:date>2014-04-07T12:27:00</dc:date>
            </office:change-info>
          </text:insertion>
        </text:changed-region>
        <text:changed-region xml:id="ct114755200" text:id="ct114755200">
          <text:insertion>
            <office:change-info>
              <dc:creator>Julien TERPENT-ORDASSIERE</dc:creator>
              <dc:date>2014-04-07T12:44:00</dc:date>
            </office:change-info>
          </text:insertion>
        </text:changed-region>
        <text:changed-region xml:id="ct114755424" text:id="ct114755424">
          <text:insertion>
            <office:change-info>
              <dc:creator>Julien TERPENT-ORDASSIERE</dc:creator>
              <dc:date>2014-04-07T12:27:00</dc:date>
            </office:change-info>
          </text:insertion>
        </text:changed-region>
        <text:changed-region xml:id="ct114755648" text:id="ct114755648">
          <text:insertion>
            <office:change-info>
              <dc:creator>Julien TERPENT-ORDASSIERE</dc:creator>
              <dc:date>2014-04-07T13:00:00</dc:date>
            </office:change-info>
          </text:insertion>
        </text:changed-region>
        <text:changed-region xml:id="ct113579568" text:id="ct113579568">
          <text:insertion>
            <office:change-info>
              <dc:creator>Julien TERPENT-ORDASSIERE</dc:creator>
              <dc:date>2014-04-07T12:34:00</dc:date>
            </office:change-info>
          </text:insertion>
        </text:changed-region>
        <text:changed-region xml:id="ct114755872" text:id="ct114755872">
          <text:insertion>
            <office:change-info>
              <dc:creator>Julien TERPENT-ORDASSIERE</dc:creator>
              <dc:date>2014-04-07T12:49:00</dc:date>
            </office:change-info>
          </text:insertion>
        </text:changed-region>
        <text:changed-region xml:id="ct114756096" text:id="ct114756096">
          <text:insertion>
            <office:change-info>
              <dc:creator>Julien TERPENT-ORDASSIERE</dc:creator>
              <dc:date>2014-04-07T12:34:00</dc:date>
            </office:change-info>
          </text:insertion>
        </text:changed-region>
        <text:changed-region xml:id="ct114756320" text:id="ct114756320">
          <text:insertion>
            <office:change-info>
              <dc:creator>Julien TERPENT-ORDASSIERE</dc:creator>
              <dc:date>2014-04-09T13:55:00</dc:date>
            </office:change-info>
          </text:insertion>
        </text:changed-region>
        <text:changed-region xml:id="ct114756544" text:id="ct114756544">
          <text:insertion>
            <office:change-info>
              <dc:creator>Julien TERPENT-ORDASSIERE</dc:creator>
              <dc:date>2014-04-09T13:56:00</dc:date>
            </office:change-info>
          </text:insertion>
        </text:changed-region>
        <text:changed-region xml:id="ct114756768" text:id="ct114756768">
          <text:insertion>
            <office:change-info>
              <dc:creator>Julien TERPENT-ORDASSIERE</dc:creator>
              <dc:date>2014-04-07T12:27:00</dc:date>
            </office:change-info>
          </text:insertion>
        </text:changed-region>
        <text:changed-region xml:id="ct114756992" text:id="ct114756992">
          <text:insertion>
            <office:change-info>
              <dc:creator>Julien TERPENT-ORDASSIERE</dc:creator>
              <dc:date>2014-04-07T13:00:00</dc:date>
            </office:change-info>
          </text:insertion>
        </text:changed-region>
        <text:changed-region xml:id="ct114757216" text:id="ct114757216">
          <text:insertion>
            <office:change-info>
              <dc:creator>Julien TERPENT-ORDASSIERE</dc:creator>
              <dc:date>2014-04-07T12:48:00</dc:date>
            </office:change-info>
          </text:insertion>
        </text:changed-region>
        <text:changed-region xml:id="ct114757440" text:id="ct114757440">
          <text:insertion>
            <office:change-info>
              <dc:creator>Julien TERPENT-ORDASSIERE</dc:creator>
              <dc:date>2014-04-07T12:49:00</dc:date>
            </office:change-info>
          </text:insertion>
        </text:changed-region>
        <text:changed-region xml:id="ct114757664" text:id="ct114757664">
          <text:insertion>
            <office:change-info>
              <dc:creator>Julien TERPENT-ORDASSIERE</dc:creator>
              <dc:date>2014-04-07T12:50:00</dc:date>
            </office:change-info>
          </text:insertion>
        </text:changed-region>
        <text:changed-region xml:id="ct114757888" text:id="ct114757888">
          <text:insertion>
            <office:change-info>
              <dc:creator>Julien TERPENT-ORDASSIERE</dc:creator>
              <dc:date>2014-04-09T09:04:00</dc:date>
            </office:change-info>
          </text:insertion>
        </text:changed-region>
        <text:changed-region xml:id="ct114758112" text:id="ct114758112">
          <text:insertion>
            <office:change-info>
              <dc:creator>Julien TERPENT-ORDASSIERE</dc:creator>
              <dc:date>2014-04-07T12:53:00</dc:date>
            </office:change-info>
          </text:insertion>
        </text:changed-region>
        <text:changed-region xml:id="ct114758336" text:id="ct114758336">
          <text:insertion>
            <office:change-info>
              <dc:creator>Julien TERPENT-ORDASSIERE</dc:creator>
              <dc:date>2014-04-07T13:01:00</dc:date>
            </office:change-info>
          </text:insertion>
        </text:changed-region>
        <text:changed-region xml:id="ct114758560" text:id="ct114758560">
          <text:insertion>
            <office:change-info>
              <dc:creator>Julien TERPENT-ORDASSIERE</dc:creator>
              <dc:date>2014-04-07T12:27:00</dc:date>
            </office:change-info>
          </text:insertion>
        </text:changed-region>
        <text:changed-region xml:id="ct114758784" text:id="ct114758784">
          <text:insertion>
            <office:change-info>
              <dc:creator>Julien TERPENT-ORDASSIERE</dc:creator>
              <dc:date>2014-04-09T09:04:00</dc:date>
            </office:change-info>
          </text:insertion>
        </text:changed-region>
        <text:changed-region xml:id="ct114759008" text:id="ct114759008">
          <text:insertion>
            <office:change-info>
              <dc:creator>Julien TERPENT-ORDASSIERE</dc:creator>
              <dc:date>2014-04-07T12:27:00</dc:date>
            </office:change-info>
          </text:insertion>
        </text:changed-region>
        <text:changed-region xml:id="ct114759232" text:id="ct114759232">
          <text:insertion>
            <office:change-info>
              <dc:creator>Julien TERPENT-ORDASSIERE</dc:creator>
              <dc:date>2014-04-07T12:53:00</dc:date>
            </office:change-info>
          </text:insertion>
        </text:changed-region>
        <text:changed-region xml:id="ct114759456" text:id="ct114759456">
          <text:insertion>
            <office:change-info>
              <dc:creator>Julien TERPENT-ORDASSIERE</dc:creator>
              <dc:date>2014-04-07T12:27:00</dc:date>
            </office:change-info>
          </text:insertion>
        </text:changed-region>
        <text:changed-region xml:id="ct114759680" text:id="ct114759680">
          <text:insertion>
            <office:change-info>
              <dc:creator>Julien TERPENT-ORDASSIERE</dc:creator>
              <dc:date>2014-04-07T12:28:00</dc:date>
            </office:change-info>
          </text:insertion>
        </text:changed-region>
        <text:changed-region xml:id="ct114759904" text:id="ct114759904">
          <text:insertion>
            <office:change-info>
              <dc:creator>Julien TERPENT-ORDASSIERE</dc:creator>
              <dc:date>2014-04-07T12:31:00</dc:date>
            </office:change-info>
          </text:insertion>
        </text:changed-region>
        <text:changed-region xml:id="ct114760128" text:id="ct114760128">
          <text:insertion>
            <office:change-info>
              <dc:creator>Julien TERPENT-ORDASSIERE</dc:creator>
              <dc:date>2014-04-07T13:00:00</dc:date>
            </office:change-info>
          </text:insertion>
        </text:changed-region>
        <text:changed-region xml:id="ct114760352" text:id="ct114760352">
          <text:insertion>
            <office:change-info>
              <dc:creator>Julien TERPENT-ORDASSIERE</dc:creator>
              <dc:date>2014-04-07T12:31:00</dc:date>
            </office:change-info>
          </text:insertion>
        </text:changed-region>
        <text:changed-region xml:id="ct114760576" text:id="ct114760576">
          <text:insertion>
            <office:change-info>
              <dc:creator>Julien TERPENT-ORDASSIERE</dc:creator>
              <dc:date>2014-04-07T13:00:00</dc:date>
            </office:change-info>
          </text:insertion>
        </text:changed-region>
        <text:changed-region xml:id="ct114760800" text:id="ct114760800">
          <text:insertion>
            <office:change-info>
              <dc:creator>Julien TERPENT-ORDASSIERE</dc:creator>
              <dc:date>2014-04-07T12:31:00</dc:date>
            </office:change-info>
          </text:insertion>
        </text:changed-region>
        <text:changed-region xml:id="ct114761024" text:id="ct114761024">
          <text:deletion>
            <office:change-info>
              <dc:creator>Sylvia GRISEY</dc:creator>
              <dc:date>2014-04-14T14:13:00</dc:date>
            </office:change-info>
            <text:p text:style-name="P11"><text:a xlink:type="simple" xlink:href="mailto:certificatdeprojet90@equipement-agriculture.gouv.fr" text:style-name="Internet_20_link" text:visited-style-name="Visited_20_Internet_20_Link"><text:span text:style-name="T6">certificatdeprojet90@equipement-agriculture.gouv.fr</text:span></text:a></text:p>
            <text:p text:style-name="P11"><text:a xlink:type="simple" xlink:href="mailto:certificatdeprojet90@territoire-de-belfort.gouv.fr" text:style-name="Internet_20_link" text:visited-style-name="Visited_20_Internet_20_Link"><text:span text:style-name="T7"/></text:a></text:p>
          </text:deletion>
        </text:changed-region>
        <text:changed-region xml:id="ct114761248" text:id="ct114761248">
          <text:insertion>
            <office:change-info>
              <dc:creator>Sylvia GRISEY</dc:creator>
              <dc:date>2014-04-14T14:13:00</dc:date>
            </office:change-info>
          </text:insertion>
        </text:changed-region>
        <text:changed-region xml:id="ct114794368" text:id="ct114794368">
          <text:insertion>
            <office:change-info>
              <dc:creator>Julien TERPENT-ORDASSIERE</dc:creator>
              <dc:date>2014-04-07T12:31:00</dc:date>
            </office:change-info>
          </text:insertion>
        </text:changed-region>
        <text:changed-region xml:id="ct114794592" text:id="ct114794592">
          <text:insertion>
            <office:change-info>
              <dc:creator>Julien TERPENT-ORDASSIERE</dc:creator>
              <dc:date>2014-04-07T12:47:00</dc:date>
            </office:change-info>
          </text:insertion>
        </text:changed-region>
        <text:changed-region xml:id="ct114794816" text:id="ct114794816">
          <text:format-change>
            <office:change-info>
              <dc:creator>Julien TERPENT-ORDASSIERE</dc:creator>
              <dc:date>2014-04-07T11:33:00</dc:date>
            </office:change-info>
          </text:format-change>
        </text:changed-region>
        <text:changed-region xml:id="ct114795040" text:id="ct114795040">
          <text:deletion>
            <office:change-info>
              <dc:creator>Julien TERPENT-ORDASSIERE</dc:creator>
              <dc:date>2014-04-07T11:36:00</dc:date>
            </office:change-info>
            <text:p text:style-name="P12">E</text:p>
          </text:deletion>
        </text:changed-region>
        <text:changed-region xml:id="ct114795264" text:id="ct114795264">
          <text:insertion>
            <office:change-info>
              <dc:creator>Julien TERPENT-ORDASSIERE</dc:creator>
              <dc:date>2014-04-07T11:36:00</dc:date>
            </office:change-info>
          </text:insertion>
        </text:changed-region>
        <text:changed-region xml:id="ct114795488" text:id="ct114795488">
          <text:format-change>
            <office:change-info>
              <dc:creator>Julien TERPENT-ORDASSIERE</dc:creator>
              <dc:date>2014-04-07T11:33:00</dc:date>
            </office:change-info>
          </text:format-change>
        </text:changed-region>
        <text:changed-region xml:id="ct114795712" text:id="ct114795712">
          <text:format-change>
            <office:change-info>
              <dc:creator>Julien TERPENT-ORDASSIERE</dc:creator>
              <dc:date>2014-04-07T11:33:00</dc:date>
            </office:change-info>
          </text:format-change>
        </text:changed-region>
        <text:changed-region xml:id="ct114795936" text:id="ct114795936">
          <text:insertion>
            <office:change-info>
              <dc:creator>Julien TERPENT-ORDASSIERE</dc:creator>
              <dc:date>2014-04-07T11:39:00</dc:date>
            </office:change-info>
          </text:insertion>
        </text:changed-region>
        <text:changed-region xml:id="ct114796160" text:id="ct114796160">
          <text:format-change>
            <office:change-info>
              <dc:creator>Julien TERPENT-ORDASSIERE</dc:creator>
              <dc:date>2014-04-07T11:33:00</dc:date>
            </office:change-info>
          </text:format-change>
        </text:changed-region>
        <text:changed-region xml:id="ct114796384" text:id="ct114796384">
          <text:insertion>
            <office:change-info>
              <dc:creator>Julien TERPENT-ORDASSIERE</dc:creator>
              <dc:date>2014-04-09T13:56:00</dc:date>
            </office:change-info>
          </text:insertion>
        </text:changed-region>
        <text:changed-region xml:id="ct114796608" text:id="ct114796608">
          <text:deletion>
            <office:change-info>
              <dc:creator>Julien TERPENT-ORDASSIERE</dc:creator>
              <dc:date>2014-04-07T11:35:00</dc:date>
            </office:change-info>
            <text:p text:style-name="P13"/>
            <text:p text:style-name="P13"/>
          </text:deletion>
        </text:changed-region>
        <text:changed-region xml:id="ct114796832" text:id="ct114796832">
          <text:format-change>
            <office:change-info>
              <dc:creator>Julien TERPENT-ORDASSIERE</dc:creator>
              <dc:date>2014-04-07T11:33:00</dc:date>
            </office:change-info>
          </text:format-change>
        </text:changed-region>
        <text:changed-region xml:id="ct114797056" text:id="ct114797056">
          <text:deletion>
            <office:change-info>
              <dc:creator>Julien TERPENT-ORDASSIERE</dc:creator>
              <dc:date>2014-04-07T11:58:00</dc:date>
            </office:change-info>
            <text:p text:style-name="P14"><text:s/><text:span text:style-name="T5">concerné</text:span></text:p>
          </text:deletion>
        </text:changed-region>
        <text:changed-region xml:id="ct114797728" text:id="ct114797728">
          <text:format-change>
            <office:change-info>
              <dc:creator>Julien TERPENT-ORDASSIERE</dc:creator>
              <dc:date>2014-04-07T11:33:00</dc:date>
            </office:change-info>
          </text:format-change>
        </text:changed-region>
        <text:changed-region xml:id="ct114797504" text:id="ct114797504">
          <text:insertion>
            <office:change-info>
              <dc:creator>Julien TERPENT-ORDASSIERE</dc:creator>
              <dc:date>2014-04-07T11:38:00</dc:date>
            </office:change-info>
          </text:insertion>
        </text:changed-region>
        <text:changed-region xml:id="ct114797952" text:id="ct114797952">
          <text:format-change>
            <office:change-info>
              <dc:creator>Julien TERPENT-ORDASSIERE</dc:creator>
              <dc:date>2014-04-07T11:33:00</dc:date>
            </office:change-info>
          </text:format-change>
        </text:changed-region>
        <text:changed-region xml:id="ct114798176" text:id="ct114798176">
          <text:format-change>
            <office:change-info>
              <dc:creator>Julien TERPENT-ORDASSIERE</dc:creator>
              <dc:date>2014-04-07T11:33:00</dc:date>
            </office:change-info>
          </text:format-change>
        </text:changed-region>
        <text:changed-region xml:id="ct114798400" text:id="ct114798400">
          <text:deletion>
            <office:change-info>
              <dc:creator>Julien TERPENT-ORDASSIERE</dc:creator>
              <dc:date>2014-04-07T11:35:00</dc:date>
            </office:change-info>
            <text:p text:style-name="P13"/>
            <text:p text:style-name="P13"/>
          </text:deletion>
        </text:changed-region>
        <text:changed-region xml:id="ct114798624" text:id="ct114798624">
          <text:format-change>
            <office:change-info>
              <dc:creator>Julien TERPENT-ORDASSIERE</dc:creator>
              <dc:date>2014-04-07T11:33:00</dc:date>
            </office:change-info>
          </text:format-change>
        </text:changed-region>
        <text:changed-region xml:id="ct114798848" text:id="ct114798848">
          <text:deletion>
            <office:change-info>
              <dc:creator>Julien TERPENT-ORDASSIERE</dc:creator>
              <dc:date>2014-04-07T11:35:00</dc:date>
            </office:change-info>
            <text:p text:style-name="P14"/>
            <text:p text:style-name="P14"/>
          </text:deletion>
        </text:changed-region>
        <text:changed-region xml:id="ct114799072" text:id="ct114799072">
          <text:format-change>
            <office:change-info>
              <dc:creator>Julien TERPENT-ORDASSIERE</dc:creator>
              <dc:date>2014-04-07T11:33:00</dc:date>
            </office:change-info>
          </text:format-change>
        </text:changed-region>
        <text:changed-region xml:id="ct114799296" text:id="ct114799296">
          <text:insertion>
            <office:change-info>
              <dc:creator>Julien TERPENT-ORDASSIERE</dc:creator>
              <dc:date>2014-04-07T11:58:00</dc:date>
            </office:change-info>
          </text:insertion>
        </text:changed-region>
        <text:changed-region xml:id="ct114799520" text:id="ct114799520">
          <text:deletion>
            <office:change-info>
              <dc:creator>Julien TERPENT-ORDASSIERE</dc:creator>
              <dc:date>2014-04-07T11:35:00</dc:date>
            </office:change-info>
            <text:p text:style-name="P14"/>
            <text:p text:style-name="P14"/>
          </text:deletion>
        </text:changed-region>
        <text:changed-region xml:id="ct114799744" text:id="ct114799744">
          <text:format-change>
            <office:change-info>
              <dc:creator>Julien TERPENT-ORDASSIERE</dc:creator>
              <dc:date>2014-04-07T11:33:00</dc:date>
            </office:change-info>
          </text:format-change>
        </text:changed-region>
        <text:changed-region xml:id="ct114799968" text:id="ct114799968">
          <text:deletion>
            <office:change-info>
              <dc:creator>Julien TERPENT-ORDASSIERE</dc:creator>
              <dc:date>2014-04-07T11:34:00</dc:date>
            </office:change-info>
            <text:p text:style-name="P13"/>
            <text:p text:style-name="P15">- au regard de la nomenclature ICPE </text:p>
          </text:deletion>
        </text:changed-region>
        <text:changed-region xml:id="ct114800192" text:id="ct114800192">
          <text:format-change>
            <office:change-info>
              <dc:creator>Julien TERPENT-ORDASSIERE</dc:creator>
              <dc:date>2014-04-07T11:33:00</dc:date>
            </office:change-info>
          </text:format-change>
        </text:changed-region>
        <text:changed-region xml:id="ct114800416" text:id="ct114800416">
          <text:format-change>
            <office:change-info>
              <dc:creator>Julien TERPENT-ORDASSIERE</dc:creator>
              <dc:date>2014-04-07T11:35:00</dc:date>
            </office:change-info>
          </text:format-change>
        </text:changed-region>
        <text:changed-region xml:id="ct114800640" text:id="ct114800640">
          <text:format-change>
            <office:change-info>
              <dc:creator>Julien TERPENT-ORDASSIERE</dc:creator>
              <dc:date>2014-04-07T11:33:00</dc:date>
            </office:change-info>
          </text:format-change>
        </text:changed-region>
        <text:changed-region xml:id="ct114800864" text:id="ct114800864">
          <text:format-change>
            <office:change-info>
              <dc:creator>Julien TERPENT-ORDASSIERE</dc:creator>
              <dc:date>2014-04-07T11:33:00</dc:date>
            </office:change-info>
          </text:format-change>
        </text:changed-region>
        <text:changed-region xml:id="ct114801088" text:id="ct114801088">
          <text:deletion>
            <office:change-info>
              <dc:creator>Julien TERPENT-ORDASSIERE</dc:creator>
              <dc:date>2014-04-07T12:04:00</dc:date>
            </office:change-info>
            <text:p text:style-name="P16"><text:span text:style-name="T8">description :</text:span></text:p>
          </text:deletion>
        </text:changed-region>
        <text:changed-region xml:id="ct114801312" text:id="ct114801312">
          <text:insertion>
            <office:change-info>
              <dc:creator>Julien TERPENT-ORDASSIERE</dc:creator>
              <dc:date>2014-04-07T12:04:00</dc:date>
            </office:change-info>
          </text:insertion>
        </text:changed-region>
        <text:changed-region xml:id="ct114801536" text:id="ct114801536">
          <text:format-change>
            <office:change-info>
              <dc:creator>Julien TERPENT-ORDASSIERE</dc:creator>
              <dc:date>2014-04-07T11:33:00</dc:date>
            </office:change-info>
          </text:format-change>
        </text:changed-region>
        <text:changed-region xml:id="ct114801760" text:id="ct114801760">
          <text:format-change>
            <office:change-info>
              <dc:creator>Julien TERPENT-ORDASSIERE</dc:creator>
              <dc:date>2014-04-07T12:04:00</dc:date>
            </office:change-info>
          </text:format-change>
        </text:changed-region>
        <text:changed-region xml:id="ct114801984" text:id="ct114801984">
          <text:insertion>
            <office:change-info>
              <dc:creator>Julien TERPENT-ORDASSIERE</dc:creator>
              <dc:date>2014-04-07T12:04:00</dc:date>
            </office:change-info>
          </text:insertion>
        </text:changed-region>
        <text:changed-region xml:id="ct114802208" text:id="ct114802208">
          <text:format-change>
            <office:change-info>
              <dc:creator>Julien TERPENT-ORDASSIERE</dc:creator>
              <dc:date>2014-04-07T12:04:00</dc:date>
            </office:change-info>
          </text:format-change>
        </text:changed-region>
        <text:changed-region xml:id="ct114818944" text:id="ct114818944">
          <text:insertion>
            <office:change-info>
              <dc:creator>Julien TERPENT-ORDASSIERE</dc:creator>
              <dc:date>2014-04-07T12:04:00</dc:date>
            </office:change-info>
          </text:insertion>
        </text:changed-region>
        <text:changed-region xml:id="ct114819168" text:id="ct114819168">
          <text:format-change>
            <office:change-info>
              <dc:creator>Julien TERPENT-ORDASSIERE</dc:creator>
              <dc:date>2014-04-07T12:04:00</dc:date>
            </office:change-info>
          </text:format-change>
        </text:changed-region>
        <text:changed-region xml:id="ct114819392" text:id="ct114819392">
          <text:deletion>
            <office:change-info>
              <dc:creator>Julien TERPENT-ORDASSIERE</dc:creator>
              <dc:date>2014-04-07T12:05:00</dc:date>
            </office:change-info>
            <text:p text:style-name="P17"/>
            <text:p text:style-name="P17"/>
          </text:deletion>
        </text:changed-region>
        <text:changed-region xml:id="ct114819616" text:id="ct114819616">
          <text:format-change>
            <office:change-info>
              <dc:creator>Julien TERPENT-ORDASSIERE</dc:creator>
              <dc:date>2014-04-07T11:33:00</dc:date>
            </office:change-info>
          </text:format-change>
        </text:changed-region>
        <text:changed-region xml:id="ct114819840" text:id="ct114819840">
          <text:deletion>
            <office:change-info>
              <dc:creator>Julien TERPENT-ORDASSIERE</dc:creator>
              <dc:date>2014-04-07T11:38:00</dc:date>
            </office:change-info>
            <text:p text:style-name="P18"><text:span text:style-name="T9"> </text:span></text:p>
          </text:deletion>
        </text:changed-region>
        <text:changed-region xml:id="ct114820064" text:id="ct114820064">
          <text:insertion>
            <office:change-info>
              <dc:creator>Julien TERPENT-ORDASSIERE</dc:creator>
              <dc:date>2014-04-07T11:38:00</dc:date>
            </office:change-info>
          </text:insertion>
        </text:changed-region>
        <text:changed-region xml:id="ct114820288" text:id="ct114820288">
          <text:format-change>
            <office:change-info>
              <dc:creator>Julien TERPENT-ORDASSIERE</dc:creator>
              <dc:date>2014-04-07T11:33:00</dc:date>
            </office:change-info>
          </text:format-change>
        </text:changed-region>
        <text:changed-region xml:id="ct114820512" text:id="ct114820512">
          <text:deletion>
            <office:change-info>
              <dc:creator>Julien TERPENT-ORDASSIERE</dc:creator>
              <dc:date>2014-04-07T11:36:00</dc:date>
            </office:change-info>
            <text:p text:style-name="P18"><text:span text:style-name="T9"/></text:p>
            <text:p text:style-name="P18"><text:span text:style-name="T9"/></text:p>
          </text:deletion>
        </text:changed-region>
        <text:changed-region xml:id="ct114820736" text:id="ct114820736">
          <text:format-change>
            <office:change-info>
              <dc:creator>Julien TERPENT-ORDASSIERE</dc:creator>
              <dc:date>2014-04-07T11:33:00</dc:date>
            </office:change-info>
          </text:format-change>
        </text:changed-region>
        <text:changed-region xml:id="ct114820960" text:id="ct114820960">
          <text:format-change>
            <office:change-info>
              <dc:creator>Julien TERPENT-ORDASSIERE</dc:creator>
              <dc:date>2014-04-07T11:59:00</dc:date>
            </office:change-info>
          </text:format-change>
        </text:changed-region>
        <text:changed-region xml:id="ct114821184" text:id="ct114821184">
          <text:insertion>
            <office:change-info>
              <dc:creator>Julien TERPENT-ORDASSIERE</dc:creator>
              <dc:date>2014-04-07T11:59:00</dc:date>
            </office:change-info>
          </text:insertion>
        </text:changed-region>
        <text:changed-region xml:id="ct114821408" text:id="ct114821408">
          <text:deletion>
            <office:change-info>
              <dc:creator>Julien TERPENT-ORDASSIERE</dc:creator>
              <dc:date>2014-04-07T11:35:00</dc:date>
            </office:change-info>
            <text:list xml:id="list3556064063" text:style-name="L1">
              <text:list-item>
                <text:p text:style-name="P19"/>
              </text:list-item>
              <text:list-item>
                <text:p text:style-name="P19"/>
              </text:list-item>
            </text:list>
          </text:deletion>
        </text:changed-region>
        <text:changed-region xml:id="ct114821632" text:id="ct114821632">
          <text:insertion>
            <office:change-info>
              <dc:creator>Julien TERPENT-ORDASSIERE</dc:creator>
              <dc:date>2014-04-07T12: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8 Rue Maurice Béjart" text:name="Siège_Social_Adresse1"/>
        <text:user-field-decl office:value-type="string" office:string-value="CAMBON ENERGIE" text:name="Siège_Social_Nom"/>
        <text:user-field-decl office:value-type="string" office:string-value="" text:name="Siège_Social_Adresse2"/>
        <text:user-field-decl office:value-type="string" office:string-value="34184" text:name="Siège_Social_CP"/>
        <text:user-field-decl office:value-type="string" office:string-value="Montpellier" text:name="Siège_Social_Commune"/>
        <text:user-field-decl office:value-type="string" office:string-value="Lieux-dits &quot;La Planésie&quot; et &quot;Serre de Cacabel&quot;" text:name="Site_Adresse1"/>
        <text:user-field-decl office:value-type="string" office:string-value="" text:name="Site_Adresse2"/>
        <text:user-field-decl office:value-type="string" office:string-value="Cambon-et-Salvergues" text:name="Site_Commune"/>
        <text:user-field-decl office:value-type="string" office:string-value="34330" text:name="Site_CP"/>
        <text:user-field-decl office:value-type="string" office:string-value="Parc éolien de la Planésie" text:name="Site_Nom"/>
        <text:user-field-decl office:value-type="string" office:string-value="Formule_d_appel" text:name="Formule_d_appel"/>
      </text:user-field-decls>
      <text:p text:style-name="P124"><draw:frame draw:style-name="fr1" draw:name="Objet1" text:anchor-type="char" svg:x="7.001cm" svg:y="-1.438cm" svg:width="3cm" svg:height="1.752cm" draw:z-index="0"><draw:object-ole xlink:href="./Object 1" xlink:type="simple" xlink:show="embed" xlink:actuate="onLoad"/><draw:image xlink:href="./ObjectReplacements/Object 1" xlink:type="simple" xlink:show="embed" xlink:actuate="onLoad"/></draw:frame></text:p>
      <text:p text:style-name="P1">PRÉFET <text:span text:style-name="T1">DE </text:span><text:change text:change-id="ct113578896"/><text:change-start text:change-id="ct113579120"/><text:span text:style-name="T1">LA</text:span><text:change-end text:change-id="ct113579120"/><text:span text:style-name="T1"> REGION FRANCHE-COMTE</text:span></text:p>
      <text:p text:style-name="P2"><text:change text:change-id="ct113579344"/></text:p>
      <text:p text:style-name="P26"><text:change-start text:change-id="ct113579792"/></text:p>
      <text:p text:style-name="P27">Avertissement :</text:p>
      <text:p text:style-name="P3"><text:span text:style-name="T2">Dans le cadre de l'expérimentation du certificat de projet, le présent formulaire est fourni à titre indicatif, il vise à aider le demandeur à renseigner les informations nécessaires requises à l’article 1 du décret n°2014-358 du 20 mars 2014 </text:span><text:span text:style-name="Strong_20_Emphasis"><text:span text:style-name="T2">relatif à l'expérimentation d'un certificat de projet</text:span></text:span><text:span text:style-name="T2"> . </text:span><text:change-end text:change-id="ct113579792"/><text:change text:change-id="ct113580240"/><text:change text:change-id="ct113580016"/><text:change-start text:change-id="ct113580688"/></text:p>
      <text:p text:style-name="P4"/>
      <text:p text:style-name="P24"><text:change-end text:change-id="ct113580688"/><text:change-start text:change-id="ct113580912"/><text:span text:style-name="T52">Demande de certificat de projet</text:span><text:span text:style-name="T53"> <text:s text:c="79"/></text:span><text:change-end text:change-id="ct113580912"/><text:change-start text:change-id="ct113581136"/><text:span text:style-name="T49"><text:s/></text:span></text:p>
      <text:p text:style-name="P4"><text:change-end text:change-id="ct113581136"/><text:change text:change-id="ct113581360"/><text:change-start text:change-id="ct111602016"/><text:span text:style-name="Strong_20_Emphasis"><text:span text:style-name="T3"><text:s/></text:span></text:span></text:p>
      <text:p text:style-name="P25"><text:span text:style-name="Strong_20_Emphasis"><text:span text:style-name="T13">Article 1 du décret n° 2014-358 du 20 mars 2014 relatif à l'expérimentation d'un certificat de projet </text:span></text:span></text:p>
      <text:p text:style-name="P23"><text:span text:style-name="Strong_20_Emphasis"><text:span text:style-name="T18"/></text:span></text:p>
      <text:p text:style-name="P35"/>
      <table:table table:name="Tableau13" table:style-name="Tableau13">
        <table:table-column table:style-name="Tableau13.A"/>
        <table:table-row>
          <table:table-cell table:style-name="Tableau13.A1" office:value-type="string">
            <text:p text:style-name="P51">Cadre réservé à l'administration : </text:p>
            <text:p text:style-name="P82"><text:tab/>date de réception :<text:tab/><text:tab/><text:span text:style-name="T48"> <text:tab/><text:tab/></text:span>N° d'enregistrement : </text:p>
          </table:table-cell>
        </table:table-row>
      </table:table>
      <text:p text:style-name="P37"><text:change-end text:change-id="ct111602016"/></text:p>
      <table:table table:name="Tableau20" table:style-name="Tableau20">
        <table:table-column table:style-name="Tableau20.A"/>
        <table:table-column table:style-name="Tableau20.B"/>
        <table:table-column table:style-name="Tableau20.C"/>
        <table:table-row>
          <table:table-cell table:style-name="Tableau20.A1" table:number-columns-spanned="2" office:value-type="string">
            <text:p text:style-name="P41"><text:change-start text:change-id="ct111601792"/>Identification de la demande<text:change-end text:change-id="ct111601792"/></text:p>
          </table:table-cell>
          <table:covered-table-cell/>
          <table:table-cell table:style-name="Tableau20.C1" office:value-type="string">
            <text:p text:style-name="P74"/>
          </table:table-cell>
        </table:table-row>
        <table:table-row table:style-name="Tableau20.2">
          <table:table-cell table:style-name="Tableau20.A2" office:value-type="string">
            <text:p text:style-name="P57"/>
          </table:table-cell>
          <table:table-cell table:style-name="Tableau20.B2" office:value-type="string">
            <text:p text:style-name="P57"><text:change-start text:change-id="ct111601568"/>Intitulé du projet : </text:p>
            <text:p text:style-name="P57"><text:change-end text:change-id="ct111601568"/></text:p>
          </table:table-cell>
          <table:table-cell table:style-name="Tableau20.C2" office:value-type="string">
            <text:p text:style-name="P74"/>
          </table:table-cell>
        </table:table-row>
        <table:table-row table:style-name="Tableau20.2">
          <table:table-cell table:style-name="Tableau20.A7" office:value-type="string">
            <text:p text:style-name="P57"/>
          </table:table-cell>
          <table:table-cell table:style-name="Tableau20.B7" office:value-type="string">
            <text:p text:style-name="P58"><text:change-start text:change-id="ct111601344"/>Département(s) de la demande : <text:change-end text:change-id="ct111601344"/></text:p>
          </table:table-cell>
          <table:table-cell table:style-name="Tableau20.C7" office:value-type="string">
            <text:p text:style-name="P75"><text:change-start text:change-id="ct114564992"/>25<text:change-end text:change-id="ct114564992"/></text:p>
          </table:table-cell>
        </table:table-row>
        <table:table-row table:style-name="Tableau20.4">
          <table:table-cell table:style-name="Tableau20.A4" office:value-type="string">
            <text:p text:style-name="P57"/>
          </table:table-cell>
          <table:table-cell table:style-name="Tableau20.B4" office:value-type="string">
            <text:p text:style-name="P57"><text:change-start text:change-id="ct114565216"/>Demandes déposées conjointement <text:span text:style-name="T46">(cochez le cas échéant la ou les cases correspondantes)</text:span><text:span text:style-name="T22"> : </text:span><text:change-end text:change-id="ct114565216"/></text:p>
          </table:table-cell>
          <table:table-cell table:style-name="Tableau20.C4" office:value-type="string">
            <text:p text:style-name="P74"/>
          </table:table-cell>
        </table:table-row>
        <table:table-row>
          <table:table-cell table:style-name="Tableau20.A6" office:value-type="string">
            <text:p text:style-name="P60"/>
          </table:table-cell>
          <table:table-cell table:style-name="Tableau20.B6" office:value-type="string">
            <text:list xml:id="list230068831" text:style-name="L2">
              <text:list-item>
                <text:p text:style-name="P101"><text:change-start text:change-id="ct114565440"/><text:span text:style-name="T43">demande d'examen au cas par cas</text:span> préalable à la réalisation d'une étude d'impact :</text:p>
                <text:p text:style-name="P103">(art. L. R.122-3 du code de l’environnement)<text:change-end text:change-id="ct114565440"/></text:p>
              </text:list-item>
            </text:list>
          </table:table-cell>
          <table:table-cell table:style-name="Tableau20.C6" office:value-type="string">
            <text:p text:style-name="P69"><text:change-start text:change-id="ct114565664"/>□<text:change-end text:change-id="ct114565664"/></text:p>
          </table:table-cell>
        </table:table-row>
        <table:table-row>
          <table:table-cell table:style-name="Tableau20.A6" office:value-type="string">
            <text:p text:style-name="P57"/>
          </table:table-cell>
          <table:table-cell table:style-name="Tableau20.B6" office:value-type="string">
            <text:list xml:id="list94215575055844" text:continue-numbering="true" text:style-name="L2">
              <text:list-item>
                <text:p text:style-name="P102"><text:change-start text:change-id="ct114565888"/>demande de certificat d'urbanisme : </text:p>
                <text:p text:style-name="P103">(art. R.410-1 et suivants du code de l’urbanisme)<text:change-end text:change-id="ct114565888"/></text:p>
              </text:list-item>
            </text:list>
          </table:table-cell>
          <table:table-cell table:style-name="Tableau20.C6" office:value-type="string">
            <text:p text:style-name="P67"><text:change-start text:change-id="ct114566112"/>□<text:change-end text:change-id="ct114566112"/></text:p>
          </table:table-cell>
        </table:table-row>
        <table:table-row>
          <table:table-cell table:style-name="Tableau20.A7" office:value-type="string">
            <text:p text:style-name="P57"/>
          </table:table-cell>
          <table:table-cell table:style-name="Tableau20.B7" office:value-type="string">
            <text:list xml:id="list94216504810610" text:continue-numbering="true" text:style-name="L2">
              <text:list-item>
                <text:p text:style-name="P102"><text:change-start text:change-id="ct114566336"/>demande tendant à examiner si le projet est susceptible <text:line-break/>de donner lieu à des prescriptions de diagnostic archéologique : </text:p>
                <text:p text:style-name="P103">(art. R. 523-12 du code du patrimoine)<text:change-end text:change-id="ct114566336"/></text:p>
              </text:list-item>
            </text:list>
          </table:table-cell>
          <table:table-cell table:style-name="Tableau20.C7" office:value-type="string">
            <text:p text:style-name="P68"><text:change-start text:change-id="ct114566560"/></text:p>
            <text:p text:style-name="P67">□<text:change-end text:change-id="ct114566560"/></text:p>
          </table:table-cell>
        </table:table-row>
      </table:table>
      <text:p text:style-name="P36"/>
      <table:table table:name="Tableau21" table:style-name="Tableau21">
        <table:table-column table:style-name="Tableau21.A"/>
        <table:table-row>
          <table:table-cell table:style-name="Tableau21.A1" office:value-type="string">
            <text:list xml:id="list1215201413" text:style-name="L3">
              <text:list-item>
                <text:p text:style-name="P105"><text:change-start text:change-id="ct114567008"/>Identité du demandeur<text:change-end text:change-id="ct114567008"/></text:p>
              </text:list-item>
            </text:list>
          </table:table-cell>
        </table:table-row>
        <table:table-row table:style-name="Tableau21.2">
          <table:table-cell table:style-name="Tableau21.A7" office:value-type="string">
            <text:p text:style-name="P64"><text:change-start text:change-id="ct114567232"/>Le demandeur sera le bénéficiaire du certificat de projet<text:change-end text:change-id="ct114567232"/></text:p>
          </table:table-cell>
        </table:table-row>
        <table:table-row>
          <table:table-cell table:style-name="Tableau21.A3" office:value-type="string">
            <text:p text:style-name="P56"><text:change-start text:change-id="ct114567456"/><text:s/>Vous êtes une personne physique :<text:change-end text:change-id="ct114567456"/></text:p>
          </table:table-cell>
        </table:table-row>
        <table:table-row>
          <table:table-cell table:style-name="Tableau21.A4" office:value-type="string">
            <text:p text:style-name="P61"><text:change-start text:change-id="ct114567680"/>NOM : <text:tab/><text:tab/><text:tab/><text:tab/><text:tab/><text:tab/>Prénom : </text:p>
            <text:p text:style-name="P61"/>
            <text:p text:style-name="P61">Adresse postale : </text:p>
            <text:p text:style-name="P61"><text:tab/><text:tab/></text:p>
            <text:p text:style-name="P61">Adresse électronique :</text:p>
            <text:p text:style-name="P61">Tél. :<text:tab/><text:tab/><text:tab/><text:tab/><text:tab/>Fax : <text:tab/><text:tab/><text:change-end text:change-id="ct114567680"/></text:p>
          </table:table-cell>
        </table:table-row>
        <table:table-row>
          <table:table-cell table:style-name="Tableau21.A3" office:value-type="string">
            <text:p text:style-name="P56"><text:change-start text:change-id="ct114567904"/><text:s/>Vous êtes une personne morale :<text:change-end text:change-id="ct114567904"/></text:p>
          </table:table-cell>
        </table:table-row>
        <table:table-row>
          <table:table-cell table:style-name="Tableau21.A4" office:value-type="string">
            <text:p text:style-name="P62"><text:change-start text:change-id="ct114568128"/>Dénomination ou raison sociale : <text:change-end text:change-id="ct114568128"/><text:change-start text:change-id="ct114566784"/><text:span text:style-name="T61">VILLE DE MONTBELIARD</text:span><text:change-end text:change-id="ct114566784"/><text:change-start text:change-id="ct114568352"/></text:p>
            <text:p text:style-name="P61"/>
            <text:p text:style-name="P61">RCS / SIRET :<text:change-end text:change-id="ct114568352"/><text:change-start text:change-id="ct114568576"/>212503882<text:change-end text:change-id="ct114568576"/><text:change-start text:change-id="ct114568800"/></text:p>
            <text:p text:style-name="P61"/>
            <text:p text:style-name="P61">NOM, prénom, qualité de la personne habilitée à représenter la personne morale :<text:change-end text:change-id="ct114568800"/><text:change-start text:change-id="ct114569024"/> <text:change-end text:change-id="ct114569024"/><text:change-start text:change-id="ct114569248"/><text:span text:style-name="T62">M</text:span><text:change-end text:change-id="ct114569248"/><text:change-start text:change-id="ct114569472"/><text:span text:style-name="T62">arie-Noël BIGUINET Maire</text:span><text:change-end text:change-id="ct114569472"/><text:change-start text:change-id="ct114569696"/><text:span text:style-name="T62"> de Montbéliard</text:span><text:change-end text:change-id="ct114569696"/><text:change-start text:change-id="ct114569920"/></text:p>
            <text:p text:style-name="P61"/>
            <text:p text:style-name="P61">Adresse postale : <text:change-end text:change-id="ct114569920"/><text:change-start text:change-id="ct114570144"/><text:span text:style-name="T69">Hôtel de Ville BP </text:span><text:change-end text:change-id="ct114570144"/><text:change-start text:change-id="ct114570368"/><text:span text:style-name="T69">25287</text:span><text:change-end text:change-id="ct114570368"/><text:change-start text:change-id="ct114570592"/></text:p>
            <text:p text:style-name="P61"><text:tab/><text:tab/></text:p>
            <text:p text:style-name="P61">Adresse électronique :</text:p>
            <text:p text:style-name="P61">Tél. :<text:tab/><text:tab/><text:change-end text:change-id="ct114570592"/><text:change-start text:change-id="ct114570816"/><text:span text:style-name="T71">0381992200</text:span><text:change-end text:change-id="ct114570816"/><text:change-start text:change-id="ct114571040"/><text:tab/><text:tab/><text:tab/>Fax : <text:change-end text:change-id="ct114571040"/><text:change-start text:change-id="ct114571264"/><text:span text:style-name="T71">0381992264</text:span><text:change-end text:change-id="ct114571264"/></text:p>
          </table:table-cell>
        </table:table-row>
        <table:table-row>
          <table:table-cell table:style-name="Tableau21.A7" office:value-type="string">
            <text:p text:style-name="P61"><text:change-start text:change-id="ct114571488"/>En cas de co-maîtrise d’ouvrage, ou de projet faisant partie d'un programme de travaux plus important, <text:s/>même phasé dans le temps, listez l’ensemble des maîtres d’ouvrage :</text:p>
            <text:p text:style-name="P59">- ….......................................</text:p>
            <text:p text:style-name="P59"><text:soft-page-break/>- ….......................................<text:change-end text:change-id="ct114571488"/></text:p>
          </table:table-cell>
        </table:table-row>
      </table:table>
      <text:p text:style-name="P36"/>
      <table:table table:name="Tableau2" table:style-name="Tableau2">
        <table:table-column table:style-name="Tableau2.A"/>
        <table:table-row table:style-name="Tableau2.1">
          <table:table-cell table:style-name="Tableau2.A1" office:value-type="string">
            <text:list xml:id="list94216347594708" text:continue-numbering="true" text:style-name="L3">
              <text:list-item>
                <text:p text:style-name="P105"><text:change-start text:change-id="ct114571936"/>Description du projet :<text:change-end text:change-id="ct114571936"/></text:p>
              </text:list-item>
            </text:list>
          </table:table-cell>
        </table:table-row>
        <table:table-row>
          <table:table-cell table:style-name="Tableau2.A2" office:value-type="string">
            <text:p text:style-name="P55"><text:change-start text:change-id="ct114572160"/>Décrivez le projet en fonction des informations en votre connaissance : nature du projet et des travaux envisagés, dans sa phase de réalisation (étapes, calendrier prévisionnel, ...) et dans sa phase d’exploitation. <text:span text:style-name="T43">Vous pouvez vous aider des éléments contenus dans la fiche 1 en annexe</text:span>.</text:p>
            <text:p text:style-name="P55"/>
            <text:p text:style-name="P55">Le cas échéant, vous pourrez compléter votre note par des plans, croquis ou photos (en supplément des pièces <text:s/>mentionnées à la rubrique 6)</text:p>
            <text:p text:style-name="P55"/>
            <text:p text:style-name="P55"><text:change-end text:change-id="ct114572160"/></text:p>
          </table:table-cell>
        </table:table-row>
        <table:table-row table:style-name="Tableau2.3">
          <table:table-cell table:style-name="Tableau2.A3" office:value-type="string">
            <text:p text:style-name="P46"><text:change-start text:change-id="ct114571712"/></text:p>
            <text:p text:style-name="P45"><text:change-end text:change-id="ct114571712"/><text:change-start text:change-id="ct114572384"/>Le projet consiste à :</text:p>
            <text:p text:style-name="P45"/>
            <text:p text:style-name="P45">• démolir le centre commercial existant (12200 m² SDP), <text:span text:style-name="T70">et quelques locaux annexes (Bâtiments Poste, Restauration scolaire, station lavage)</text:span></text:p>
            <text:p text:style-name="P45"/>
            <text:p text:style-name="P45">• créer un nouvel espace commercial sous la halle existante (reconversion et fermeture de cet équipement) de 1590 m²,</text:p>
            <text:p text:style-name="P45"/>
            <text:p text:style-name="P45">• construire un nouveau bâtiment de 1500 m² env. sur un foncier disponible à côté de la halle existante pour accueillir un pôle de services (médecins, professions paramédicales…),</text:p>
            <text:p text:style-name="P45"/>
            <text:p text:style-name="P45">• réaménager l’ensemble du foncier libéré par la démolition du centre commercial en :</text:p>
            <text:p text:style-name="P45">o créant des îlots (réserves foncières) destinés à terme à accueillir des programmes de logements (une soixantaine de logements 4000 m² et quelques m² commerciaux en rdc env. 1000 m²),</text:p>
            <text:p text:style-name="P45">o créant des cheminements piétons (modes doux)</text:p>
            <text:p text:style-name="P45"/>
            <text:p text:style-name="P45">• requalifier les espaces publics de l’îlot par :</text:p>
            <text:p text:style-name="P45">o la création d’espaces verts, d’une placette,</text:p>
            <text:p text:style-name="P45">o la restructuration des voiries,</text:p>
            <text:p text:style-name="P45">o la requalification des espaces de stationnements (plantés)<text:change-end text:change-id="ct114572384"/><text:change-start text:change-id="ct114572608"/></text:p>
            <text:p text:style-name="P55"/>
            <text:p text:style-name="P55"><text:change-end text:change-id="ct114572608"/></text:p>
          </table:table-cell>
        </table:table-row>
      </table:table>
      <text:p text:style-name="P6"/>
      <table:table table:name="Tableau1" table:style-name="Tableau1">
        <table:table-column table:style-name="Tableau1.A"/>
        <table:table-row table:style-name="Tableau1.1">
          <table:table-cell table:style-name="Tableau1.A1" office:value-type="string">
            <text:list xml:id="list94216734471724" text:continue-numbering="true" text:style-name="L3">
              <text:list-item>
                <text:p text:style-name="P105"><text:change-start text:change-id="ct114572832"/>Localisation du projet :<text:change-end text:change-id="ct114572832"/></text:p>
              </text:list-item>
            </text:list>
          </table:table-cell>
        </table:table-row>
        <table:table-row>
          <table:table-cell table:style-name="Tableau1.A2" office:value-type="string">
            <text:p text:style-name="P61"><text:change-start text:change-id="ct114687872"/>Adresse postale du (ou des) terrain(s) du projet :</text:p>
            <text:p text:style-name="P63"><text:change-end text:change-id="ct114687872"/><text:change-start text:change-id="ct114688096"/>Ilot situé entre les rues Ravel, Blum, Avenue Mitterrand, Mozart<text:change-end text:change-id="ct114688096"/><text:change-start text:change-id="ct114688320"/>.<text:change-end text:change-id="ct114688320"/><text:change-start text:change-id="ct114688544"/></text:p>
            <text:p text:style-name="P61"><text:change-end text:change-id="ct114688544"/><text:change-start text:change-id="ct114688768"/></text:p>
            <text:p text:style-name="P5"><text:span text:style-name="T42">Références cadastrales : </text:span><text:change-end text:change-id="ct114688768"/><text:change-start text:change-id="ct114688992"/><text:span text:style-name="T63">BP0310, BP0317, BP0226, BP0242, BP0244, BP0273, BP0320, </text:span><text:span text:style-name="T4">BP119,</text:span><text:change-end text:change-id="ct114688992"/><text:change text:change-id="ct340014000"/><text:change-start text:change-id="ct340014448"/><text:span text:style-name="T4"> </text:span><text:span text:style-name="T65">BP 227, 228, 270</text:span><text:change-end text:change-id="ct340014448"/><text:change-start text:change-id="ct340018256"/><text:span text:style-name="T65">.</text:span><text:change-end text:change-id="ct340018256"/><text:change-start text:change-id="ct340014672"/></text:p>
            <text:p text:style-name="P59">Superficie du (ou des) terrain(s) (en m²) : <text:change-end text:change-id="ct340014672"/><text:change-start text:change-id="ct114689440"/><text:span text:style-name="T66">45000</text:span><text:change-end text:change-id="ct114689440"/><text:change-start text:change-id="ct114689664"/><text:span text:style-name="T66"> m² env.</text:span><text:change-end text:change-id="ct114689664"/><text:change-start text:change-id="ct114689888"/></text:p>
            <text:p text:style-name="P59"/>
            <text:p text:style-name="P28">Le projet concerne-t-il un ou plusieurs départements ? Si oui lesquels ?</text:p>
            <text:p text:style-name="P28"><text:span text:style-name="T47">(NB : le certificat de projet ne pourra être délivré que pour des projets situés sur le territoire de la région Franche-Comté)</text:span><text:line-break/><text:change-end text:change-id="ct114689888"/><text:change-start text:change-id="ct114690112"/></text:p>
            <text:p text:style-name="P28"><text:change-end text:change-id="ct114690112"/><text:change-start text:change-id="ct114690336"/></text:p>
            <text:p text:style-name="P28"/>
            <text:p text:style-name="P28"/>
            <text:p text:style-name="P28"/>
            <text:p text:style-name="P28"/>
            <text:p text:style-name="P28"/>
            <text:p text:style-name="P28"/>
            <text:p text:style-name="P28"/>
            <text:p text:style-name="P28"/>
            <text:p text:style-name="P28"><text:change-end text:change-id="ct114690336"/><text:change-start text:change-id="ct114690560"/></text:p>
            <text:p text:style-name="P28"><text:change-end text:change-id="ct114690560"/><text:soft-page-break/></text:p>
          </table:table-cell>
        </table:table-row>
      </table:table>
      <text:p text:style-name="P7"><text:change text:change-id="ct114691008"/><text:change text:change-id="ct114690784"/></text:p>
      <table:table table:name="Tableau22" table:style-name="Tableau22">
        <table:table-column table:style-name="Tableau22.A"/>
        <table:table-row>
          <table:table-cell table:style-name="Tableau22.A1" office:value-type="string">
            <text:list xml:id="list94216064489934" text:continue-numbering="true" text:style-name="L3">
              <text:list-item>
                <text:p text:style-name="P105"><text:change-start text:change-id="ct114691456"/>Caractéristiques de la zone d'implantation du projet <text:change-end text:change-id="ct114691456"/></text:p>
              </text:list-item>
            </text:list>
          </table:table-cell>
        </table:table-row>
        <table:table-row table:style-name="Tableau22.2">
          <table:table-cell table:style-name="Tableau22.A3" office:value-type="string">
            <text:p text:style-name="P70"><text:change-start text:change-id="ct114691680"/>Quel est l’usage actuel des sols sur le lieu du projet et ses abords ?</text:p>
            <text:p text:style-name="P71"><text:span text:style-name="T3">(présence de bâtiments et le cas échéant, leurs caractéristiques et leur devenir dans le cadre du projet, activités humaines actuelles sur le site et à proximité, p</text:span><text:span text:style-name="T21">résence à proximité du site de</text:span><text:span text:style-name="T3"> zones d'habitat, …). Des éléments d’</text:span><text:span text:style-name="T44">historique du site</text:span><text:span text:style-name="T3"> pourront être mentionnés. </text:span></text:p>
            <text:p text:style-name="P72"/>
            <text:p text:style-name="P8"><text:change-end text:change-id="ct114691680"/><text:change text:change-id="ct114691232"/><text:change-start text:change-id="ct114691904"/>Le secteur des Hexagones est considéré comme l’espace de centralité du quartier de <text:span text:style-name="T67">la Petite-Hollande </text:span>par les activités commerciales, de services, d’emplois qu’il concentre notamment au sein du centre commercial existant situé en plein coeur d’îlot ou au sein des multiples équipements d’intérêt communautaire situés en périphérie immédiate (Tribunal, CPAM, CAF…).</text:p>
            <text:p text:style-name="P47"/>
            <text:p text:style-name="P47">Cet îlot de 4,5 ha es<text:span text:style-name="T68">entiellemen</text:span>t minéralisé. Il se compose :</text:p>
            <text:p text:style-name="P47">• d'un centre commercial de 12 200 m² de SDP, construit en 1981 vieillissant et ne répondant plus aux normes de sécurité,</text:p>
            <text:p text:style-name="P48">• <text:s/>de quelques bâtiments mitoyens au centre commercial ou à proximité immédiate (Restauration scolaire, Poste, station de lavage),</text:p>
            <text:p text:style-name="P47">• de plusieurs espaces dédiés au stationnement,</text:p>
            <text:p text:style-name="P47">• d'un espace vert (Square JM Becker),</text:p>
            <text:p text:style-name="P47">• d'une halle couverte,</text:p>
            <text:p text:style-name="P47">• de voiries qui le traversent et desservent les stationnements.</text:p>
            <text:p text:style-name="P47"/>
            <text:p text:style-name="P47">La recomposition urbaine de l’ensemble de cet <text:span text:style-name="T67">î</text:span>l<text:span text:style-name="T67">o</text:span>t est un des enjeux majeurs du Nouveau Programme de Renouvellement Urbain conventionné avec l’ANRU. Il s'agit de conforter la centralité économique de ce secteur :</text:p>
            <text:p text:style-name="P47">• par un renouvellement de l’offre commerciale (démolition de l’ancien centre commercial, création d’un nouvel espace commercial sous la halle),</text:p>
            <text:p text:style-name="P47">• par le développement d’une offre de services complémentaires et de proximité (pôle de services médical, de services…),</text:p>
            <text:p text:style-name="P47">•par la restructuration des espaces extérieurs et un environnement urbain requalifié et paysager (espaces verts de centralité, placette publique, cheminements piétons, réorganisation du stationnement, des espaces circulés…)</text:p>
            <text:p text:style-name="P47"><text:change-end text:change-id="ct114691904"/><text:change-start text:change-id="ct114692128"/></text:p>
            <text:p text:style-name="P49"><text:change-end text:change-id="ct114692128"/><text:change-start text:change-id="ct114692352"/>Autour de cet îlot se concentrent des <text:change-end text:change-id="ct114692352"/><text:change-start text:change-id="ct114692576"/>activités (emplois tertiaires / Tribunal, cabinets comptables, médecins, CPAM, CAF…, associations, cabinets dentaires, géomètres...), des équipements (Ecoles, Ehpad, Université) et des zones d’habitat (quartie<text:change-end text:change-id="ct114692576"/><text:change-start text:change-id="ct114692800"/>r QPV / 8600 habitants)<text:change-end text:change-id="ct114692800"/><text:change-start text:change-id="ct114693024"/>.<text:change-end text:change-id="ct114693024"/><text:change-start text:change-id="ct114693248"/></text:p>
            <text:p text:style-name="P73"/>
            <text:p text:style-name="P73"><text:change-end text:change-id="ct114693248"/></text:p>
          </table:table-cell>
        </table:table-row>
        <table:table-row table:style-name="Tableau22.3">
          <table:table-cell table:style-name="Tableau22.A3" office:value-type="string">
            <text:p text:style-name="P52"><text:change-start text:change-id="ct114693472"/>Décrivez succinctement l’état initial de la zone d’implantation et de ses abords (voir fiche 2 en annexe) : </text:p>
            <text:p text:style-name="P42"/>
            <text:p text:style-name="P44"><text:change-end text:change-id="ct114693472"/><text:change-start text:change-id="ct114693696"/>- des espaces libres essentiellement minéralisés (stationnement, voirie) plus de 22 000 m²</text:p>
            <text:p text:style-name="P44">- un espace vert aire de jeux (Esplanade JM Becker),1 500 m²</text:p>
            <text:p text:style-name="P44">- des espaces construits couvrant env. 15 000 m²</text:p>
            <text:p text:style-name="P44"/>
            <text:p text:style-name="P53"/>
            <text:p text:style-name="P53"><text:change-end text:change-id="ct114693696"/></text:p>
          </table:table-cell>
        </table:table-row>
      </table:table>
      <text:p text:style-name="P6"><text:change-start text:change-id="ct114693920"/></text:p>
      <text:p text:style-name="P6"/>
      <text:p text:style-name="P6"/>
      <text:p text:style-name="P6"/>
      <text:p text:style-name="P6"><text:soft-page-break/></text:p>
      <text:p text:style-name="P6"/>
      <text:p text:style-name="P6"><text:change-end text:change-id="ct114693920"/></text:p>
      <table:table table:name="Tableau15" table:style-name="Tableau15">
        <table:table-column table:style-name="Tableau15.A"/>
        <table:table-row table:style-name="Tableau15.1">
          <table:table-cell table:style-name="Tableau15.A1" office:value-type="string">
            <text:list xml:id="list94216440660673" text:continue-numbering="true" text:style-name="L3">
              <text:list-item>
                <text:p text:style-name="P105"><text:change-start text:change-id="ct114694144"/>Effets <text:change-end text:change-id="ct114694144"/><text:change text:change-id="ct114694368"/><text:change-start text:change-id="ct114694592"/>potentiels du projet sur l’environnement<text:change-end text:change-id="ct114694592"/></text:p>
              </text:list-item>
            </text:list>
          </table:table-cell>
        </table:table-row>
        <table:table-row>
          <table:table-cell table:style-name="Tableau15.A3" office:value-type="string">
            <text:p text:style-name="P50"><text:change-start text:change-id="ct114694816"/>Décrivez en fonction des informations en votre possession, les effets potentiels de votre projet sur l’environnement (voir<text:change-end text:change-id="ct114694816"/><text:change-start text:change-id="ct114695040"/> <text:change-end text:change-id="ct114695040"/><text:change-start text:change-id="ct114695264"/><text:span text:style-name="T36">fiche 2 en annexe) : </text:span></text:p>
            <text:p text:style-name="P54">(Il n’est pas nécessaire de <text:s/>renseigner cette partie si une demande d'examen au cas par cas est déposée conjointement à la présente demande de certificat de projet)<text:change-end text:change-id="ct114695264"/></text:p>
          </table:table-cell>
        </table:table-row>
        <table:table-row table:style-name="Tableau15.3">
          <table:table-cell table:style-name="Tableau15.A3" office:value-type="string">
            <text:p text:style-name="P54"/>
          </table:table-cell>
        </table:table-row>
      </table:table>
      <text:p text:style-name="P56"><text:change-start text:change-id="ct114695488"/></text:p>
      <table:table table:name="Tableau24" table:style-name="Tableau24">
        <table:table-column table:style-name="Tableau24.A"/>
        <table:table-row table:style-name="Tableau24.1">
          <table:table-cell table:style-name="Tableau24.A1" office:value-type="string">
            <text:list xml:id="list94215621387220" text:continue-numbering="true" text:style-name="L3">
              <text:list-item>
                <text:p text:style-name="P111">pièces à fournir</text:p>
              </text:list-item>
            </text:list>
          </table:table-cell>
        </table:table-row>
        <table:table-row>
          <table:table-cell table:style-name="Tableau24.A2" office:value-type="string">
            <text:p text:style-name="P28"/>
            <text:p text:style-name="P28"><text:span text:style-name="T43">- Un plan de situation</text:span> au 1/25000 ou à défaut, à une échelle comprise entre 1/16000 et 1/64000 (il peut s'agir d'extraits cartographiques du document d'urbanisme s'il existe), précisant les limites de propriété, de voie d’accès, … ;</text:p>
          </table:table-cell>
        </table:table-row>
        <table:table-row table:style-name="Tableau24.3">
          <table:table-cell table:style-name="Tableau24.A5" office:value-type="string">
            <text:p text:style-name="P43"/>
            <text:p text:style-name="P43"><text:span text:style-name="T43">- Un plan ou des photos aériennes des abords du projet</text:span>, à une échelle comprise entre 1/2000 et 1/5000, précisant l'affectation des constructions et terrains avoisinants ainsi que les canaux, plans d'eau et cours d'eau, ...</text:p>
          </table:table-cell>
        </table:table-row>
        <table:table-row table:style-name="Tableau24.3">
          <table:table-cell table:style-name="Tableau24.A5" office:value-type="string">
            <text:p text:style-name="P29"/>
            <text:p text:style-name="P28"><text:span text:style-name="T43">- Un plan du projet </text:span>(emplacements, voirie, …) ; </text:p>
          </table:table-cell>
        </table:table-row>
        <table:table-row>
          <table:table-cell table:style-name="Tableau24.A5" office:value-type="string">
            <text:p text:style-name="P28"/>
            <text:p text:style-name="P28">- Si possible des <text:span text:style-name="T43">photographies</text:span> permettant de situer le projet dans son environnement proche / lointain</text:p>
          </table:table-cell>
        </table:table-row>
        <table:table-row>
          <table:table-cell table:style-name="Tableau24.A6" office:value-type="string">
            <text:p text:style-name="P28"/>
            <text:p text:style-name="P28"><text:span text:style-name="T43">- Toute autre pièce utile</text:span> à l’examen du projet (éventuelles études déjà menées, autorisations obtenues précédemment au titre par exemple de la loi sur l'eau, urbanisme, défrichement, ICPE,...) </text:p>
            <text:p text:style-name="P28"/>
          </table:table-cell>
        </table:table-row>
      </table:table>
      <text:p text:style-name="P56"/>
      <text:p text:style-name="P56"/>
      <text:p text:style-name="P94"><text:change-end text:change-id="ct114695488"/><text:change-start text:change-id="ct114695712"/></text:p>
      <text:p text:style-name="P29"><text:change-end text:change-id="ct114695712"/></text:p>
      <table:table table:name="Tableau3" table:style-name="Tableau3">
        <table:table-column table:style-name="Tableau3.A"/>
        <table:table-row>
          <table:table-cell table:style-name="Tableau3.A1" office:value-type="string">
            <text:p text:style-name="P31"><text:change-start text:change-id="ct114753408"/>A qui adresser votre demande de certificat de projet<text:change-end text:change-id="ct114753408"/><text:change-start text:change-id="ct114753632"/> <text:change-end text:change-id="ct114753632"/><text:change-start text:change-id="ct114753856"/>?<text:change-end text:change-id="ct114753856"/></text:p>
          </table:table-cell>
        </table:table-row>
      </table:table>
      <text:p text:style-name="P30"><text:change-start text:change-id="ct114754080"/><text:soft-page-break/></text:p>
      <text:p text:style-name="P10"><text:change-end text:change-id="ct114754080"/><text:change-start text:change-id="ct114754304"/><text:span text:style-name="T35">Votre </text:span><text:change-end text:change-id="ct114754304"/><text:change text:change-id="ct114754528"/><text:change-start text:change-id="ct114754752"/>interlocuteur concernant le certificat de projet est le garant départemental <text:change-end text:change-id="ct114754752"/><text:change-start text:change-id="ct114754976"/><text:span text:style-name="T54">correspondant au lieu d'implantation de votre projet. </text:span></text:p>
      <text:p text:style-name="P10"><text:span text:style-name="T54">C’est à lui qu’il s’agira d’adresser votre demande de certificat de projet</text:span><text:change-end text:change-id="ct114754976"/><text:change-start text:change-id="ct114755200"/><text:span text:style-name="T54"> </text:span><text:change-end text:change-id="ct114755200"/><text:change-start text:change-id="ct114755424"/><text:span text:style-name="T54">: </text:span></text:p>
      <text:p text:style-name="P33"/>
      <text:list xml:id="list884961407" text:style-name="L4">
        <text:list-item>
          <text:p text:style-name="P108">département du Doubs :</text:p>
        </text:list-item>
      </text:list>
      <text:p text:style-name="P79"><text:change-end text:change-id="ct114755424"/><text:change-start text:change-id="ct114755648"/><text:span text:style-name="T55">M. </text:span><text:change-end text:change-id="ct114755648"/><text:change-start text:change-id="ct113579568"/><text:span text:style-name="T56">Régis H</text:span><text:span text:style-name="T55">ONORE</text:span><text:span text:style-name="T29"> </text:span><text:span text:style-name="T30">(</text:span><text:span text:style-name="T60">D</text:span><text:span text:style-name="T30">irection </text:span><text:span text:style-name="T60">D</text:span><text:span text:style-name="T30">épartementale des Territoires du Doubs)</text:span></text:p>
      <text:p text:style-name="P77"><text:span text:style-name="T37">Tel</text:span><text:change-end text:change-id="ct113579568"/><text:change-start text:change-id="ct114755872"/><text:span text:style-name="T37"> </text:span><text:change-end text:change-id="ct114755872"/><text:change-start text:change-id="ct114756096"/><text:span text:style-name="T37">: </text:span><text:span text:style-name="T38">03 81 65 69 75 ;<text:tab/></text:span><text:span text:style-name="T39">courriel </text:span><text:span text:style-name="T37">:</text:span><text:span text:style-name="T38"> </text:span><text:change-end text:change-id="ct114756096"/><text:change-start text:change-id="ct114756320"/><text:a xlink:type="simple" xlink:href="mailto:ddt-certificatdeprojet@doubs.gouv.fr" text:style-name="Internet_20_link" text:visited-style-name="Visited_20_Internet_20_Link"><text:span text:style-name="T41">ddt-certificatdeprojet@doubs.gouv.fr</text:span></text:a><text:change-end text:change-id="ct114756320"/><text:change-start text:change-id="ct114756544"/></text:p>
      <text:p text:style-name="P80"><text:change-end text:change-id="ct114756544"/><text:change-start text:change-id="ct114756768"/></text:p>
      <text:list xml:id="list94215841288238" text:continue-numbering="true" text:style-name="L4">
        <text:list-item>
          <text:p text:style-name="P108">département du Jura :</text:p>
        </text:list-item>
      </text:list>
      <text:p text:style-name="P79"><text:change-end text:change-id="ct114756768"/><text:change-start text:change-id="ct114756992"/><text:span text:style-name="T55">M. </text:span><text:change-end text:change-id="ct114756992"/><text:change-start text:change-id="ct114757216"/><text:span text:style-name="T55">Thierry PONCET</text:span> <text:change-end text:change-id="ct114757216"/><text:change-start text:change-id="ct114757440"/><text:span text:style-name="T19">(</text:span><text:span text:style-name="T60">D</text:span><text:span text:style-name="T19">irection </text:span><text:span text:style-name="T60">D</text:span><text:span text:style-name="T19">épartementale des Territoires du </text:span><text:span text:style-name="T60">Jura</text:span><text:span text:style-name="T19">)</text:span></text:p>
      <text:p text:style-name="P77"><text:span text:style-name="T14">Tel :</text:span><text:change-end text:change-id="ct114757440"/><text:change-start text:change-id="ct114757664"/><text:span text:style-name="T14"> </text:span><text:change-end text:change-id="ct114757664"/><text:change-start text:change-id="ct114757888"/><text:span text:style-name="T16">03 84 86 80 01 </text:span><text:change-end text:change-id="ct114757888"/><text:change-start text:change-id="ct114758112"/><text:span text:style-name="T14"><text:s/>;<text:tab/></text:span><text:change-end text:change-id="ct114758112"/><text:change-start text:change-id="ct114758336"/><text:span text:style-name="T15">courriel </text:span><text:span text:style-name="T14">:</text:span><text:change-end text:change-id="ct114758336"/><text:change-start text:change-id="ct114758560"/><text:span text:style-name="T14"> </text:span><text:change-end text:change-id="ct114758560"/><text:change-start text:change-id="ct114758784"/><text:a xlink:type="simple" xlink:href="mailto:ddt-directeur@jura.gouv.fr" text:style-name="Internet_20_link" text:visited-style-name="Visited_20_Internet_20_Link">ddt-directeur@jura.gouv.fr</text:a><text:span text:style-name="T16"> <text:line-break/></text:span><text:change-end text:change-id="ct114758784"/><text:change-start text:change-id="ct114759008"/></text:p>
      <text:list xml:id="list94215401465706" text:continue-numbering="true" text:style-name="L4">
        <text:list-item>
          <text:p text:style-name="P108">département de la Haute-Saône :</text:p>
        </text:list-item>
      </text:list>
      <text:p text:style-name="P79"><text:span text:style-name="T55">M. Gilles QUERINI</text:span> (<text:span text:style-name="T60">D</text:span>irection <text:span text:style-name="T60">D</text:span>épartementale des Territoires de la Haute-Saône)</text:p>
      <text:p text:style-name="P81"><text:span text:style-name="T37">Tel : 03 63 37 92 11</text:span><text:change-end text:change-id="ct114759008"/><text:change-start text:change-id="ct114759232"/><text:span text:style-name="T37"> </text:span><text:change-end text:change-id="ct114759232"/><text:change-start text:change-id="ct114759456"/><text:span text:style-name="T37">; <text:tab/></text:span><text:span text:style-name="T39">courriel </text:span><text:span text:style-name="T37">: </text:span><text:a xlink:type="simple" xlink:href="mailto:ddt-directeur@haute-saone.gouv.fr" text:style-name="Internet_20_link" text:visited-style-name="Visited_20_Internet_20_Link"><text:span text:style-name="T40">ddt-directeur@haute-saone.gouv.fr</text:span></text:a><text:span text:style-name="T37"> </text:span></text:p>
      <text:p text:style-name="P34"/>
      <text:list xml:id="list94216813398080" text:continue-numbering="true" text:style-name="L4">
        <text:list-item>
          <text:p text:style-name="P108"><text:span text:style-name="T29">département d</text:span><text:change-end text:change-id="ct114759456"/><text:change-start text:change-id="ct114759680"/><text:span text:style-name="T29">u Territoire de Belfort :</text:span><text:change-end text:change-id="ct114759680"/><text:change-start text:change-id="ct114759904"/></text:p>
        </text:list-item>
      </text:list>
      <text:p text:style-name="P79"><text:span text:style-name="T57">Mme </text:span><text:span text:style-name="T55">Bénédicte BRINI </text:span><text:span text:style-name="T27">(</text:span><text:span text:style-name="T60">D</text:span><text:span text:style-name="T27">irection </text:span><text:span text:style-name="T60">D</text:span><text:span text:style-name="T27">épartementale des Territoires du Territoire de Belfort)</text:span></text:p>
      <text:p text:style-name="P11"><text:span text:style-name="T27">Tel</text:span><text:change-end text:change-id="ct114759904"/><text:change-start text:change-id="ct114760128"/><text:span text:style-name="T27"> </text:span><text:change-end text:change-id="ct114760128"/><text:change-start text:change-id="ct114760352"/><text:span text:style-name="T27">:</text:span><text:span text:style-name="T26"> 03 84 58 87 21</text:span><text:change-end text:change-id="ct114760352"/><text:change-start text:change-id="ct114760576"/><text:span text:style-name="T26"> </text:span><text:change-end text:change-id="ct114760576"/><text:change-start text:change-id="ct114760800"/><text:span text:style-name="T26">; <text:tab/></text:span><text:span text:style-name="T28">courriel </text:span><text:span text:style-name="T27">: </text:span><text:change-end text:change-id="ct114760800"/><text:change text:change-id="ct114761024"/><text:change-start text:change-id="ct114761248"/><text:a xlink:type="simple" xlink:href="mailto:certificatdeprojet90@territoire-de-belfort.gouv.fr" text:style-name="Internet_20_link" text:visited-style-name="Visited_20_Internet_20_Link"><text:span text:style-name="T26">certificatdeprojet90@territoire-de-belfort.gouv.fr</text:span></text:a><text:span text:style-name="T26"> </text:span></text:p>
      <text:p text:style-name="P78"><text:change-end text:change-id="ct114761248"/><text:change-start text:change-id="ct114794368"/></text:p>
      <text:p text:style-name="P32"><text:change-end text:change-id="ct114794368"/><text:change-start text:change-id="ct114794592"/><text:span text:style-name="T58">Il est recommandé de prendre contact avec </text:span><text:span text:style-name="T59">votre garant départemental </text:span><text:span text:style-name="T58">préalablement à tout dépôt de demande.</text:span><text:change-end text:change-id="ct114794592"/></text:p>
      <table:table table:name="Tableau14" table:style-name="Tableau14">
        <table:table-column table:style-name="Tableau14.A"/>
        <table:table-row>
          <table:table-cell table:style-name="Tableau14.A1" office:value-type="string">
            <text:p text:style-name="P65"><text:change-start text:change-id="ct114794816"/>- fiche 1 - </text:p>
            <text:p text:style-name="P12"><text:change-end text:change-id="ct114794816"/><text:change text:change-id="ct114795040"/><text:change-start text:change-id="ct114795264"/><text:span text:style-name="T51">é</text:span><text:change-end text:change-id="ct114795264"/><text:change-start text:change-id="ct114795488"/>léments de description du projet<text:change-end text:change-id="ct114795488"/></text:p>
          </table:table-cell>
        </table:table-row>
        <table:table-row table:style-name="Tableau14.2">
          <table:table-cell table:style-name="Tableau14.A2" office:value-type="string">
            <text:p text:style-name="P14"><text:change-start text:change-id="ct114795712"/>Dans la mesure du possible, il conviendra <text:span text:style-name="T1">de </text:span>renseigner la demande avec les éléments suivants selon la nature de votre projet  :<text:change-end text:change-id="ct114795712"/><text:change-start text:change-id="ct114795936"/></text:p>
            <text:p text:style-name="P14"><text:change-end text:change-id="ct114795936"/><text:change-start text:change-id="ct114796160"/></text:p>
            <text:p text:style-name="P91">description générale du projet :</text:p>
            <text:p text:style-name="P14">- s'il s'agit d'un nouveau projet ou d'une extension d'un projet existant ?</text:p>
            <text:p text:style-name="P14">- si ce projet s'inscrit dans un programme de travaux plus vaste (ex : installation d'une entreprise prévue en parallèle de la création d'une zone d'activité commerciale avec adaptation de voirie, …) ?</text:p>
            <text:p text:style-name="P14">- les délais de réalisation envisagés</text:p>
            <text:p text:style-name="P14">- les activités prévues</text:p>
            <text:p text:style-name="P14">- s'il s'agit d'un établissement recevant du public (<text:span text:style-name="T22">capacité envisagée)</text:span><text:change-end text:change-id="ct114796160"/><text:change-start text:change-id="ct114796384"/></text:p>
            <text:p text:style-name="P13"><text:change-end text:change-id="ct114796384"/><text:change text:change-id="ct114796608"/><text:change-start text:change-id="ct114796832"/></text:p>
            <text:p text:style-name="P91">description des travaux de construction et d’aménagement :</text:p>
            <text:p text:style-name="P14">- l'emprise totale du projet, la surface de plancher construite</text:p>
            <text:p text:style-name="P14">- si le projet nécessite un défrichement (surface et propriété des parcelles concernées si elle est connue)</text:p>
            <text:p text:style-name="P14">- la surface imperméabilisée et le bassin versant<text:change-end text:change-id="ct114796832"/><text:change text:change-id="ct114797056"/><text:change-start text:change-id="ct114797728"/><text:span text:style-name="T50"> dont les écoulements sont interceptés, s'il est déterminé</text:span></text:p>
            <text:p text:style-name="P14">- si le projet nécessite un affouillement ou exhaussement du sol</text:p>
            <text:p text:style-name="P14">- si le projet nécessite des travaux de démolition (nature, surface, …)</text:p>
            <text:p text:style-name="P14">- en cas de construction annexe d'un parking : nombre de places de stationnement et modalités prévues</text:p>
            <text:p text:style-name="P14">- intervention en cours d’eau</text:p>
            <text:p text:style-name="P14">- si le projet concerne <text:span text:style-name="T1">ou <text:s/>implique</text:span> la création, le renforcement, le déplacement ou la suppression d'ouvrages hydrauliques (barrages, digues,...)</text:p>
            <text:p text:style-name="P14">- les caractéristiques des aménagements prévus pour le ski alpin et les remontées mécaniques (surfaces, capacités d'accueil, production de neige artificielle...)<text:change-end text:change-id="ct114797728"/><text:change-start text:change-id="ct114797504"/></text:p>
            <text:p text:style-name="P14"><text:change-end text:change-id="ct114797504"/><text:change-start text:change-id="ct114797952"/></text:p>
            <text:p text:style-name="P91">pour les projets de zones d’activités économiques : </text:p>
            <text:p text:style-name="P13">- le nombre de lots, de constructions, d’entreprises envisagées, </text:p>
            <text:p text:style-name="P13">- la procédure suivie si elle est connue (permis d'aménager ou ZAC)</text:p>
            <text:p text:style-name="P91">pour les projets de lotissement : <text:change-end text:change-id="ct114797952"/></text:p>
            <text:p text:style-name="P13"><text:change-start text:change-id="ct114798176"/>- le nombre de lots, le nombre et la typologie des logements envisagés</text:p>
            <text:p text:style-name="P13">- s'il y a création ou aménagement de voies, espaces ou équipements communs à plusieurs lots<text:change-end text:change-id="ct114798176"/><text:change text:change-id="ct114798400"/><text:change-start text:change-id="ct114798624"/></text:p>
            <text:p text:style-name="P91">pour les projets d’activité commerciale : </text:p>
            <text:p text:style-name="P14">- la surface de vente</text:p>
            <text:p text:style-name="P14">- les surfaces ou volumes de stockage de biens et les caractéristiques des biens stockés</text:p>
            <text:p text:style-name="P91">pour les projets d’établissement à but touristique : </text:p>
            <text:p text:style-name="P14">- la capacité d'accueil (emplacements, habitations, chambres, …)<text:change-end text:change-id="ct114798624"/><text:change text:change-id="ct114798848"/><text:change-start text:change-id="ct114799072"/></text:p>
            <text:p text:style-name="P91">pour les projets d’unité de production électrique : </text:p>
            <text:p text:style-name="P14">- les installations prévues et leur puissance envisagée</text:p>
            <text:p text:style-name="P14">- les puissances installées au moment de la demande de certificat de projet</text:p>
            <text:p text:style-name="P14">- l'existence éventuelle d'un droit d'eau, règlement d'eau, fondé en titre...<text:change-end text:change-id="ct114799072"/><text:change-start text:change-id="ct114799296"/></text:p>
            <text:p text:style-name="P14"><text:change-end text:change-id="ct114799296"/><text:change text:change-id="ct114799520"/><text:change-start text:change-id="ct114799744"/></text:p>
            <text:p text:style-name="P92"><text:soft-page-break/>pour une installation d’élevage : </text:p>
            <text:p text:style-name="P14">- les effectifs concernés</text:p>
            <text:p text:style-name="P14">- les volumes concernés</text:p>
            <text:p text:style-name="P14">- la gestion des effluents </text:p>
            <text:p text:style-name="P88"><text:span text:style-name="T11">- dans la mesure de la connaissance disponible, le classement du projet au regard de la nomenclature des ICPE (disponible sur le lien : </text:span><text:a xlink:type="simple" xlink:href="http://www.ineris.fr/aida/liste_documents/1/18028/1" text:style-name="Internet_20_link" text:visited-style-name="Visited_20_Internet_20_Link">http://www.ineris.fr/aida/liste_documents/1/18028/1</text:a><text:span text:style-name="T11">)</text:span></text:p>
            <text:p text:style-name="P95">pour une installation industrielle ou agroalimentaire:</text:p>
            <text:p text:style-name="P86">la consistance de l’activité prévue, <text:span text:style-name="T22">de la livraison des matières premières jusqu'à l’expédition de produits finis, notamment :</text:span></text:p>
            <text:p text:style-name="P13">- les stockages (matières premières, en-cours de fabrication, produits finis, dont de matières dangereuses et combustibles)</text:p>
            <text:p text:style-name="P13">- les activités connexes à l'activité principale (par exemple, chaufferie nécessaire pour le maintien en température de réacteurs, ou chaîne de traitement de surface si l'installation a pour finalité première de pratiquer la peinture de pièces, etc.)</text:p>
            <text:p text:style-name="P14"><text:span text:style-name="T22">- les procédés de fabrication </text:span><text:span text:style-name="T45">(substances utilisées dont le cas échéant intermédiaires de synthèse, énergies utilisées, équipements dont appareils sous pression, effluents / déchets / émissions gazeuses générés et modalités de traitement prévues, etc)</text:span><text:span text:style-name="T22">. </text:span></text:p>
            <text:p text:style-name="P13">- les volumes liés aux activités : capacité de production, capacité de stockage (matières premières et produits finis, ...)<text:change-end text:change-id="ct114799744"/><text:change text:change-id="ct114799968"/><text:change-start text:change-id="ct114800192"/></text:p>
            <text:p text:style-name="P89"><text:span text:style-name="T17">- dans la mesure de la connaissance disponible, le classement du projet au regard de la nomenclature des ICPE (disponible sur le lien : </text:span><text:change-end text:change-id="ct114800192"/><text:change-start text:change-id="ct114800416"/><text:a xlink:type="simple" xlink:href="http://www.ineris.fr/aida/liste_documents/1/18028/" text:style-name="Internet_20_link" text:visited-style-name="Visited_20_Internet_20_Link">http://www.ineris.fr/aida/liste_documents/1/18028/</text:a><text:change-end text:change-id="ct114800416"/><text:change-start text:change-id="ct114800640"/><text:a xlink:type="simple" xlink:href="http://www.ineris.fr/aida/liste_documents/1/18028/1" text:style-name="Internet_20_link" text:visited-style-name="Visited_20_Internet_20_Link">1</text:a><text:span text:style-name="T17">)</text:span></text:p>
            <text:p text:style-name="P87"><text:change-end text:change-id="ct114800640"/></text:p>
          </table:table-cell>
        </table:table-row>
      </table:table>
      <text:p text:style-name="P38"/>
      <table:table table:name="Tableau12" table:style-name="Tableau12">
        <table:table-column table:style-name="Tableau12.A"/>
        <table:table-row>
          <table:table-cell table:style-name="Tableau12.A1" office:value-type="string">
            <text:p text:style-name="P65"><text:change-start text:change-id="ct114800864"/>- Fiche 2 -</text:p>
            <text:p text:style-name="P16"><text:change-end text:change-id="ct114800864"/><text:change text:change-id="ct114801088"/><text:change-start text:change-id="ct114801312"/><text:span text:style-name="T51">é</text:span>léments de description :<text:change-end text:change-id="ct114801312"/><text:change-start text:change-id="ct114801536"/></text:p>
            <text:p text:style-name="P93"><text:s text:c="7"/><text:change-end text:change-id="ct114801536"/><text:change-start text:change-id="ct114801760"/><text:s text:c="2"/><text:change-end text:change-id="ct114801760"/><text:change-start text:change-id="ct114801984"/><text:s text:c="6"/><text:change-end text:change-id="ct114801984"/><text:change-start text:change-id="ct114802208"/>- de l’état initial des terrains et de leurs abords</text:p>
            <text:p text:style-name="P17"><text:s text:c="9"/><text:change-end text:change-id="ct114802208"/><text:change-start text:change-id="ct114818944"/><text:s text:c="6"/><text:change-end text:change-id="ct114818944"/><text:change-start text:change-id="ct114819168"/>- des effets potentiels du projet sur l’environnement<text:change-end text:change-id="ct114819168"/><text:change text:change-id="ct114819392"/></text:p>
          </table:table-cell>
        </table:table-row>
        <table:table-row table:style-name="Tableau12.2">
          <table:table-cell table:style-name="Tableau12.A2" office:value-type="string">
            <text:p text:style-name="P66"><text:change-start text:change-id="ct114819616"/></text:p>
            <text:p text:style-name="P18"><text:span text:style-name="T9">La description de l’état initial du site réalisée par le porteur de projet et des effets potentiels identifiés du projet pourra notamment porter sur les thématiques suivantes</text:span><text:change-end text:change-id="ct114819616"/><text:change text:change-id="ct114819840"/><text:change-start text:change-id="ct114820064"/><text:span text:style-name="T9"> </text:span><text:change-end text:change-id="ct114820064"/><text:change-start text:change-id="ct114820288"/><text:span text:style-name="T9">(liste fournie à titre indicatif) :</text:span><text:change-end text:change-id="ct114820288"/><text:change text:change-id="ct114820512"/><text:change-start text:change-id="ct114820736"/></text:p>
            <text:list xml:id="list94216695977969" text:continue-list="list3556064063" text:style-name="L1">
              <text:list-item>
                <text:p text:style-name="P112"><text:span text:style-name="T43">Sols et sous-sols </text:span>: <text:span text:style-name="T26">par ex. présence de dolines, présence éventuelle de sols pollués, utilisation de matériaux dans le cadre du projet ...</text:span></text:p>
              </text:list-item>
              <text:list-item>
                <text:p text:style-name="P112"><text:span text:style-name="T43">Milieux naturels, biodiversité :</text:span> <text:span text:style-name="T26">par ex. présence éventuelle de zones humides, de boisements, de haies, d’espèces végétales ou animales à valeur patrimoniale, ...</text:span></text:p>
              </text:list-item>
              <text:list-item>
                <text:p text:style-name="P113"><text:span text:style-name="T44">Eau </text:span><text:span text:style-name="T3">: </text:span><text:span text:style-name="T31">par ex. présence éventuelle de cours d'eau ou points d'eau, impacts du projet en termes de prélèvements en eau, </text:span><text:span text:style-name="T26">de rejets, sur les milieux aquatiques ou la sécurité publique, gestion des eaux pluviales, des eaux usées, drainage éventuel dans le projet, ...</text:span></text:p>
              </text:list-item>
              <text:list-item>
                <text:p text:style-name="P112"><text:span text:style-name="T43">Paysages, Patrimoine</text:span> : <text:span text:style-name="T26">éventuels éléments caractéristiques du site et de ses abords, ...</text:span></text:p>
              </text:list-item>
              <text:list-item>
                <text:p text:style-name="P112"><text:span text:style-name="T43">risques naturels :</text:span><text:span text:style-name="T26"> par ex. risque inondation, risque de mouvement de terrain, retrait-gonflement argiles, ...</text:span></text:p>
              </text:list-item>
              <text:list-item>
                <text:p text:style-name="P112"><text:span text:style-name="T43">risques technologiques </text:span>: <text:span text:style-name="T26">par ex. proximité de sites industriels, nature de l’activité susceptible d’accentuer le risque industriel, ...</text:span></text:p>
              </text:list-item>
              <text:list-item>
                <text:p text:style-name="P114">qualité de l’air, odeurs</text:p>
              </text:list-item>
              <text:list-item>
                <text:p text:style-name="P114">bruit, vibrations, émissions lumineuses</text:p>
              </text:list-item>
              <text:list-item>
                <text:p text:style-name="P114">trafic routier, déplacements, accès au site, réseaux et infrastructures existants <text:change-end text:change-id="ct114820736"/><text:change-start text:change-id="ct114820960"/><text:span text:style-name="T32">(eau, électricité, gaz, matières dangereuses, télécommunications,...)</text:span><text:change-end text:change-id="ct114820960"/><text:change-start text:change-id="ct114821184"/></text:p>
              </text:list-item>
              <text:list-item>
                <text:p text:style-name="P19"><text:change-end text:change-id="ct114821184"/><text:change text:change-id="ct114821408"/><text:change-start text:change-id="ct114821632"/>…<text:change-end text:change-id="ct114821632"/></text:p>
              </text:list-item>
            </text:list>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Liberation Sans" svg:font-family="'Liberation Sans'"/>
    <style:font-face style:name="Mangal1" svg:font-family="Mangal"/>
    <style:font-face style:name="OpenSymbol" svg:font-family="OpenSymbol"/>
    <style:font-face style:name="Arial1" svg:font-family="Arial, Arial" style:font-family-generic="swiss"/>
    <style:font-face style:name="Liberation Sans1" svg:font-family="'Liberation Sans'" style:font-family-generic="swiss"/>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TEXTE" style:family="paragraph" style:parent-style-name="Standard">
      <style:paragraph-properties fo:margin-top="0.101cm" fo:margin-bottom="0.101cm" loext:contextual-spacing="false" fo:text-align="justify" style:justify-single-word="false"/>
      <style:text-properties style:font-name="Times New Roman" fo:font-family="'Times New Roman'" style:font-style-name="Normal" style:font-family-generic="roman" style:font-pitch="variable" fo:font-size="11pt" style:font-size-asian="9.60000038146973pt" style:font-size-complex="11pt"/>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Times New Roman1" fo:font-family="'Times New Roman'" style:font-style-name="Gras"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E" style:class="text" style:master-page-name="">
      <style:paragraph-properties fo:text-align="center" style:justify-single-word="false" style:page-number="auto" fo:padding="0.15cm" fo:border-left="none" fo:border-right="none" fo:border-top="0.06pt solid #000000" fo:border-bottom="0.06pt solid #000000" style:shadow="none"/>
      <style:text-properties style:font-name="Times New Roman1" fo:font-family="'Times New Roman'" style:font-style-name="Gras" style:font-family-generic="roman" style:font-pitch="variable" fo:font-size="11pt" fo:font-weight="bold" style:font-size-asian="115%" style:font-weight-asian="bold" style:font-size-complex="115%" style:font-weight-complex="bold"/>
    </style:style>
    <style:style style:name="Heading_20_2" style:display-name="Heading 2" style:family="paragraph" style:parent-style-name="Heading" style:next-style-name="TEXTE" style:auto-update="true" style:class="text" style:master-page-name="">
      <style:paragraph-properties style:page-number="auto" fo:keep-with-next="always"/>
      <style:text-properties fo:color="#ff420e" style:font-name="Times New Roman2" fo:font-family="'Times New Roman'" style:font-style-name="Gras Italique" style:font-family-generic="roman" style:font-pitch="variable" fo:font-size="2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E" style:auto-update="true" style:class="text" style:master-page-name="">
      <style:paragraph-properties style:page-number="auto" fo:keep-with-next="always"/>
      <style:text-properties style:font-name="Times New Roman1" fo:font-family="'Times New Roman'" style:font-style-name="Gras" style:font-family-generic="roman" style:font-pitch="variable" fo:font-size="11pt" style:text-underline-style="solid" style:text-underline-width="auto" style:text-underline-color="font-color"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101cm" style:type="right" style:leader-style="dotted" style:leader-text="."/>
        </style:tab-stops>
      </style:paragraph-properties>
      <style:text-properties style:font-name="Times New Roman1" fo:font-family="'Times New Roman'" style:font-style-name="Gras" style:font-family-generic="roman" style:font-pitch="variable" fo:font-size="9pt" fo:font-weight="bold"/>
    </style:style>
    <style:style style:name="Contents_20_2" style:display-name="Contents 2" style:family="paragraph" style:parent-style-name="Index" style:class="index">
      <style:paragraph-properties fo:margin-left="0.499cm" fo:margin-right="0cm" fo:margin-top="0.199cm" fo:margin-bottom="0.101cm" loext:contextual-spacing="false" fo:text-indent="0cm" style:auto-text-indent="false" style:shadow="none">
        <style:tab-stops>
          <style:tab-stop style:position="16.602cm" style:type="right" style:leader-style="dotted" style:leader-text="."/>
        </style:tab-stops>
      </style:paragraph-properties>
      <style:text-properties style:font-name="Times New Roman1" fo:font-family="'Times New Roman'" style:font-style-name="Gras" style:font-family-generic="roman" style:font-pitch="variable" fo:font-size="9pt"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103cm" style:type="right" style:leader-style="dotted" style:leader-text="."/>
        </style:tab-stops>
      </style:paragraph-properties>
      <style:text-properties style:font-name="Times New Roman" fo:font-family="'Times New Roman'" style:font-style-name="Normal" style:font-family-generic="roman" style:font-pitch="variable" fo:font-size="9pt"/>
    </style:style>
    <style:style style:name="TABLEAU_20_TITRE" style:display-name="TABLEAU TITRE" style:family="paragraph" style:parent-style-name="TEXTE">
      <style:paragraph-properties fo:margin-left="0.101cm" fo:margin-right="0cm" fo:margin-top="0cm" fo:margin-bottom="0cm" loext:contextual-spacing="false" fo:text-align="center" style:justify-single-word="false" fo:text-indent="0cm" style:auto-text-indent="false"/>
      <style:text-properties style:use-window-font-color="true" fo:font-size="10pt" fo:font-weight="bold" style:font-size-asian="9.60000038146973pt" style:font-weight-asian="bold" style:font-weight-complex="bold"/>
    </style:style>
    <style:style style:name="Heading_20_4" style:display-name="Heading 4" style:family="paragraph" style:parent-style-name="Heading" style:next-style-name="TEXTE" style:class="text">
      <style:text-properties style:use-window-font-color="true" style:font-name="Times New Roman2" fo:font-family="'Times New Roman'" style:font-style-name="Gras Italique" style:font-family-generic="roman" style:font-pitch="variable" fo:font-size="75%"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603cm" style:type="right" style:leader-style="dotted" style:leader-text="."/>
        </style:tab-stops>
      </style:paragraph-properties>
      <style:text-properties style:font-name="Times New Roman3" fo:font-family="'Times New Roman'" style:font-style-name="Italique" style:font-family-generic="roman" style:font-pitch="variable" fo:font-size="9pt"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5cm" style:type="center"/>
          <style:tab-stop style:position="17.101cm" style:type="right"/>
        </style:tab-stops>
      </style:paragraph-properties>
    </style:style>
    <style:style style:name="TABLEAU_20_TEXTE" style:display-name="TABLEAU TEXTE" style:family="paragraph" style:parent-style-name="TEXTE" style:master-page-name="">
      <style:paragraph-properties fo:margin-left="0.101cm" fo:margin-right="0cm" fo:margin-top="0cm" fo:margin-bottom="0cm" loext:contextual-spacing="false" fo:text-align="justify" style:justify-single-word="false" fo:text-indent="0cm" style:auto-text-indent="false" style:page-number="auto"/>
      <style:text-properties style:use-window-font-color="true" fo:font-size="9pt" style:font-size-asian="9.60000038146973pt"/>
    </style:style>
    <style:style style:name="ANNEXE_20_T0" style:display-name="ANNEXE T0" style:family="paragraph" style:parent-style-name="Heading_20_1" style:next-style-name="TEXTE" style:default-outline-level="5" style:master-page-name="Standard">
      <loext:graphic-properties draw:fill="none" draw:fill-color="#99ccff"/>
      <style:paragraph-properties fo:margin-top="0.499cm" fo:margin-bottom="0.101cm" loext:contextual-spacing="false" fo:text-align="center" style:justify-single-word="false" style:register-true="false" style:page-number="auto" fo:break-before="auto" fo:break-after="auto" fo:background-color="transparent" fo:padding="0.199cm" fo:border-left="none" fo:border-right="none" fo:border-top="0.06pt solid #000000" fo:border-bottom="0.06pt solid #000000" style:shadow="none">
        <style:tab-stops/>
      </style:paragraph-properties>
      <style:text-properties fo:font-variant="normal" fo:text-transform="none" style:font-name="Times New Roman1" fo:font-family="'Times New Roman'" style:font-style-name="Gras" style:font-family-generic="roman" style:font-pitch="variable" fo:font-size="11pt" fo:font-weight="bold" text:display="true"/>
    </style:style>
    <style:style style:name="Heading_20_6" style:display-name="Heading 6" style:family="paragraph" style:class="text" style:master-page-name="">
      <loext:graphic-properties draw:fill="none" draw:fill-color="#99ccff"/>
      <style:paragraph-properties fo:margin-left="0cm" fo:margin-right="0cm" fo:margin-top="0.499cm" fo:margin-bottom="0.3cm" loext:contextual-spacing="false" fo:text-align="center" style:justify-single-word="false" fo:text-indent="0cm" style:auto-text-indent="false" style:page-number="auto" fo:background-color="transparent" style:shadow="none"/>
      <style:text-properties style:font-name="Arial" fo:font-family="Arial" style:font-family-generic="swiss" style:font-pitch="variable" fo:font-size="9pt" fo:font-weight="bold" style:font-size-asian="12pt" style:font-weight-asian="bold" style:font-size-complex="12pt" style:font-weight-complex="bold"/>
    </style:style>
    <style:style style:name="ANNEXE_20_T1" style:display-name="ANNEXE T1" style:family="paragraph" style:parent-style-name="Heading_20_6" style:next-style-name="TEXTE" style:auto-update="true" style:default-outline-level="6" style:master-page-name="">
      <loext:graphic-properties draw:fill="none" draw:fill-color="#99ccff"/>
      <style:paragraph-properties fo:margin-top="0.199cm" fo:margin-bottom="0.101cm" loext:contextual-spacing="false" fo:text-align="start" style:justify-single-word="false" style:page-number="auto" fo:background-color="transparent" fo:keep-with-next="always"/>
      <style:text-properties fo:font-variant="normal" fo:text-transform="none" style:font-name="Times New Roman1" fo:font-family="'Times New Roman'" style:font-style-name="Gras" style:font-family-generic="roman" style:font-pitch="variable" fo:font-size="11pt"/>
    </style:style>
    <style:style style:name="Heading_20_7" style:display-name="Heading 7" style:family="paragraph" style:parent-style-name="Heading" style:class="text">
      <style:paragraph-properties fo:margin-top="0.3cm" fo:margin-bottom="0.3cm" loext:contextual-spacing="false" fo:text-align="center" style:justify-single-word="false"/>
      <style:text-properties fo:font-size="9pt" fo:font-style="italic" fo:font-weight="bold" style:font-size-asian="9pt" style:font-weight-asian="bold" style:font-size-complex="9pt" style:font-weight-complex="bold"/>
    </style:style>
    <style:style style:name="ANNEXE_20_T2" style:display-name="ANNEXE T2" style:family="paragraph" style:parent-style-name="Heading_20_7" style:next-style-name="TEXTE" style:auto-update="true" style:default-outline-level="7" style:master-page-name="">
      <style:paragraph-properties fo:margin-top="0.199cm" fo:margin-bottom="0.101cm" loext:contextual-spacing="false" fo:text-align="start" style:justify-single-word="false" style:page-number="auto" style:shadow="none"/>
      <style:text-properties fo:font-variant="normal" fo:text-transform="none" style:use-window-font-color="true" style:font-name="Times New Roman1" fo:font-family="'Times New Roman'" style:font-style-name="Gras" style:font-family-generic="roman" style:font-pitch="variable" fo:font-size="11pt" fo:font-style="normal"/>
    </style:style>
    <style:style style:name="Heading_20_8" style:display-name="Heading 8" style:family="paragraph" style:parent-style-name="Heading" style:class="text">
      <style:text-properties fo:font-size="75%" fo:font-weight="bold" style:font-size-asian="75%" style:font-weight-asian="bold" style:font-size-complex="75%" style:font-weight-complex="bold"/>
    </style:style>
    <style:style style:name="ANNEXE_20_T3" style:display-name="ANNEXE T3" style:family="paragraph" style:parent-style-name="Heading_20_8" style:next-style-name="TEXTE" style:auto-update="true" style:default-outline-level="8" style:master-page-name="">
      <style:paragraph-properties fo:margin-top="0.199cm" fo:margin-bottom="0.101cm" loext:contextual-spacing="false" fo:text-align="start" style:justify-single-word="false" style:page-number="auto" fo:keep-with-next="always"/>
      <style:text-properties style:use-window-font-color="true" style:font-name="Times New Roman" fo:font-family="'Times New Roman'" style:font-style-name="Normal" style:font-family-generic="roman" style:font-pitch="variable" fo:font-size="11pt" style:text-underline-style="solid" style:text-underline-width="auto" style:text-underline-color="font-color" fo:font-weight="normal" style:font-size-asian="11pt" style:font-size-complex="11pt"/>
    </style:style>
    <style:style style:name="T1" style:family="paragraph" style:parent-style-name="Heading_20_1" style:next-style-name="TEXTE" style:auto-update="true" style:default-outline-level="1" style:master-page-name="">
      <style:paragraph-properties fo:margin-left="-0.023cm" fo:margin-right="0.004cm" fo:margin-top="0.6cm" fo:margin-bottom="0.199cm" loext:contextual-spacing="false" fo:text-align="center" style:justify-single-word="false" fo:text-indent="-0.026cm" style:auto-text-indent="false" style:page-number="auto" fo:padding="0.049cm" fo:border="0.11pt solid #000000" style:shadow="none">
        <style:tab-stops/>
      </style:paragraph-properties>
      <style:text-properties fo:font-variant="normal" fo:text-transform="none" style:use-window-font-color="true" style:font-name="Arial" fo:font-family="Arial" style:font-family-generic="swiss" style:font-pitch="variable" fo:font-size="14pt" style:font-size-asian="14pt" style:font-size-complex="14pt"/>
    </style:style>
    <style:style style:name="T2" style:family="paragraph" style:parent-style-name="Heading_20_2" style:next-style-name="TEXTE" style:auto-update="true" style:default-outline-level="2" style:master-page-name="">
      <loext:graphic-properties draw:fill="none" draw:fill-color="#99ccff"/>
      <style:paragraph-properties fo:margin-left="3.401cm" fo:margin-right="0cm" fo:margin-top="0.6cm" fo:margin-bottom="0.199cm" loext:contextual-spacing="false" fo:text-align="start" style:justify-single-word="false" fo:orphans="0" fo:widows="0" fo:text-indent="-3.401cm" style:auto-text-indent="false" style:page-number="auto" fo:background-color="transparent" fo:keep-with-next="always">
        <style:tab-stops/>
      </style:paragraph-properties>
      <style:text-properties fo:font-variant="normal" fo:text-transform="none" style:use-window-font-color="true" style:font-name="Times New Roman1" fo:font-family="'Times New Roman'" style:font-style-name="Gras" style:font-family-generic="roman" style:font-pitch="variable" fo:font-size="11pt" fo:font-style="italic" style:text-underline-style="none" fo:font-weight="bold" style:font-size-asian="10.5pt" style:font-style-asian="italic" style:font-style-complex="italic"/>
    </style:style>
    <style:style style:name="T3" style:family="paragraph" style:parent-style-name="Heading_20_3" style:next-style-name="TEXTE" style:auto-update="true" style:default-outline-level="3" style:master-page-name="">
      <loext:graphic-properties draw:fill="none" draw:fill-color="#99ccff"/>
      <style:paragraph-properties fo:margin-left="3.2cm" fo:margin-right="0cm" fo:margin-top="0.199cm" fo:margin-bottom="0.199cm" loext:contextual-spacing="false" fo:text-align="justify" style:justify-single-word="false" fo:text-indent="-3.2cm" style:auto-text-indent="false" style:page-number="auto" fo:background-color="transparent" style:shadow="none" fo:keep-with-next="always">
        <style:tab-stops/>
      </style:paragraph-properties>
      <style:text-properties fo:font-variant="normal" fo:text-transform="none" style:use-window-font-color="true" style:font-name="Times New Roman1" fo:font-family="'Times New Roman'" style:font-style-name="Gras" style:font-family-generic="roman" style:font-pitch="variable" fo:font-size="11pt" fo:font-weight="bold" style:font-size-asian="10.5pt"/>
    </style:style>
    <style:style style:name="T4" style:family="paragraph" style:next-style-name="TEXTE" style:default-outline-level="4" style:master-page-name="">
      <style:paragraph-properties fo:margin-left="3.2cm" fo:margin-right="0cm" fo:margin-top="0.199cm" fo:margin-bottom="0.199cm" loext:contextual-spacing="false" fo:text-align="justify" style:justify-single-word="false" fo:text-indent="-3.2cm" style:auto-text-indent="false" style:page-number="auto" fo:keep-with-next="always">
        <style:tab-stops/>
      </style:paragraph-properties>
      <style:text-properties style:use-window-font-color="true" style:font-name="Times New Roman2" fo:font-family="'Times New Roman'" style:font-style-name="Gras Italique" style:font-family-generic="roman" style:font-pitch="variable" fo:font-size="11pt" fo:font-style="italic" style:text-underline-style="solid" style:text-underline-width="auto" style:text-underline-color="font-color" fo:font-weight="bold" style:font-size-asian="10.5pt" style:font-style-asian="italic" style:font-style-complex="italic"/>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auto-update="true" style:class="index">
      <style:paragraph-properties fo:margin-left="0cm" fo:margin-right="0cm" fo:margin-top="0.199cm" fo:margin-bottom="0cm" loext:contextual-spacing="false" fo:text-indent="0cm" style:auto-text-indent="false">
        <style:tab-stops>
          <style:tab-stop style:position="15.104cm" style:type="right" style:leader-style="dotted" style:leader-text="."/>
        </style:tab-stops>
      </style:paragraph-properties>
      <style:text-properties style:font-name="Times New Roman1" fo:font-family="'Times New Roman'" style:font-style-name="Gras" style:font-family-generic="roman" style:font-pitch="variable" fo:font-size="9pt" fo:font-weight="bold"/>
    </style:style>
    <style:style style:name="Contents_20_6" style:display-name="Contents 6" style:family="paragraph" style:parent-style-name="Index" style:class="index">
      <style:paragraph-properties fo:margin-left="0.499cm" fo:margin-right="0cm" fo:margin-top="0.199cm" fo:margin-bottom="0cm" loext:contextual-spacing="false" fo:text-indent="0cm" style:auto-text-indent="false">
        <style:tab-stops>
          <style:tab-stop style:position="14.605cm" style:type="right" style:leader-style="dotted" style:leader-text="."/>
        </style:tab-stops>
      </style:paragraph-properties>
      <style:text-properties style:font-name="Times New Roman1" fo:font-family="'Times New Roman'" style:font-style-name="Gras" style:font-family-generic="roman" style:font-pitch="variable" fo:font-size="9pt" fo:font-weight="bold"/>
    </style:style>
    <style:style style:name="Contents_20_7" style:display-name="Contents 7" style:family="paragraph" style:parent-style-name="Index" style:class="index">
      <style:paragraph-properties fo:margin-left="1cm" fo:margin-right="0cm" fo:margin-top="0.199cm" fo:margin-bottom="0cm" loext:contextual-spacing="false" fo:text-indent="0cm" style:auto-text-indent="false">
        <style:tab-stops>
          <style:tab-stop style:position="14.106cm" style:type="right" style:leader-style="dotted" style:leader-text="."/>
        </style:tab-stops>
      </style:paragraph-properties>
      <style:text-properties style:font-name="Times New Roman" fo:font-family="'Times New Roman'" style:font-style-name="Normal" style:font-family-generic="roman" style:font-pitch="variable" fo:font-size="9pt"/>
    </style:style>
    <style:style style:name="Contents_20_8" style:display-name="Contents 8" style:family="paragraph" style:parent-style-name="Index" style:class="index">
      <style:paragraph-properties fo:margin-left="1.499cm" fo:margin-right="0cm" fo:margin-top="0.199cm" fo:margin-bottom="0cm" loext:contextual-spacing="false" fo:text-indent="0cm" style:auto-text-indent="false">
        <style:tab-stops>
          <style:tab-stop style:position="13.607cm" style:type="right" style:leader-style="dotted" style:leader-text="."/>
        </style:tab-stops>
      </style:paragraph-properties>
      <style:text-properties style:font-name="Times New Roman3" fo:font-family="'Times New Roman'" style:font-style-name="Italique" style:font-family-generic="roman" style:font-pitch="variable" fo:font-size="9pt" fo:font-style="italic"/>
    </style:style>
    <style:style style:name="ANNEXE_20_T00" style:display-name="ANNEXE T00" style:family="paragraph" style:parent-style-name="ANNEXE_20_T0" style:next-style-name="TEXTE" style:default-outline-level="5" style:list-style-name="" style:master-page-name="">
      <style:paragraph-properties style:page-number="auto" fo:break-before="auto" fo:break-after="auto" fo:padding="0cm" fo:border="none" style:shadow="none"/>
      <style:text-properties style:font-name="Times New Roman1" fo:font-family="'Times New Roman'" style:font-style-name="Gras" style:font-family-generic="roman" style:font-pitch="variable"/>
    </style:style>
    <style:style style:name="SOUS-TITRE_20_sans_20_numéro" style:display-name="SOUS-TITRE sans numéro" style:family="paragraph" style:parent-style-name="Heading_20_7" style:next-style-name="TEXTE" style:default-outline-level="7" style:list-style-name="" style:master-page-name="">
      <style:paragraph-properties fo:margin-left="0cm" fo:margin-right="0cm" fo:margin-top="0.21cm" fo:margin-bottom="0.21cm" loext:contextual-spacing="false" fo:text-align="justify" style:justify-single-word="false" fo:orphans="2" fo:widows="2" fo:hyphenation-ladder-count="no-limit" fo:text-indent="0cm" style:auto-text-indent="false" style:page-number="auto" style:shadow="none" fo:keep-with-next="always" style:writing-mode="lr-tb"/>
      <style:text-properties style:use-window-font-color="true" style:font-name="Times New Roman1" fo:font-family="'Times New Roman'" style:font-style-name="Gras" style:font-family-generic="roman" style:font-pitch="variable" fo:font-size="12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text-align="start" style:justify-single-word="false" fo:orphans="0" fo:widows="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709cm" style:type="right" style:leader-style="dotted" style:leader-text="."/>
        </style:tab-stops>
      </style:paragraph-properties>
      <style:text-properties style:font-name="Times New Roman" fo:font-family="'Times New Roman'" style:font-style-name="Normal" style:font-family-generic="roman" style:font-pitch="variable" fo:font-size="9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208cm" style:type="right" style:leader-style="dotted" style:leader-text="."/>
        </style:tab-stops>
      </style:paragraph-properties>
      <style:text-properties style:font-name="Times New Roman" fo:font-family="'Times New Roman'" style:font-style-name="Normal" style:font-family-generic="roman" style:font-pitch="variable" fo:font-size="9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751cm" fo:margin-right="0cm" fo:margin-top="0cm" fo:margin-bottom="0cm" loext:contextual-spacing="false" fo:text-align="justify" style:justify-single-word="false" fo:text-indent="1.75cm" style:auto-text-indent="false">
        <style:tab-stops>
          <style:tab-stop style:position="3.75cm"/>
        </style:tab-stops>
      </style:paragraph-properties>
      <style:text-properties style:font-name="Times New Roman4" fo:font-family="'Times New Roman'" style:font-family-generic="roman" style:font-pitch="variable" fo:font-size="11pt" style:font-size-asian="11pt"/>
    </style:style>
    <style:style style:name="Body_20_Text_20_Indent_20_3" style:display-name="Body Text Indent 3" style:family="paragraph" style:parent-style-name="Standard" style:default-outline-level="" style:list-style-name="">
      <style:paragraph-properties fo:margin-left="1.752cm" fo:margin-right="0cm" fo:margin-top="0cm" fo:margin-bottom="0cm" loext:contextual-spacing="false" fo:text-align="justify" style:justify-single-word="false" fo:text-indent="0cm" style:auto-text-indent="false">
        <style:tab-stops>
          <style:tab-stop style:position="0.998cm"/>
          <style:tab-stop style:position="2cm"/>
          <style:tab-stop style:position="11.996cm"/>
        </style:tab-stops>
      </style:paragraph-properties>
      <style:text-properties fo:color="#000000" style:font-name="Times New Roman4" fo:font-family="'Times New Roman'" style:font-family-generic="roman"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font-size-complex="11pt"/>
    </style:style>
    <style:style style:name="western" style:family="paragraph" style:parent-style-name="Standard" style:default-outline-level="" style:list-style-name="">
      <style:paragraph-properties fo:margin-top="0.176cm" fo:margin-bottom="0.176cm" loext:contextual-spacing="false"/>
      <style:text-properties style:font-name="Times New Roman4"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_20_2" style:display-name="WW-Body Text 2" style:family="paragraph" style:parent-style-name="Standard" style:default-outline-level="" style:list-style-name="">
      <style:paragraph-properties fo:text-align="center" style:justify-single-word="false"/>
      <style:text-properties fo:font-size="8pt" style:font-size-asian="8pt" style:font-size-complex="8pt"/>
    </style:style>
    <style:style style:name="Body_20_Text_20_Indent_20_2" style:display-name="Body Text Indent 2" style:family="paragraph" style:parent-style-name="Standard">
      <style:paragraph-properties fo:margin-left="0cm" fo:margin-right="0cm" fo:margin-top="0cm" fo:margin-bottom="0cm" loext:contextual-spacing="false" fo:text-indent="1cm" style:auto-text-indent="false"/>
    </style:style>
    <style:style style:name="Block_20_Text" style:display-name="Block Text" style:family="paragraph" style:parent-style-name="Standard">
      <style:paragraph-properties fo:margin-left="3cm" fo:margin-right="1.199cm" fo:margin-top="0.212cm" fo:margin-bottom="0cm" loext:contextual-spacing="false" fo:text-align="justify" style:justify-single-word="false" fo:text-indent="1cm" style:auto-text-indent="false" style:text-autospace="none" style:punctuation-wrap="simple" style:vertical-align="baseline"/>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_5b_Paragraphe_20_standard_5d_" style:display-name="[Paragraphe standard]" style:family="paragraph" style:parent-style-name="Standard">
      <style:paragraph-properties fo:line-height="120%" fo:text-align="start" style:justify-single-word="false" style:text-autospace="none" style:vertical-align="middle"/>
      <style:text-properties fo:color="#000000" style:font-name-asian="Times New Roman4" style:font-family-asian="'Times New Roman'" style:font-family-generic-asian="roman" style:font-pitch-asian="variable"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font-size="12pt" fo:language="fr" fo:country="FR" style:font-name-asian="Arial1" style:font-family-asian="Arial, Arial" style:font-family-generic-asian="swiss" style:font-size-asian="12pt" style:font-name-complex="Arial1" style:font-family-complex="Arial, Arial" style:font-family-generic-complex="swiss" style:font-size-complex="12pt" style:language-complex="hi" style:country-complex="IN"/>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44cm" style:auto-text-indent="false"/>
    </style:style>
    <style:style style:name="m-corps_20_texte" style:display-name="m-corps texte" style:family="paragraph" style:parent-style-name="Standard">
      <style:paragraph-properties fo:margin-left="0cm" fo:margin-right="0cm" fo:margin-top="0cm" fo:margin-bottom="0.46cm" loext:contextual-spacing="false" fo:text-align="justify" style:justify-single-word="false" fo:text-indent="1.251cm" style:auto-text-indent="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1" style:font-family-asian="'Arial Unicode MS'" style:font-family-generic-asian="swiss" style:font-pitch-asian="variable" style:font-size-asian="10pt" style:text-scale="100%"/>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m-BlocDestinataire" style:family="paragraph" style:parent-style-name="Standard">
      <style:paragraph-properties fo:margin-top="0cm" fo:margin-bottom="0cm" loext:contextual-spacing="false"/>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Style_20_DIREN" style:display-name="Style DIREN" style:family="paragraph" style:parent-style-name="Standard">
      <style:paragraph-properties fo:margin-left="0cm" fo:margin-right="0cm" fo:margin-top="0.212cm" fo:margin-bottom="0cm" loext:contextual-spacing="false" fo:text-indent="2cm" style:auto-text-indent="false"/>
      <style:text-properties style:font-size-complex="10pt"/>
    </style:style>
    <style:style style:name="Pa1" style:family="paragraph" style:parent-style-name="Standard" style:next-style-name="Standard">
      <style:paragraph-properties style:line-height-at-least="0.425cm" fo:text-align="start" style:justify-single-word="false" style:text-autospace="none"/>
      <style:text-properties style:font-name-asian="Times New Roman4" style:font-family-asian="'Times New Roman'" style:font-family-generic-asian="roman" style:font-pitch-asian="variable" style:font-size-complex="12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Titre" style:family="paragraph" style:parent-style-name="Standard">
      <style:paragraph-properties fo:margin-top="0cm" fo:margin-bottom="0cm" loext:contextual-spacing="false" fo:text-align="center" style:justify-single-word="false"/>
      <style:text-properties fo:color="#4c4c4c" style:font-name="Liberation Serif" fo:font-family="'Liberation Serif'" style:font-family-generic="roman" style:font-pitch="variable" fo:font-size="11pt" style:font-size-asian="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rt" style:family="text">
      <style:text-properties fo:font-weight="bold" style:font-weight-asian="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normal" fo:font-weight="bold" style:font-size-asian="10.5pt"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0_20_1" style:display-name="RTF_Num 20 1" style:family="text"/>
    <style:style style:name="RTF_5f_Num_20_23_20_1" style:display-name="RTF_Num 23 1" style:family="text"/>
    <style:style style:name="A0" style:family="text">
      <style:text-properties fo:color="#221e1f" fo:font-size="8pt" style:font-size-asian="8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margin-left="0.635cm"/>
        </style:list-level-properties>
      </text:outline-level-style>
      <text:outline-level-style text:level="2" style:num-suffix=".    " style:num-format="1" text:display-levels="2">
        <style:list-level-properties text:list-level-position-and-space-mode="label-alignment">
          <style:list-level-label-alignment text:label-followed-by="nothing" fo:margin-left="0.635cm"/>
        </style:list-level-properties>
      </text:outline-level-style>
      <text:outline-level-style text:level="3" style:num-suffix=".    " style:num-format="1" text:display-levels="3">
        <style:list-level-properties text:list-level-position-and-space-mode="label-alignment">
          <style:list-level-label-alignment text:label-followed-by="nothing" fo:text-indent="-3.35cm" fo:margin-left="3.985cm"/>
        </style:list-level-properties>
      </text:outline-level-style>
      <text:outline-level-style text:level="4" style:num-suffix=".     " style:num-format="1" text:display-levels="4">
        <style:list-level-properties text:list-level-position-and-space-mode="label-alignment">
          <style:list-level-label-alignment text:label-followed-by="nothing" fo:text-indent="-3.35cm" fo:margin-left="3.985cm"/>
        </style:list-level-properties>
      </text:outline-level-style>
      <text:outline-level-style text:level="5" text:style-name="Numbering_20_Symbols" style:num-prefix="ANNEXE " style:num-suffix="   " style:num-format="1">
        <style:list-level-properties text:list-level-position-and-space-mode="label-alignment">
          <style:list-level-label-alignment text:label-followed-by="nothing" fo:margin-left="0.635cm"/>
        </style:list-level-properties>
      </text:outline-level-style>
      <text:outline-level-style text:level="6" text:style-name="Numbering_20_Symbols" style:num-suffix=".   " style:num-format="1">
        <style:list-level-properties text:list-level-position-and-space-mode="label-alignment">
          <style:list-level-label-alignment text:label-followed-by="nothing" fo:margin-left="0.635cm"/>
        </style:list-level-properties>
      </text:outline-level-style>
      <text:outline-level-style text:level="7" style:num-suffix=".   " style:num-format="1" text:display-levels="2">
        <style:list-level-properties text:list-level-position-and-space-mode="label-alignment">
          <style:list-level-label-alignment text:label-followed-by="nothing" fo:margin-left="0.635cm"/>
        </style:list-level-properties>
      </text:outline-level-style>
      <text:outline-level-style text:level="8" text:style-name="Numbering_20_Symbols" style:num-format="">
        <style:list-level-properties text:list-level-position-and-space-mode="label-alignment">
          <style:list-level-label-alignment text:label-followed-by="nothing" fo:margin-left="0.63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consecutive-numbering="true">
      <text:list-level-style-bullet text:level="1" text:style-name="RTF_5f_Num_20_20_20_1" text:bullet-char="-">
        <style:list-level-properties text:min-label-width="0.635cm"/>
        <style:text-properties style:font-name="Times New Roman4"/>
      </text:list-level-style-bullet>
      <text:list-level-style-bullet text:level="2" text:style-name="RTF_5f_Num_20_20_20_1" text:bullet-char="-">
        <style:list-level-properties text:space-before="0.635cm" text:min-label-width="0.635cm"/>
        <style:text-properties style:font-name="Times New Roman4"/>
      </text:list-level-style-bullet>
      <text:list-level-style-bullet text:level="3" text:style-name="RTF_5f_Num_20_20_20_1" text:bullet-char="-">
        <style:list-level-properties text:space-before="1.27cm" text:min-label-width="0.635cm"/>
        <style:text-properties style:font-name="Times New Roman4"/>
      </text:list-level-style-bullet>
      <text:list-level-style-bullet text:level="4" text:style-name="RTF_5f_Num_20_20_20_1" text:bullet-char="-">
        <style:list-level-properties text:space-before="1.905cm" text:min-label-width="0.635cm"/>
        <style:text-properties style:font-name="Times New Roman4"/>
      </text:list-level-style-bullet>
      <text:list-level-style-bullet text:level="5" text:style-name="RTF_5f_Num_20_20_20_1" text:bullet-char="-">
        <style:list-level-properties text:space-before="2.54cm" text:min-label-width="0.635cm"/>
        <style:text-properties style:font-name="Times New Roman4"/>
      </text:list-level-style-bullet>
      <text:list-level-style-bullet text:level="6" text:style-name="RTF_5f_Num_20_20_20_1" text:bullet-char="-">
        <style:list-level-properties text:space-before="3.175cm" text:min-label-width="0.635cm"/>
        <style:text-properties style:font-name="Times New Roman4"/>
      </text:list-level-style-bullet>
      <text:list-level-style-bullet text:level="7" text:style-name="RTF_5f_Num_20_20_20_1" text:bullet-char="-">
        <style:list-level-properties text:space-before="3.81cm" text:min-label-width="0.635cm"/>
        <style:text-properties style:font-name="Times New Roman4"/>
      </text:list-level-style-bullet>
      <text:list-level-style-bullet text:level="8" text:style-name="RTF_5f_Num_20_20_20_1" text:bullet-char="-">
        <style:list-level-properties text:space-before="4.445cm" text:min-label-width="0.635cm"/>
        <style:text-properties style:font-name="Times New Roman4"/>
      </text:list-level-style-bullet>
      <text:list-level-style-bullet text:level="9" text:style-name="RTF_5f_Num_20_20_20_1" text:bullet-char="-">
        <style:list-level-properties text:space-before="5.08cm" text:min-label-width="0.635cm"/>
        <style:text-properties style:font-name="Times New Roman4"/>
      </text:list-level-style-bullet>
      <text:list-level-style-bullet text:level="10" text:style-name="RTF_5f_Num_20_20_20_1" text:bullet-char="-">
        <style:list-level-properties text:space-before="5.715cm" text:min-label-width="0.635cm"/>
        <style:text-properties style:font-name="Times New Roman4"/>
      </text:list-level-style-bullet>
    </text:list-style>
    <text:list-style style:name="RTF_5f_Num_20_11" style:display-name="RTF_Num 11">
      <text:list-level-style-bullet text:level="1" text:style-name="Bullet_20_Symbols" text:bullet-char="•">
        <style:list-level-properties text:space-before="0.15cm" text:min-label-width="0.37cm"/>
        <style:text-properties style:font-name="StarSymbol"/>
      </text:list-level-style-bullet>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Bullet_20_Symbols" text:bullet-char="">
        <style:list-level-properties text:space-before="2.54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bullet text:level="1" text:style-name="RTF_5f_Num_20_23_20_1" text:bullet-char="-">
        <style:list-level-properties text:min-label-width="0.635cm"/>
        <style:text-properties style:font-name="Times New Roman4"/>
      </text:list-level-style-bullet>
      <text:list-level-style-bullet text:level="2" text:style-name="RTF_5f_Num_20_23_20_1" text:bullet-char="-">
        <style:list-level-properties text:space-before="0.635cm" text:min-label-width="0.635cm"/>
        <style:text-properties style:font-name="Times New Roman4"/>
      </text:list-level-style-bullet>
      <text:list-level-style-bullet text:level="3" text:style-name="RTF_5f_Num_20_23_20_1" text:bullet-char="-">
        <style:list-level-properties text:space-before="1.27cm" text:min-label-width="0.635cm"/>
        <style:text-properties style:font-name="Times New Roman4"/>
      </text:list-level-style-bullet>
      <text:list-level-style-bullet text:level="4" text:style-name="RTF_5f_Num_20_23_20_1" text:bullet-char="-">
        <style:list-level-properties text:space-before="1.905cm" text:min-label-width="0.635cm"/>
        <style:text-properties style:font-name="Times New Roman4"/>
      </text:list-level-style-bullet>
      <text:list-level-style-bullet text:level="5" text:style-name="RTF_5f_Num_20_23_20_1" text:bullet-char="-">
        <style:list-level-properties text:space-before="2.54cm" text:min-label-width="0.635cm"/>
        <style:text-properties style:font-name="Times New Roman4"/>
      </text:list-level-style-bullet>
      <text:list-level-style-bullet text:level="6" text:style-name="RTF_5f_Num_20_23_20_1" text:bullet-char="-">
        <style:list-level-properties text:space-before="3.175cm" text:min-label-width="0.635cm"/>
        <style:text-properties style:font-name="Times New Roman4"/>
      </text:list-level-style-bullet>
      <text:list-level-style-bullet text:level="7" text:style-name="RTF_5f_Num_20_23_20_1" text:bullet-char="-">
        <style:list-level-properties text:space-before="3.81cm" text:min-label-width="0.635cm"/>
        <style:text-properties style:font-name="Times New Roman4"/>
      </text:list-level-style-bullet>
      <text:list-level-style-bullet text:level="8" text:style-name="RTF_5f_Num_20_23_20_1" text:bullet-char="-">
        <style:list-level-properties text:space-before="4.445cm" text:min-label-width="0.635cm"/>
        <style:text-properties style:font-name="Times New Roman4"/>
      </text:list-level-style-bullet>
      <text:list-level-style-bullet text:level="9" text:style-name="RTF_5f_Num_20_23_20_1" text:bullet-char="-">
        <style:list-level-properties text:space-before="5.08cm" text:min-label-width="0.635cm"/>
        <style:text-properties style:font-name="Times New Roman4"/>
      </text:list-level-style-bullet>
      <text:list-level-style-bullet text:level="10" text:style-name="RTF_5f_Num_20_23_20_1" text:bullet-char="-">
        <style:list-level-properties text:space-before="5.715cm" text:min-label-width="0.635cm"/>
        <style:text-properties style:font-name="Times New Roman4"/>
      </text:list-level-style-bullet>
    </text:list-style>
    <text:list-style style:name="WW8Num33" text:consecutive-numbering="true">
      <text:list-level-style-bullet text:level="1" text:style-name="Bullet_20_Symbols" text:bullet-char="•">
        <style:list-level-properties text:list-level-position-and-space-mode="label-alignment">
          <style:list-level-label-alignment text:label-followed-by="listtab" text:list-tab-stop-position="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E">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17cm" fo:margin-bottom="1.65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9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9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42cm" fo:margin-bottom="0.42cm" fo:margin-left="4.001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age-count>7</text:page-count></text:p>
      </style:footer>
    </style:master-page>
    <style:master-page style:name="First_20_Page" style:display-name="First Page" style:page-layout-name="Mpm2" style:next-style-name="Standard"/>
    <style:master-page style:name="Index" style:page-layout-name="Mpm2"/>
    <style:master-page style:name="HTML" style:page-layout-name="Mpm3"/>
    <style:master-page style:name="Right_20_Page" style:display-name="Right Page" style:page-layout-name="Mpm4">
      <style:footer>
        <text:p text:style-name="MP1"><text:page-number text:select-page="current">0</text:page-number>/<text:page-count>7</text:page-count></text:p>
      </style:footer>
    </style:master-page>
    <style:master-page style:name="Left_20_Page" style:display-name="Left Page" style:page-layout-name="Mpm5"/>
    <style:master-page style:name="Landscape" style:page-layout-name="Mpm6">
      <style:footer>
        <text:p text:style-name="MP1"><text:page-number text:select-page="current">0</text:page-number>/<text:page-count>7</text:page-count></text:p>
      </style:footer>
    </style:master-page>
    <style:master-page style:name="Footnote" style:page-layout-name="Mpm7"/>
    <style:master-page style:name="PROJET_20_LETTRE" style:display-name="PROJET LETTRE" style:page-layout-name="Mpm8" style:next-style-name="Left_20_Page"/>
    <style:master-page style:name="ACTE_20_DE_20_CAUTIONNEMENT" style:display-name="ACTE DE CAUTIONNEMENT" style:page-layout-name="Mpm9"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1:01:13.64</meta:creation-date>
    <meta:editing-duration>P2DT6H37M12S</meta:editing-duration>
    <meta:editing-cycles>67</meta:editing-cycles>
    <meta:generator>LibreOffice/6.0.1.1$Windows_X86_64 LibreOffice_project/60bfb1526849283ce2491346ed2aa51c465abfe6</meta:generator>
    <meta:initial-creator>Yves MEINIER</meta:initial-creator>
    <dc:title>avis de l'autorité environnementale plans programmes</dc:title>
    <meta:keyword>avis AE EIPPE ESE EES SEA VAS</meta:keyword>
    <dc:subject>POP FEDER Rhône Saône 2014 2020</dc:subject>
    <dc:date>2018-04-19T09:42:14.328000000</dc:date>
    <meta:printed-by>Julien TERPENT-ORDASSIERE</meta:printed-by>
    <meta:print-date>2014-04-07T12:06:35.81</meta:print-date>
    <meta:document-statistic meta:table-count="11" meta:image-count="0" meta:object-count="1" meta:page-count="7" meta:paragraph-count="171" meta:word-count="2171" meta:character-count="14015" meta:non-whitespace-character-count="11870"/>
    <meta:user-defined meta:name="Info 1"/>
    <meta:user-defined meta:name="Info 2"/>
    <meta:user-defined meta:name="Info 3"/>
    <meta:user-defined meta:name="Info 4"/>
  </office:meta>
</office:document-meta>
</file>