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9" style:family="paragraph" style:parent-style-name="m-BlocEntete">
      <style:text-properties fo:font-weight="bold" fo:background-color="#ffff00" style:font-weight-asian="bold" style:font-size-complex="10pt"/>
    </style:style>
    <style:style style:name="P10" style:family="paragraph" style:parent-style-name="m-BlocEntete">
      <style:text-properties fo:font-weight="bold" fo:background-color="transparent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fo:background-color="#ffff00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25" style:family="paragraph" style:parent-style-name="m-signature">
      <style:paragraph-properties fo:text-align="start" style:justify-single-word="false"/>
    </style:style>
    <style:style style:name="P26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27" style:family="paragraph" style:parent-style-name="m-signature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m-corps_20_texte">
      <style:text-properties style:font-name="Liberation Sans" fo:font-size="10pt" style:font-size-asian="10pt" style:font-size-complex="10pt"/>
    </style:style>
    <style:style style:name="P29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0" style:family="paragraph" style:parent-style-name="m-corps_20_texte" style:list-style-name="L1"/>
    <style:style style:name="P31" style:family="paragraph" style:parent-style-name="m-corps_20_texte" style:list-style-name="L1">
      <style:text-properties fo:background-color="#ffff00"/>
    </style:style>
    <style:style style:name="P32" style:family="paragraph" style:parent-style-name="m-corps_20_texte" style:list-style-name="L1">
      <style:paragraph-properties fo:margin-top="0cm" fo:margin-bottom="0.011cm" fo:background-color="transparent">
        <style:background-image/>
      </style:paragraph-properties>
    </style:style>
    <style:style style:name="P33" style:family="paragraph" style:parent-style-name="m-BlocDestinataire">
      <style:text-properties style:font-weight-complex="bold"/>
    </style:style>
    <style:style style:name="P34" style:family="paragraph" style:parent-style-name="m-BlocDestinataire"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font-name="Liberation Sans" fo:font-size="10pt" fo:background-color="transparen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weight="normal" fo:background-color="#ffff00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/>
    </style:style>
    <style:style style:name="T12" style:family="text">
      <style:text-properties style:use-window-font-color="true" style:font-name="Liberation Sans" fo:font-size="10pt" fo:language="fr" fo:country="FR" fo:background-color="#ffff00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fo:language="fr" fo:country="FR" style:text-underline-style="non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fr" fo:country="FR" style:text-underline-style="none" fo:background-color="#ffff00" style:font-name-asian="Times New Roman" style:font-name-complex="Times New Roman" style:language-complex="ar" style:country-complex="SA"/>
    </style:style>
    <style:style style:name="T15" style:family="text">
      <style:text-properties style:font-name="Wingdings1" style:font-name-asian="Wingdings1" style:font-name-complex="Wingdings1"/>
    </style:style>
    <style:style style:name="T16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3">Objet :</text:span> <text:tab/><text:tab/><text:span text:style-name="T7">Recueil de</text:span><text:span text:style-name="T3"> </text:span>l'a<text:span text:style-name="T7">vis de l'autorité environnementale et des services techniques de la <text:tab/><text:tab/>DREAL concernant le dossier de demande d'autorisation de défrichement de </text:span><text:span text:style-name="T9">??? </text:span><text:span text:style-name="T7">ha <text:tab/><text:tab/>dans le cadre du projet de </text:span><text:span text:style-name="T9">[…]</text:span><text:span text:style-name="T8"> sur la commune de [</text:span><text:span text:style-name="T9">Nom de la commune]</text:span><text:span text:style-name="T8">, dans le <text:tab/><text:tab/>département du </text:span><text:span text:style-name="T9">[Nom Département]</text:span></text:p>
      <text:p text:style-name="P23"><text:span text:style-name="T11">Références</text:span><text:span text:style-name="T10"> </text:span>: <text:tab/>Demande du <text:span text:style-name="T1">[date] </text:span>de <text:span text:style-name="T1">[société]</text:span></text:p>
      <text:p text:style-name="P15"/>
      <text:p text:style-name="P15"/>
      <text:p text:style-name="P15"/>
      <text:p text:style-name="P19">Le pétitionnaire <text:span text:style-name="T9">[…]</text:span> a déposé en<text:span text:style-name="T9">[préfecture/DDT]</text:span> le <text:span text:style-name="T9">[date]</text:span> le dossier de demande d'autorisation de défrichement concernant le projet <text:span text:style-name="T8">mentionné en objet.</text:span></text:p>
      <text:p text:style-name="P19"/>
      <text:p text:style-name="P19">Ce dossier comporte une étude d'impact au titre de l'article R122-2<text:span text:style-name="T5"> </text:span>du code de l'environnement, dont le contenu est fixé par l'article R122-5 de ce même code.</text:p>
      <text:p text:style-name="P19"/>
      <text:p text:style-name="P19">Ce dossier a été déclaré complet le <text:span text:style-name="T9">[Date]</text:span><text:span text:style-name="T8"> </text:span>par le service instructeur.</text:p>
      <text:p text:style-name="P19"/>
      <text:p text:style-name="P19">Conformément au décret 2009-496 du 30 avril 2009, la DREAL est, pour le compte du préfet de Région, chargée de rédiger l'avis de l'autorité environnementale de ce dossier. <text:span text:style-name="T5">Par conséquent, je sollicite de votre part </text:span><text:span text:style-name="T4">l'avis de l'autorité environnementale.</text:span></text:p>
      <text:p text:style-name="P20"/>
      <text:p text:style-name="P19"><text:span text:style-name="T8">Je vous invite par ailleurs à </text:span><text:span text:style-name="T4">me transmettre, avec l'envoi de l'avis AE, votre avis technique</text:span><text:span text:style-name="T8">.</text:span></text:p>
      <text:p text:style-name="P22"/>
      <text:p text:style-name="P24"><text:span text:style-name="T13">Pour ce dossier les services administratifs consultés sont </text:span><text:span text:style-name="T14">[après accord entre services DREAL et instructeur]</text:span><text:span text:style-name="T13"> : </text:span></text:p>
      <text:list xml:id="list35476326" text:style-name="L1">
        <text:list-item>
          <text:p text:style-name="P32">pour avis à destination du service instructeur uniquement :</text:p>
          <text:list>
            <text:list-item>
              <text:p text:style-name="P31">???</text:p>
            </text:list-item>
          </text:list>
        </text:list-item>
        <text:list-item>
          <text:p text:style-name="P32">pour avis à destination du service instructeur et pour contribution à l'élaboration de l'avis de l'autorité environnementale (DREAL)</text:p>
          <text:list>
            <text:list-item>
              <text:p text:style-name="P32">l'Office National des Forêts</text:p>
            </text:list-item>
            <text:list-item>
              <text:p text:style-name="P32">les services eau et risques de la direction départementale du territoire (DDT)</text:p>
              <text:p text:style-name="P30"/>
            </text:list-item>
          </text:list>
        </text:list-item>
      </text:list>
      <text:p text:style-name="m-corps_20_texte"/>
      <text:p text:style-name="m-corps_20_texte"><text:soft-page-break/>Le courrier de saisine leur a été adressé le <text:span text:style-name="T12">[date]</text:span>, avec un délai de réponse (non réglementaire) de <text:span text:style-name="T5">1 mois</text:span>. Ce courrier, comme vous pourrez le voir en pièce jointe, leur demande de renvoyer leur avis en transmettant, en parallèle, une copie à la DREAL.</text:p>
      <text:p text:style-name="m-corps_20_texte">Je vous transmettrai d'ici un mois au plus tard l'avis de la DDT qui reprendra les éléments de contexte du dossier (historique, autorisations successives) et notre avis relatif à des enjeux spécifiques du dossier et constituera la réponse du préfet de département à la saisine de l'autorité environnementale conformément au R122-7 III du code de l'environnement. En attendant, vous trouverez <text:span text:style-name="T1">ci-après / en pièce jointe</text:span> une première contribution <text:span text:style-name="T1">de l'instructeur</text:span> sur le dossier, plusieurs sensibilités environnementales ayant été déjà relevées à ce stade.</text:p>
      <text:p text:style-name="m-corps_20_texte"/>
      <text:p text:style-name="P21"/>
      <text:p text:style-name="P25"><text:span text:style-name="T6"><text:tab/></text:span><text:span text:style-name="T3">Le chef du service</text:span></text:p>
      <text:p text:style-name="P27"/>
      <text:p text:style-name="P27"/>
      <text:p text:style-name="P18">Pièces jointes: <text:span text:style-name="T7">Premier avis du service instructeur</text:span></text:p>
      <text:p text:style-name="P16"><text:tab/><text:tab/>Dossier de demande d'autorisation du projet mentionné en objet</text:p>
      <text:p text:style-name="P16"><text:tab/><text:tab/>Courrier de saisine des services au titre de l'instruction et de la contribution <text:tab/><text:tab/>à l'avis de l'autorité environnementale</text:p>
      <text:p text:style-name="P18"/>
      <text:p text:style-name="P18"/>
      <text:p text:style-name="P18">Copie à :<text:tab/><text:span text:style-name="T7">Préfecture de Région</text:span></text:p>
      <text:p text:style-name="P17"><text:tab/><text:tab/><text:span text:style-name="T1">Préfecture de département ou DDT </text:span>selon qui fait la saisine AE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fo:background-color="#ffff00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font-weight="bold" style:font-weight-asian="bold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style:font-weight-asian="bold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Cadre1" text:anchor-type="char" svg:x="1.51cm" svg:y="28.228cm" svg:width="7.648cm" svg:height="0.314cm" draw:z-index="12"><draw:text-box><text:p text:style-name="m-site_20_web"><draw:frame draw:style-name="Mfr2" draw:name="images2" text:anchor-type="as-char" svg:width="7.652cm" svg:height="0.325cm" draw:z-index="13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4" draw:style-name="Mgr2" draw:text-style-name="MP5" svg:width="7.82cm" svg:height="4.234cm" svg:x="8.694cm" svg:y="-0.797cm"><text:p text:style-name="MP5">Courrier type <text:s/><text:span text:style-name="MT1"></text:span><text:span text:style-name="MT2"> </text:span>de saisine de la DREAL</text:p><text:p text:style-name="MP5">Pour élaboration de l'avis de l'AE, </text:p><text:p text:style-name="MP5">Et demande d'avis technique sur le dossier</text:p><text:p text:style-name="MP5"/><text:p text:style-name="MP5">[Champs en surligné jaune à remplir]</text:p><text:p text:style-name="MP5">V1 – mars 2013</text:p></draw:rect><draw:frame draw:style-name="Mfr3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1" draw:name="Cadre4" text:anchor-type="char" svg:x="3.538cm" svg:y="3.014cm" svg:width="13.97cm" svg:height="1.528cm" draw:z-index="3"><draw:text-box><text:p text:style-name="MP6">[<text:span text:style-name="MT3">Préfecture</text:span>]</text:p></draw:text-box></draw:frame></text:p>
        <text:p text:style-name="MP4"/>
        <text:p text:style-name="MP4"/>
        <text:p text:style-name="MP4"/>
        <text:p text:style-name="MP4"><draw:frame draw:style-name="Mfr1" draw:name="Cadre5" text:anchor-type="char" svg:x="1.766cm" svg:y="4.86cm" svg:width="8.479cm" svg:height="1.596cm" draw:z-index="4"><draw:text-box><text:p text:style-name="MP7">Service de la DDT / Service préfecture</text:p><text:p text:style-name="MP8"/></draw:text-box></draw:frame></text:p>
        <text:p text:style-name="MP4"/>
        <text:p text:style-name="MP4"><draw:frame draw:style-name="Mfr1" draw:name="Cadre6" text:anchor-type="char" svg:x="12.425cm" svg:y="5.491cm" svg:width="6.999cm" svg:height="0.633cm" draw:z-index="5"><draw:text-box><text:p text:style-name="m-BlocDate"><text:span text:style-name="MT3">….........</text:span>, le </text:p></draw:text-box></draw:frame></text:p>
        <text:p text:style-name="MP4"/>
        <text:p text:style-name="MP4"/>
        <text:p text:style-name="MP4"><draw:frame draw:style-name="Mfr4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4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4">Vos réf.<text:tab/>:</text:span> </text:p><text:p text:style-name="MP10">Affaire suivie par :</text:p><text:p text:style-name="MP11"/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1" draw:name="Cadre7" text:anchor-type="char" svg:x="12.425cm" svg:y="6.881cm" svg:width="6.265cm" svg:height="4.71cm" draw:z-index="8"><draw:text-box><text:p text:style-name="MP13">La DDT / la préfecture</text:p><text:p text:style-name="m-BlocDestinataire"/><text:p text:style-name="MP14">à</text:p><text:p text:style-name="MP14"/><text:p text:style-name="MP15">DREAL FRANCHE-COMTE</text:p><text:p text:style-name="MP14"><text:span text:style-name="MT5">pour le compte du Préfet de Région, Autorité environnementale </text:span></text:p><text:p text:style-name="MP14">Service EDAD-DEEF</text:p><text:p text:style-name="MP14">à l'attention de Marie-Laure SERGENT</text:p><text:p text:style-name="MP14"/><text:p text:style-name="MP14">17E rue Alain Savary – BP 1269</text:p><text:p text:style-name="MP14">25 005 BESANCON Cedex</text:p></draw:text-box></draw:frame><draw:frame draw:style-name="Mfr3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3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6"/>
      </style:header>
      <style:footer>
        <text:p text:style-name="MP17"><draw:frame draw:style-name="Mfr1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234</meta:editing-cycles>
    <meta:editing-duration>P2DT11H58M28S</meta:editing-duration>
    <meta:generator>LibreOffice/3.3$Win32 LibreOffice_project/330m19$Build-401</meta:generator>
    <dc:date>2013-03-15T15:35:02.73</dc:date>
    <meta:printed-by>DIREN GRIENCHE</meta:printed-by>
    <meta:print-date>2010-05-25T16:46:21.59</meta:print-date>
    <dc:creator>Marie-Laure SERGENT</dc:creator>
    <meta:document-statistic meta:table-count="0" meta:image-count="4" meta:object-count="0" meta:page-count="2" meta:paragraph-count="36" meta:word-count="471" meta:character-count="2952"/>
    <meta:user-defined meta:name="Info 1"/>
    <meta:user-defined meta:name="Info 2"/>
    <meta:user-defined meta:name="Info 3"/>
    <meta:user-defined meta:name="Info 4"/>
  </office:meta>
</office:document-meta>
</file>