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f37" officeooo:paragraph-rsid="00075f37"/>
    </style:style>
    <style:style style:name="P2" style:family="paragraph" style:parent-style-name="Standard">
      <style:text-properties officeooo:rsid="00011048" officeooo:paragraph-rsid="00075f37"/>
    </style:style>
    <style:style style:name="P3" style:family="paragraph" style:parent-style-name="Standard">
      <style:paragraph-properties fo:text-align="start" style:justify-single-word="false"/>
      <style:text-properties officeooo:rsid="00011048" officeooo:paragraph-rsid="00075f37"/>
    </style:style>
    <style:style style:name="P4" style:family="paragraph" style:parent-style-name="Standard">
      <style:text-properties fo:font-weight="bold" officeooo:rsid="00011048" officeooo:paragraph-rsid="00075f37" style:font-weight-asian="bold" style:font-weight-complex="bold"/>
    </style:style>
    <style:style style:name="T1" style:family="text">
      <style:text-properties fo:color="#00599d"/>
    </style:style>
    <style:style style:name="T2" style:family="text">
      <style:text-properties fo:color="#00599d" fo:font-weight="bold" style:font-weight-asian="bold" style:font-weight-complex="bold"/>
    </style:style>
    <style:style style:name="T3" style:family="text">
      <style:text-properties fo:color="#00599d" fo:font-weight="bold" officeooo:rsid="000216f8" style:font-weight-asian="bold" style:font-weight-complex="bold"/>
    </style:style>
    <style:style style:name="T4" style:family="text">
      <style:text-properties fo:color="#00599d" fo:font-weight="bold" officeooo:rsid="000fa74c" style:font-weight-asian="bold" style:font-weight-complex="bold"/>
    </style:style>
    <style:style style:name="T5" style:family="text">
      <style:text-properties fo:color="#00599d" fo:font-weight="bold" officeooo:rsid="0009a3b4" style:font-weight-asian="bold" style:font-weight-complex="bold"/>
    </style:style>
    <style:style style:name="T6" style:family="text">
      <style:text-properties fo:color="#00599d" fo:font-weight="bold" officeooo:rsid="00121cab" style:font-weight-asian="bold" style:font-weight-complex="bold"/>
    </style:style>
    <style:style style:name="T7" style:family="text">
      <style:text-properties fo:color="#00599d" fo:font-weight="bold" officeooo:rsid="00399818" style:font-weight-asian="bold" style:font-weight-complex="bold"/>
    </style:style>
    <style:style style:name="T8" style:family="text">
      <style:text-properties fo:color="#00599d" fo:font-weight="bold" style:font-size-asian="10.5pt" style:font-weight-asian="bold" style:font-weight-complex="bold"/>
    </style:style>
    <style:style style:name="T9" style:family="text">
      <style:text-properties fo:color="#00599d" fo:font-weight="bold" officeooo:rsid="000fa74c" style:font-size-asian="10.5pt" style:font-weight-asian="bold" style:font-weight-complex="bold"/>
    </style:style>
    <style:style style:name="T10" style:family="text">
      <style:text-properties fo:color="#00599d" officeooo:rsid="000fa74c"/>
    </style:style>
    <style:style style:name="T11" style:family="text">
      <style:text-properties fo:color="#00599d" officeooo:rsid="0009a3b4"/>
    </style:style>
    <style:style style:name="T12" style:family="text">
      <style:text-properties fo:color="#00599d" fo:font-style="italic" officeooo:rsid="0010b048" style:font-style-asian="italic" style:font-style-complex="italic"/>
    </style:style>
    <style:style style:name="T13" style:family="text">
      <style:text-properties fo:font-style="italic" officeooo:rsid="000216f8" style:font-style-asian="italic" style:font-style-complex="italic"/>
    </style:style>
    <style:style style:name="T14" style:family="text">
      <style:text-properties fo:font-style="italic" officeooo:rsid="000fa74c" style:font-style-asian="italic" style:font-style-complex="italic"/>
    </style:style>
    <style:style style:name="T15" style:family="text">
      <style:text-properties fo:font-style="italic" officeooo:rsid="0009a3b4" style:font-style-asian="italic" style:font-style-complex="italic"/>
    </style:style>
    <style:style style:name="T16" style:family="text">
      <style:text-properties fo:font-style="italic" officeooo:rsid="0010b048" style:font-style-asian="italic" style:font-style-complex="italic"/>
    </style:style>
    <style:style style:name="T17" style:family="text">
      <style:text-properties fo:font-style="italic" officeooo:rsid="00121cab" style:font-style-asian="italic" style:font-style-complex="italic"/>
    </style:style>
    <style:style style:name="T18" style:family="text">
      <style:text-properties fo:font-style="italic" officeooo:rsid="00128376" style:font-style-asian="italic" style:font-style-complex="italic"/>
    </style:style>
    <style:style style:name="T19" style:family="text">
      <style:text-properties officeooo:rsid="000fa74c"/>
    </style:style>
    <style:style style:name="T20" style:family="text">
      <style:text-properties fo:color="#5e8ac7"/>
    </style:style>
    <style:style style:name="T21" style:family="text">
      <style:text-properties officeooo:rsid="000d1e64"/>
    </style:style>
    <style:style style:name="T22" style:family="text">
      <style:text-properties officeooo:rsid="0009a3b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216f8" style:font-weight-asian="bold" style:font-weight-complex="bold"/>
    </style:style>
    <style:style style:name="T25" style:family="text">
      <style:text-properties style:use-window-font-color="true" fo:font-style="italic" fo:font-weight="normal" officeooo:rsid="00399818" style:font-style-asian="italic" style:font-weight-asian="normal" style:font-style-complex="italic" style:font-weight-complex="normal"/>
    </style:style>
    <style:style style:name="T26" style:family="text">
      <style:text-properties style:use-window-font-color="true" fo:font-style="italic" fo:font-weight="normal" officeooo:rsid="003a3843" style:font-style-asian="italic" style:font-weight-asian="normal" style:font-style-complex="italic" style:font-weight-complex="normal"/>
    </style:style>
    <style:style style:name="T27" style:family="text">
      <style:text-properties style:use-window-font-color="true" fo:font-style="italic" fo:font-weight="normal" officeooo:rsid="00128376" style:font-style-asian="italic" style:font-weight-asian="normal" style:font-style-complex="italic" style:font-weight-complex="normal"/>
    </style:style>
    <style:style style:name="T28" style:family="text">
      <style:text-properties fo:color="#00508f" fo:font-weight="bold" officeooo:rsid="00399818" style:font-weight-asian="bold" style:font-weight-complex="bold"/>
    </style:style>
    <style:style style:name="T29" style:family="text">
      <style:text-properties fo:color="#00508f" officeooo:rsid="003998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FINITIONS INDICATEURS (source portail DRIAS)</text:p>
      <text:p text:style-name="P1"/>
      <text:p text:style-name="P1"/>
      <text:p text:style-name="P1"/>
      <text:p text:style-name="P2">- <text:span text:style-name="T8">température moyenne </text:span><text:span text:style-name="T9">annuelle</text:span> <text:span text:style-name="T14">(moyenne des températures moyennes quotidiennes de la période)</text:span></text:p>
      <text:p text:style-name="P2">-</text:p>
      <text:p text:style-name="P2">-<text:span text:style-name="T20"> </text:span><text:span text:style-name="T2">cumul </text:span><text:span text:style-name="T4">annuel </text:span><text:span text:style-name="T2">de précipitat</text:span><text:span text:style-name="T5">ions</text:span><text:span text:style-name="T11"> </text:span><text:span text:style-name="T15">(moyenne annuelle du cumul des précipitations quotidiennes de la période).</text:span></text:p>
      <text:p text:style-name="P4"/>
      <text:p text:style-name="P2">- <text:span text:style-name="T2">nombre de jours de gel</text:span><text:span text:style-name="T1"> </text:span><text:span text:style-name="T12">(</text:span><text:span text:style-name="T16">moyenne annuelle du nombre de jours où la température est inférieure ou égale à 0°C, de la période).</text:span></text:p>
      <text:p text:style-name="P2"><text:span text:style-name="T16"/></text:p>
      <text:p text:style-name="P2">- <text:span text:style-name="T2">nombre de jours anormalement chauds</text:span><text:span text:style-name="T1"> </text:span><text:span text:style-name="T17">(moyenne annuelle du nombre de jours où la température maximale est supérieure de 5°C à la normale)</text:span></text:p>
      <text:p text:style-name="P2"><text:span text:style-name="T17"/></text:p>
      <text:p text:style-name="P2">- <text:span text:style-name="T6">nombre de jours </text:span><text:span text:style-name="T2">anormalement froids</text:span><text:span text:style-name="T23"> </text:span><text:span text:style-name="T17">(moyenne annuelle du nombre de jours où la température minimale est inférieure de 5°C à la normale)</text:span></text:p>
      <text:p text:style-name="P2"><text:span text:style-name="T17"/></text:p>
      <text:p text:style-name="P2">- <text:span text:style-name="T7">nombre de jours de vague </text:span><text:span text:style-name="T2">de chaud</text:span><text:span text:style-name="T1"> </text:span><text:span text:style-name="T18">(</text:span><text:span text:style-name="T25">nombre annuel moyen de jours où la température m</text:span><text:span text:style-name="T26">aximale</text:span><text:span text:style-name="T25"> est </text:span><text:span text:style-name="T26">supérieure</text:span><text:span text:style-name="T25"> de plus de 5°C à la normale pendant au moins 5 jours consécutifs</text:span><text:span text:style-name="T18">)</text:span></text:p>
      <text:p text:style-name="P2"><text:span text:style-name="T18"/></text:p>
      <text:p text:style-name="P2">- <text:span text:style-name="T28">nombre de jours de vague de froid</text:span><text:span text:style-name="T29"> </text:span><text:span text:style-name="T27">(</text:span><text:span text:style-name="T25">nombre annuel moyen de jours où la température minimale est inférieure de plus de 5°C à la normale pendant au moins 5 jours consécutifs</text:span><text:span text:style-name="T27">)</text:span></text:p>
      <text:p text:style-name="P2"><text:span text:style-name="T27"/></text:p>
      <text:p text:style-name="P2">- <text:span text:style-name="T7">période de sécheresse</text:span><text:span text:style-name="T24"> </text:span><text:span text:style-name="T13">(moyenne annuelle du maximum de jours consécutifs avec un cumul de précipitations inférieur à 1 mm)</text:span></text:p>
      <text:p text:style-name="P2"><text:span text:style-name="T13"/></text:p>
      <text:p text:style-name="P2">- <text:span text:style-name="T2">nombre de jours de pluie</text:span> <text:span text:style-name="T18">(moyenne annuelle du nombre de jours avec un cumul de précipitations supérieur ou égal à 1 mm)</text:span></text:p>
      <text:p text:style-name="P2"><text:span text:style-name="T18"/></text:p>
      <text:p text:style-name="P3">- <text:span text:style-name="T3">nombre de jours de fortes précipitations</text:span><text:span text:style-name="T13"> (moyenne annuelle du nombre de jours avec un cumul de précipitations supérieur ou égal à 20 m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1:45:39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234" meta:character-count="1375" meta:non-whitespace-character-count="1153"/>
    <meta:generator>LibreOffice/6.0.6.2$Windows_X86_64 LibreOffice_project/0c292870b25a325b5ed35f6b45599d2ea4458e77</meta:generator>
  </office:meta>
</office:document-meta>
</file>