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60000217D00001B1491560FD1EFD0A82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ans" svg:font-family="'Liberation Sans', Arial"/>
    <style:font-face style:name="Tahoma2" svg:font-family="Tahoma"/>
    <style:font-face style:name="Courier New" svg:font-family="'Courier New'" style:font-family-generic="modern"/>
    <style:font-face style:name="EUAlbertina" svg:font-family="EUAlbertina, 'EU Albertina'" style:font-family-generic="roman"/>
    <style:font-face style:name="MS Mincho" svg:font-family="'MS Mincho', 'ＭＳ 明朝'" style:font-family-generic="roman"/>
    <style:font-face style:name="TimesNewRoman" svg:font-family="TimesNewRoman" style:font-family-generic="roman"/>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text-transform="uppercase" style:font-name="Liberation Sans1" fo:font-size="11pt" style:text-underline-style="solid" style:text-underline-width="auto" style:text-underline-color="font-color" fo:font-weight="normal" style:font-size-asian="11pt" style:font-weight-asian="normal" style:font-name-complex="Liberation Sans1" style:font-size-complex="11pt" style:font-weight-complex="normal"/>
    </style:style>
    <style:style style:name="P2" style:family="paragraph" style:parent-style-name="Text_20_body">
      <style:paragraph-properties fo:text-align="justify" style:justify-single-word="false"/>
      <style:text-properties fo:text-transform="uppercase" style:font-name="Liberation Sans1" fo:font-size="11pt" fo:font-weight="normal" style:font-size-asian="11pt" style:font-weight-asian="normal" style:font-name-complex="Liberation Sans1" style:font-size-complex="11pt" style:font-weight-complex="normal"/>
    </style:style>
    <style:style style:name="P3" style:family="paragraph" style:parent-style-name="Text_20_body">
      <style:paragraph-properties fo:text-align="justify" style:justify-single-word="false"/>
      <style:text-properties fo:text-transform="uppercase" style:font-name="Liberation Sans1" style:text-underline-style="solid" style:text-underline-width="auto" style:text-underline-color="font-color" style:font-name-complex="Liberation Sans1"/>
    </style:style>
    <style:style style:name="P4" style:family="paragraph" style:parent-style-name="Text_20_body">
      <style:paragraph-properties fo:text-align="justify" style:justify-single-word="false"/>
      <style:text-properties fo:text-transform="uppercase"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5"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size-asian="11pt" style:font-weight-asian="normal" style:font-name-complex="Liberation Sans1" style:font-size-complex="11pt" style:font-weight-complex="normal"/>
    </style:style>
    <style:style style:name="P6"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size-asian="11pt" style:font-weight-asian="normal" style:font-name-complex="Liberation Sans1" style:font-size-complex="11pt" style:font-weight-complex="normal"/>
    </style:style>
    <style:style style:name="P7"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fo:background-color="#ffd320" style:font-size-asian="11pt" style:font-weight-asian="normal" style:font-name-complex="Liberation Sans1" style:font-size-complex="11pt" style:font-weight-complex="normal"/>
    </style:style>
    <style:style style:name="P8"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9"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fo:background-color="#ffff00" style:font-name-asian="Liberation Sans1" style:font-size-asian="11pt" style:font-weight-asian="normal" style:font-name-complex="Liberation Sans1" style:font-size-complex="11pt" style:font-weight-complex="normal"/>
    </style:style>
    <style:style style:name="P10"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background-color="#ffff00" style:font-name-asian="Liberation Sans1" style:font-size-asian="11pt" style:font-name-complex="Liberation Sans1" style:font-size-complex="11pt"/>
    </style:style>
    <style:style style:name="P11"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12" style:family="paragraph" style:parent-style-name="Text_20_body">
      <style:paragraph-properties fo:text-align="justify" style:justify-single-word="false"/>
      <style:text-properties style:font-name="Liberation Sans1" fo:font-size="11pt" fo:font-weight="normal" style:font-size-asian="11pt" style:font-weight-asian="normal" style:font-name-complex="Liberation Sans1" style:font-size-complex="11pt" style:font-weight-complex="normal"/>
    </style:style>
    <style:style style:name="P13" style:family="paragraph" style:parent-style-name="Text_20_body" style:list-style-name="WW8Num2">
      <style:paragraph-properties fo:text-align="justify" style:justify-single-word="false"/>
      <style:text-properties style:font-name="Liberation Sans1" fo:font-size="11pt" fo:font-weight="normal" style:font-size-asian="11pt" style:font-weight-asian="normal" style:font-name-complex="Liberation Sans1" style:font-size-complex="11pt" style:font-weight-complex="normal"/>
    </style:style>
    <style:style style:name="P14" style:family="paragraph" style:parent-style-name="Text_20_body" style:list-style-name="WW8Num3">
      <style:paragraph-properties fo:text-align="justify" style:justify-single-word="false"/>
      <style:text-properties style:font-name="Liberation Sans1" fo:font-size="11pt" fo:font-weight="normal" style:font-size-asian="11pt" style:font-weight-asian="normal" style:font-name-complex="Liberation Sans1" style:font-size-complex="11pt" style:font-weight-complex="normal"/>
    </style:style>
    <style:style style:name="P15" style:family="paragraph" style:parent-style-name="Text_20_body">
      <style:paragraph-properties fo:text-align="justify" style:justify-single-word="false"/>
      <style:text-properties style:font-name="Liberation Sans1" fo:font-size="11pt" fo:font-weight="normal" style:font-size-asian="11pt" style:font-weight-asian="normal" style:font-name-complex="Liberation Sans1" style:font-size-complex="11pt" style:font-weight-complex="normal"/>
    </style:style>
    <style:style style:name="P16" style:family="paragraph" style:parent-style-name="Text_20_body">
      <style:paragraph-properties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17" style:family="paragraph" style:parent-style-name="Text_20_body">
      <style:paragraph-properties fo:text-align="justify" style:justify-single-word="false"/>
      <style:text-properties style:font-name="Liberation Sans1" fo:font-size="11pt" style:font-size-asian="11pt" style:font-name-complex="Liberation Sans1" style:font-size-complex="11pt"/>
    </style:style>
    <style:style style:name="P18" style:family="paragraph" style:parent-style-name="Text_20_body">
      <style:paragraph-properties fo:text-align="justify" style:justify-single-word="false"/>
      <style:text-properties style:font-name="Liberation Sans1" fo:font-size="11pt" fo:font-style="italic" style:text-underline-style="solid" style:text-underline-width="auto" style:text-underline-color="font-color"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19" style:family="paragraph" style:parent-style-name="Text_20_body">
      <style:paragraph-properties fo:text-align="justify" style:justify-single-word="false"/>
      <style:text-properties style:font-name="Liberation Sans1" fo:font-size="11pt" fo:font-style="italic" style:font-name-asian="Liberation Sans1" style:font-size-asian="11pt" style:font-style-asian="italic" style:font-name-complex="Liberation Sans1" style:font-size-complex="11pt" style:font-style-complex="italic"/>
    </style:style>
    <style:style style:name="P20" style:family="paragraph" style:parent-style-name="Text_20_body">
      <style:paragraph-properties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21" style:family="paragraph" style:parent-style-name="Text_20_body">
      <style:paragraph-properties fo:text-align="justify" style:justify-single-word="false"/>
      <style:text-properties style:font-name="Liberation Sans1" fo:font-size="11pt" fo:font-style="italic" fo:font-weight="normal" style:font-size-asian="11pt" style:font-style-asian="italic" style:font-weight-asian="normal" style:font-name-complex="Liberation Sans1" style:font-size-complex="11pt" style:font-style-complex="italic" style:font-weight-complex="normal"/>
    </style:style>
    <style:style style:name="P22" style:family="paragraph" style:parent-style-name="Text_20_body">
      <style:paragraph-properties fo:text-align="justify" style:justify-single-word="false"/>
      <style:text-properties style:font-name="Liberation Sans1" fo:font-size="11pt" style:font-name-asian="Liberation Sans1" style:font-size-asian="11pt" style:font-name-complex="Liberation Sans1" style:font-size-complex="11pt"/>
    </style:style>
    <style:style style:name="P23" style:family="paragraph" style:parent-style-name="Text_20_body" style:list-style-name="WW8Num4">
      <style:paragraph-properties fo:text-align="justify" style:justify-single-word="false"/>
      <style:text-properties fo:color="#ff0000" style:font-name="Liberation Sans1" fo:font-size="11pt" style:font-size-asian="11pt" style:font-name-complex="Liberation Sans1" style:font-size-complex="11pt"/>
    </style:style>
    <style:style style:name="P24" style:family="paragraph" style:parent-style-name="Text_20_body">
      <style:paragraph-properties fo:text-align="justify" style:justify-single-word="false"/>
      <style:text-properties fo:color="#ff0000" style:font-name="Liberation Sans1" fo:font-size="11pt" fo:font-style="italic" fo:font-weight="normal" style:font-size-asian="11pt" style:font-style-asian="italic" style:font-weight-asian="normal" style:font-name-complex="Liberation Sans1" style:font-size-complex="11pt" style:font-style-complex="italic" style:font-weight-complex="normal"/>
    </style:style>
    <style:style style:name="P25" style:family="paragraph" style:parent-style-name="Text_20_body">
      <style:paragraph-properties fo:text-align="justify" style:justify-single-word="false"/>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26" style:family="paragraph" style:parent-style-name="Text_20_body">
      <style:paragraph-properties fo:text-align="justify" style:justify-single-word="false"/>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P27" style:family="paragraph" style:parent-style-name="Text_20_body">
      <style:paragraph-properties fo:text-align="justify" style:justify-single-word="false"/>
      <style:text-properties fo:color="#ff0000" style:font-name="Liberation Sans1" fo:font-size="11pt" fo:font-weight="normal" style:font-size-asian="11pt" style:font-weight-asian="normal" style:font-name-complex="Liberation Sans1" style:font-size-complex="11pt" style:font-weight-complex="normal"/>
    </style:style>
    <style:style style:name="P28" style:family="paragraph" style:parent-style-name="Text_20_body">
      <style:paragraph-properties fo:text-align="justify" style:justify-single-word="false"/>
      <style:text-properties fo:color="#ff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9" style:family="paragraph" style:parent-style-name="Text_20_body">
      <style:paragraph-properties fo:text-align="justify" style:justify-single-word="false"/>
      <style:text-properties fo:color="#ff0000" style:font-name="Liberation Sans1" fo:font-size="11pt" style:text-underline-style="solid" style:text-underline-width="auto" style:text-underline-color="font-color" style:font-size-asian="11pt" style:font-name-complex="Liberation Sans1" style:font-size-complex="11pt"/>
    </style:style>
    <style:style style:name="P30" style:family="paragraph" style:parent-style-name="Text_20_body">
      <style:paragraph-properties fo:text-align="justify" style:justify-single-word="false"/>
      <style:text-properties fo:color="#ff0000" style:font-name="Liberation Sans1" fo:font-size="14pt" fo:font-style="italic" style:text-underline-style="solid" style:text-underline-width="auto" style:text-underline-color="font-color" fo:font-weight="normal" style:font-name-asian="Liberation Sans1" style:font-size-asian="14pt" style:font-style-asian="italic" style:font-weight-asian="normal" style:font-name-complex="Liberation Sans1" style:font-size-complex="14pt" style:font-style-complex="italic" style:font-weight-complex="normal"/>
    </style:style>
    <style:style style:name="P31"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size-asian="14pt" style:font-weight-asian="normal" style:font-name-complex="Liberation Sans1" style:font-size-complex="14pt" style:font-weight-complex="normal"/>
    </style:style>
    <style:style style:name="P32"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P33" style:family="paragraph" style:parent-style-name="Text_20_body" style:list-style-name="WW8Num5">
      <style:paragraph-properties fo:text-align="justify" style:justify-single-word="false"/>
      <style:text-properties fo:color="#9966cc" style:font-name="Liberation Sans1" fo:font-size="11pt" style:font-size-asian="11pt" style:font-name-complex="Liberation Sans1" style:font-size-complex="11pt"/>
    </style:style>
    <style:style style:name="P34" style:family="paragraph" style:parent-style-name="Text_20_body" style:list-style-name="WW8Num5">
      <style:paragraph-properties fo:text-align="justify" style:justify-single-word="false"/>
      <style:text-properties fo:color="#0000ff" style:font-name="Liberation Sans1" fo:font-size="11pt" style:font-size-asian="11pt" style:font-name-complex="Liberation Sans1" style:font-size-complex="11pt"/>
    </style:style>
    <style:style style:name="P35" style:family="paragraph" style:parent-style-name="Text_20_body" style:list-style-name="WW8Num5">
      <style:paragraph-properties fo:text-align="justify" style:justify-single-word="false"/>
      <style:text-properties fo:color="#00ae00" style:font-name="Liberation Sans1" fo:font-size="11pt" style:font-size-asian="11pt" style:font-name-complex="Liberation Sans1" style:font-size-complex="11pt"/>
    </style:style>
    <style:style style:name="P36" style:family="paragraph" style:parent-style-name="Text_20_body" style:list-style-name="WW8Num5">
      <style:paragraph-properties fo:text-align="justify" style:justify-single-word="false"/>
      <style:text-properties fo:color="#ff950e" style:font-name="Liberation Sans1" fo:font-size="11pt" style:font-size-asian="11pt" style:font-name-complex="Liberation Sans1" style:font-size-complex="11pt"/>
    </style:style>
    <style:style style:name="P37" style:family="paragraph" style:parent-style-name="Text_20_body" style:list-style-name="WW8Num5">
      <style:paragraph-properties fo:text-align="justify" style:justify-single-word="false"/>
      <style:text-properties fo:color="#0099ff" style:font-name="Liberation Sans1" fo:font-size="11pt" style:font-size-asian="11pt" style:font-name-complex="Liberation Sans1" style:font-size-complex="11pt"/>
    </style:style>
    <style:style style:name="P38" style:family="paragraph" style:parent-style-name="Text_20_body" style:list-style-name="WW8Num5">
      <style:paragraph-properties fo:text-align="justify" style:justify-single-word="false"/>
      <style:text-properties fo:color="#000000" style:font-name="Liberation Sans1" fo:font-size="11pt" style:font-size-asian="11pt" style:font-name-complex="Liberation Sans1" style:font-size-complex="11pt"/>
    </style:style>
    <style:style style:name="P39" style:family="paragraph" style:parent-style-name="Text_20_body">
      <style:paragraph-properties fo:text-align="justify" style:justify-single-word="false"/>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0" style:family="paragraph" style:parent-style-name="Text_20_body">
      <style:paragraph-properties fo:text-align="justify" style:justify-single-word="false">
        <style:tab-stops>
          <style:tab-stop style:position="8.89cm"/>
        </style:tab-stops>
      </style:paragraph-properties>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1" style:family="paragraph" style:parent-style-name="Text_20_body">
      <style:paragraph-properties fo:text-align="justify" style:justify-single-word="false"/>
      <style:text-properties fo:color="#000000" style:font-name="Liberation Sans1" fo:font-size="11pt" fo:font-style="italic" style:text-underline-style="solid" style:text-underline-width="auto" style:text-underline-color="font-color"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2" style:family="paragraph" style:parent-style-name="Text_20_body">
      <style:paragraph-properties fo:text-align="justify" style:justify-single-word="false"/>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P43" style:family="paragraph" style:parent-style-name="Text_20_body">
      <style:paragraph-properties fo:text-align="justify" style:justify-single-word="false"/>
      <style:text-properties fo:color="#00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44" style:family="paragraph" style:parent-style-name="Text_20_body" style:list-style-name="WW8Num5">
      <style:paragraph-properties fo:text-align="justify" style:justify-single-word="false"/>
      <style:text-properties fo:color="#666666" style:font-name="Liberation Sans1" fo:font-size="11pt" style:font-size-asian="11pt" style:font-name-complex="Liberation Sans1" style:font-size-complex="11pt"/>
    </style:style>
    <style:style style:name="P45" style:family="paragraph" style:parent-style-name="Text_20_body">
      <style:paragraph-properties fo:text-align="justify" style:justify-single-word="false"/>
      <style:text-properties fo:color="#666666" style:font-name="Liberation Sans1" fo:font-size="11pt" fo:font-weight="normal" style:font-name-asian="Liberation Sans1" style:font-size-asian="11pt" style:font-weight-asian="normal" style:font-name-complex="Liberation Sans1" style:font-size-complex="11pt" style:font-weight-complex="normal"/>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fo:break-before="page"/>
      <style:text-properties fo:text-transform="uppercase" style:font-name="Liberation Sans1" style:text-underline-style="solid" style:text-underline-width="auto" style:text-underline-color="font-color" style:font-name-complex="Liberation Sans1"/>
    </style:style>
    <style:style style:name="P48" style:family="paragraph" style:parent-style-name="Text_20_body">
      <style:paragraph-properties fo:text-align="justify" style:justify-single-word="false" fo:break-before="pag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49" style:family="paragraph" style:parent-style-name="Text_20_body">
      <style:paragraph-properties fo:text-align="center" style:justify-single-word="false" fo:break-before="page" fo:padding="0.035cm" fo:border="0.51pt solid #000000"/>
      <style:text-properties fo:text-transform="uppercase" fo:color="#ff0000" style:font-name="Liberation Sans1" fo:font-size="11pt" style:text-underline-style="solid" style:text-underline-width="auto" style:text-underline-color="font-color" fo:font-weight="normal" style:font-size-asian="11pt" style:font-weight-asian="normal" style:font-name-complex="Liberation Sans1" style:font-size-complex="11pt" style:font-weight-complex="normal"/>
    </style:style>
    <style:style style:name="P50" style:family="paragraph" style:parent-style-name="Text_20_body">
      <style:paragraph-properties fo:text-align="center" style:justify-single-word="false" fo:break-before="page" fo:padding="0.035cm" fo:border="0.51pt solid #000000"/>
      <style:text-properties fo:text-transform="uppercase" fo:color="#ff0000" style:font-name="Liberation Sans1" fo:font-size="11pt" style:font-size-asian="11pt" style:font-name-complex="Liberation Sans1" style:font-size-complex="11pt"/>
    </style:style>
    <style:style style:name="P51" style:family="paragraph" style:parent-style-name="Text_20_body">
      <style:paragraph-properties fo:text-align="center" style:justify-single-word="false" fo:break-before="page" fo:padding="0.035cm" fo:border="0.51pt solid #000000"/>
      <style:text-properties fo:text-transform="uppercase" style:font-name="Liberation Sans1" fo:font-size="11pt" fo:font-weight="normal" style:font-size-asian="11pt" style:font-weight-asian="normal" style:font-name-complex="Liberation Sans1" style:font-size-complex="11pt" style:font-weight-complex="normal"/>
    </style:style>
    <style:style style:name="P52" style:family="paragraph" style:parent-style-name="Text_20_body">
      <style:paragraph-properties fo:margin-left="0cm" fo:margin-right="0.101cm" fo:margin-top="0cm" fo:margin-bottom="0.101cm" loext:contextual-spacing="false" style:line-height-at-least="0.176cm" fo:text-align="justify" style:justify-single-word="false" fo:text-indent="0cm" style:auto-text-indent="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53" style:family="paragraph" style:parent-style-name="Text_20_body">
      <style:paragraph-properties fo:margin-left="0cm" fo:margin-right="0.026cm" fo:text-align="justify" style:justify-single-word="false" fo:text-indent="0cm" style:auto-text-indent="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54" style:family="paragraph" style:parent-style-name="Text_20_body">
      <style:paragraph-properties fo:margin-left="0cm" fo:margin-right="0.026cm" fo:text-align="justify" style:justify-single-word="false" fo:text-indent="0cm" style:auto-text-indent="false"/>
    </style:style>
    <style:style style:name="P55" style:family="paragraph" style:parent-style-name="Text_20_body">
      <style:paragraph-properties fo:margin-left="0cm" fo:margin-right="0.026cm" fo:margin-top="0cm" fo:margin-bottom="0.3cm" loext:contextual-spacing="false" fo:text-align="justify" style:justify-single-word="false" fo:text-indent="0cm" style:auto-text-indent="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56" style:family="paragraph" style:parent-style-name="Text_20_body">
      <style:paragraph-properties fo:margin-left="0.004cm" fo:margin-right="0.295cm" fo:margin-top="0cm" fo:margin-bottom="0.3cm" loext:contextual-spacing="false" fo:text-align="center" style:justify-single-word="false" fo:text-indent="0cm" style:auto-text-indent="false" fo:padding="0.035cm" fo:border="0.99pt solid #ff0000"/>
      <style:text-properties fo:text-transform="uppercase"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57" style:family="paragraph" style:parent-style-name="Text_20_body">
      <style:paragraph-properties fo:margin-left="0.004cm" fo:margin-right="0.295cm" fo:margin-top="0cm" fo:margin-bottom="0.3cm" loext:contextual-spacing="false" fo:text-align="center" style:justify-single-word="false" fo:text-indent="0cm" style:auto-text-indent="false" fo:padding="0.035cm" fo:border="0.99pt solid #ff0000"/>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58" style:family="paragraph" style:parent-style-name="Text_20_body">
      <style:paragraph-properties fo:margin-left="0.004cm" fo:margin-right="0.295cm" fo:margin-top="0cm" fo:margin-bottom="0.3cm" loext:contextual-spacing="false" fo:text-align="center" style:justify-single-word="false" fo:text-indent="0cm" style:auto-text-indent="false" fo:padding="0.035cm" fo:border="0.99pt solid #ff0000"/>
      <style:text-properties style:font-name="Liberation Sans1" fo:font-size="11pt" style:text-underline-style="solid" style:text-underline-width="auto" style:text-underline-color="font-color" style:font-size-asian="11pt" style:font-name-complex="Liberation Sans1" style:font-size-complex="11pt"/>
    </style:style>
    <style:style style:name="P59" style:family="paragraph" style:parent-style-name="Text_20_body">
      <style:paragraph-properties fo:margin-left="0.004cm" fo:margin-right="0.295cm" fo:margin-top="0cm" fo:margin-bottom="0.3cm" loext:contextual-spacing="false" fo:text-align="justify" style:justify-single-word="false" fo:text-indent="0cm" style:auto-text-indent="false" fo:padding="0.035cm" fo:border="0.99pt solid #ff0000"/>
    </style:style>
    <style:style style:name="P60" style:family="paragraph" style:parent-style-name="Text_20_body">
      <style:paragraph-properties fo:margin-left="0.004cm" fo:margin-right="0.295cm" fo:margin-top="0cm" fo:margin-bottom="0.3cm" loext:contextual-spacing="false" fo:text-align="justify" style:justify-single-word="false" fo:text-indent="0cm" style:auto-text-indent="false" fo:padding="0.035cm" fo:border="0.99pt solid #ff0000"/>
    </style:style>
    <style:style style:name="P61" style:family="paragraph" style:parent-style-name="Text_20_body">
      <style:paragraph-properties fo:margin-left="0cm" fo:margin-right="0.3cm" fo:text-align="justify" style:justify-single-word="false" fo:text-indent="0cm" style:auto-text-indent="false"/>
      <style:text-properties fo:text-transform="uppercase" fo:color="#00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62" style:family="paragraph" style:parent-style-name="Text_20_body">
      <style:paragraph-properties fo:margin-left="0cm" fo:margin-right="0.3cm" fo:margin-top="0cm" fo:margin-bottom="0.3cm" loext:contextual-spacing="false" fo:text-align="center" style:justify-single-word="false" fo:text-indent="0cm" style:auto-text-indent="false"/>
      <style:text-properties fo:text-transform="uppercase" fo:color="#00b8ff" style:font-name="Liberation Sans1" fo:font-size="11pt" style:text-underline-style="solid" style:text-underline-width="auto" style:text-underline-color="font-color" fo:font-weight="normal" style:font-size-asian="11pt" style:font-weight-asian="normal" style:font-name-complex="Liberation Sans1" style:font-size-complex="11pt"/>
    </style:style>
    <style:style style:name="P63" style:family="paragraph" style:parent-style-name="Text_20_body">
      <style:paragraph-properties fo:margin-left="0cm" fo:margin-right="0.3cm" fo:margin-top="0cm" fo:margin-bottom="0.3cm" loext:contextual-spacing="false" fo:text-align="center" style:justify-single-word="false" fo:text-indent="0cm" style:auto-text-indent="false"/>
      <style:text-properties fo:text-transform="uppercase" fo:color="#00ae00" style:font-name="Liberation Sans1" fo:font-size="11pt" style:text-underline-style="solid" style:text-underline-width="auto" style:text-underline-color="font-color" style:font-size-asian="11pt" style:font-name-complex="Liberation Sans1" style:font-size-complex="11pt"/>
    </style:style>
    <style:style style:name="P64" style:family="paragraph" style:parent-style-name="Text_20_body">
      <style:paragraph-properties fo:margin-left="0cm" fo:margin-right="0.3cm" fo:margin-top="0cm" fo:margin-bottom="0.3cm" loext:contextual-spacing="false" fo:text-align="center" style:justify-single-word="false" fo:text-indent="0cm" style:auto-text-indent="false"/>
      <style:text-properties fo:text-transform="uppercase" fo:color="#ff950e" style:font-name="Liberation Sans1" fo:font-size="11pt" style:text-underline-style="solid" style:text-underline-width="auto" style:text-underline-color="font-color" fo:font-weight="normal" style:font-size-asian="11pt" style:font-weight-asian="normal" style:font-name-complex="Liberation Sans1" style:font-size-complex="11pt" style:font-weight-complex="normal"/>
    </style:style>
    <style:style style:name="P65" style:family="paragraph" style:parent-style-name="Text_20_body">
      <style:paragraph-properties fo:margin-left="0cm" fo:margin-right="0.3cm" fo:margin-top="0cm" fo:margin-bottom="0.3cm" loext:contextual-spacing="false" fo:text-align="justify" style:justify-single-word="false" fo:text-indent="0cm" style:auto-text-indent="false"/>
      <style:text-properties fo:color="#000000" style:font-name="Liberation Sans1" fo:font-size="11pt" style:font-size-asian="11pt" style:font-name-complex="Liberation Sans1" style:font-size-complex="11pt"/>
    </style:style>
    <style:style style:name="P66" style:family="paragraph" style:parent-style-name="Text_20_body">
      <style:paragraph-properties fo:margin-left="0cm" fo:margin-right="0.3cm" fo:margin-top="0cm" fo:margin-bottom="0.3cm" loext:contextual-spacing="false" fo:text-align="justify" style:justify-single-word="false" fo:text-indent="0cm" style:auto-text-indent="false"/>
      <style:text-properties fo:color="#808080" style:font-name="Liberation Sans1" fo:font-size="11pt" style:font-size-asian="11pt" style:font-name-complex="Liberation Sans1" style:font-size-complex="11pt"/>
    </style:style>
    <style:style style:name="P67"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800080"/>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68" style:family="paragraph" style:parent-style-name="Text_20_body">
      <style:paragraph-properties fo:margin-left="0cm" fo:margin-right="0.3cm" fo:margin-top="0cm" fo:margin-bottom="0.3cm" loext:contextual-spacing="false" fo:text-align="justify" style:justify-single-word="false" fo:text-indent="0cm" style:auto-text-indent="false" fo:padding="0.035cm" fo:border="0.99pt solid #800080"/>
    </style:style>
    <style:style style:name="P69"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00ff"/>
      <style:text-properties fo:text-transform="uppercase" fo:color="#0000ff" style:font-name="Liberation Sans1" fo:font-size="11pt" style:text-underline-style="solid" style:text-underline-width="auto" style:text-underline-color="font-color" style:font-size-asian="11pt" style:font-name-complex="Liberation Sans1" style:font-size-complex="11pt"/>
    </style:style>
    <style:style style:name="P70"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00ff"/>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71"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00ff"/>
      <style:text-properties style:font-name="Liberation Sans1" fo:font-size="11pt" style:text-underline-style="solid" style:text-underline-width="auto" style:text-underline-color="font-color" style:font-size-asian="11pt" style:font-name-complex="Liberation Sans1" style:font-size-complex="11pt"/>
    </style:style>
    <style:style style:name="P72" style:family="paragraph" style:parent-style-name="Text_20_body">
      <style:paragraph-properties fo:margin-left="0cm" fo:margin-right="0.3cm" fo:margin-top="0cm" fo:margin-bottom="0.3cm" loext:contextual-spacing="false" fo:text-align="justify" style:justify-single-word="false" fo:text-indent="0cm" style:auto-text-indent="false" fo:padding="0.035cm" fo:border="0.99pt solid #0000ff"/>
    </style:style>
    <style:style style:name="P73"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8000"/>
      <style:text-properties fo:text-transform="uppercase" fo:color="#00ae00" style:font-name="Liberation Sans1" fo:font-size="11pt" style:text-underline-style="solid" style:text-underline-width="auto" style:text-underline-color="font-color" style:font-size-asian="11pt" style:font-name-complex="Liberation Sans1" style:font-size-complex="11pt"/>
    </style:style>
    <style:style style:name="P74"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8000"/>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75" style:family="paragraph" style:parent-style-name="Text_20_body">
      <style:paragraph-properties fo:margin-left="0cm" fo:margin-right="0.3cm" fo:margin-top="0cm" fo:margin-bottom="0.3cm" loext:contextual-spacing="false" fo:text-align="justify" style:justify-single-word="false" fo:text-indent="0cm" style:auto-text-indent="false" fo:padding="0.035cm" fo:border="0.99pt solid #008000"/>
    </style:style>
    <style:style style:name="P76"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ff0000"/>
      <style:text-properties fo:text-transform="uppercase" fo:color="#ff950e" style:font-name="Liberation Sans1" fo:font-size="11pt" style:text-underline-style="solid" style:text-underline-width="auto" style:text-underline-color="font-color" style:font-size-asian="11pt" style:font-name-complex="Liberation Sans1" style:font-size-complex="11pt"/>
    </style:style>
    <style:style style:name="P77"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ff0000"/>
      <style:text-properties fo:color="#00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78"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ff0000"/>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79" style:family="paragraph" style:parent-style-name="Text_20_body">
      <style:paragraph-properties fo:margin-left="0cm" fo:margin-right="0.3cm" fo:margin-top="0cm" fo:margin-bottom="0.3cm" loext:contextual-spacing="false" fo:text-align="justify" style:justify-single-word="false" fo:text-indent="0cm" style:auto-text-indent="false" fo:padding="0.035cm" fo:border="0.99pt solid #ff0000"/>
    </style:style>
    <style:style style:name="P80" style:family="paragraph" style:parent-style-name="Text_20_body">
      <style:paragraph-properties fo:margin-left="0cm" fo:margin-right="0.3cm" fo:margin-top="0cm" fo:margin-bottom="0.3cm" loext:contextual-spacing="false" fo:text-align="justify" style:justify-single-word="false" fo:text-indent="0cm" style:auto-text-indent="false" fo:break-before="page"/>
      <style:text-properties fo:color="#0000ff" style:font-name="Liberation Sans1" fo:font-size="11pt" fo:font-weight="normal" style:font-name-asian="Liberation Sans1" style:font-size-asian="11pt" style:font-weight-asian="normal" style:font-name-complex="Liberation Sans1" style:font-size-complex="11pt" style:font-weight-complex="normal"/>
    </style:style>
    <style:style style:name="P81"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ffff"/>
      <style:text-properties fo:text-transform="uppercase" fo:color="#0099ff" style:font-name="Liberation Sans1" fo:font-size="11pt" style:text-underline-style="solid" style:text-underline-width="auto" style:text-underline-color="font-color" style:font-size-asian="11pt" style:font-name-complex="Liberation Sans1" style:font-size-complex="11pt"/>
    </style:style>
    <style:style style:name="P82"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ffff"/>
      <style:text-properties fo:color="#00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83" style:family="paragraph" style:parent-style-name="Text_20_body">
      <style:paragraph-properties fo:margin-left="0cm" fo:margin-right="0.3cm" fo:margin-top="0cm" fo:margin-bottom="0.3cm" loext:contextual-spacing="false" fo:text-align="justify" style:justify-single-word="false" fo:text-indent="0cm" style:auto-text-indent="false" fo:padding="0.035cm" fo:border="0.99pt solid #00ffff"/>
    </style:style>
    <style:style style:name="P84"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0000"/>
      <style:text-properties fo:text-transform="uppercase" style:font-name="Liberation Sans1" fo:font-size="11pt" style:text-underline-style="solid" style:text-underline-width="auto" style:text-underline-color="font-color" style:font-size-asian="11pt" style:font-name-complex="Liberation Sans1" style:font-size-complex="11pt"/>
    </style:style>
    <style:style style:name="P85"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000000"/>
      <style:text-properties fo:color="#00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86" style:family="paragraph" style:parent-style-name="Text_20_body">
      <style:paragraph-properties fo:margin-left="0cm" fo:margin-right="0.3cm" fo:margin-top="0cm" fo:margin-bottom="0.3cm" loext:contextual-spacing="false" fo:text-align="justify" style:justify-single-word="false" fo:text-indent="0cm" style:auto-text-indent="false" fo:padding="0.035cm" fo:border="0.99pt solid #000000"/>
    </style:style>
    <style:style style:name="P87"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808080"/>
      <style:text-properties fo:text-transform="uppercase" fo:color="#4c4c4c" style:font-name="Liberation Sans1" fo:font-size="11pt" style:text-underline-style="solid" style:text-underline-width="auto" style:text-underline-color="font-color" style:font-size-asian="11pt" style:font-name-complex="Liberation Sans1" style:font-size-complex="11pt"/>
    </style:style>
    <style:style style:name="P88" style:family="paragraph" style:parent-style-name="Text_20_body">
      <style:paragraph-properties fo:margin-left="0cm" fo:margin-right="0.3cm" fo:margin-top="0cm" fo:margin-bottom="0.3cm" loext:contextual-spacing="false" fo:text-align="center" style:justify-single-word="false" fo:text-indent="0cm" style:auto-text-indent="false" fo:padding="0.035cm" fo:border="0.99pt solid #808080"/>
      <style:text-properties fo:color="#00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89" style:family="paragraph" style:parent-style-name="Text_20_body" style:master-page-name="Conversion_20_1">
      <style:paragraph-properties fo:margin-left="0cm" fo:margin-right="0.3cm" fo:margin-top="0cm" fo:margin-bottom="0.3cm" loext:contextual-spacing="false" fo:text-align="center" style:justify-single-word="false" fo:text-indent="0cm" style:auto-text-indent="false" style:page-number="auto" fo:padding="0.035cm" fo:border="0.99pt solid #800080"/>
      <style:text-properties fo:text-transform="uppercase" fo:color="#9966cc" style:font-name="Liberation Sans1" fo:font-size="11pt" style:text-underline-style="solid" style:text-underline-width="auto" style:text-underline-color="font-color" style:font-size-asian="11pt" style:font-name-complex="Liberation Sans1" style:font-size-complex="11pt"/>
    </style:style>
    <style:style style:name="P90" style:family="paragraph" style:parent-style-name="Text_20_body">
      <style:paragraph-properties fo:margin-left="0cm" fo:margin-right="0.3cm" fo:margin-top="0cm" fo:margin-bottom="0.101cm" loext:contextual-spacing="false" fo:text-align="justify" style:justify-single-word="false" fo:text-indent="0cm" style:auto-text-indent="false"/>
    </style:style>
    <style:style style:name="P91" style:family="paragraph" style:parent-style-name="Text_20_body">
      <style:paragraph-properties fo:margin-left="0cm" fo:margin-right="0.3cm" fo:margin-top="0cm" fo:margin-bottom="0.101cm" loext:contextual-spacing="false" fo:text-align="justify" style:justify-single-word="false" fo:text-indent="0cm" style:auto-text-indent="false" fo:padding="0.035cm" fo:border="0.99pt solid #008000"/>
    </style:style>
    <style:style style:name="P92" style:family="paragraph" style:parent-style-name="Text_20_body">
      <style:paragraph-properties fo:margin-left="0cm" fo:margin-right="0.3cm" fo:margin-top="0cm" fo:margin-bottom="0.101cm" loext:contextual-spacing="false" fo:text-align="justify" style:justify-single-word="false" fo:text-indent="0cm" style:auto-text-indent="false" fo:padding="0.035cm" fo:border="0.99pt solid #ff0000"/>
    </style:style>
    <style:style style:name="P93" style:family="paragraph" style:parent-style-name="Text_20_body">
      <style:paragraph-properties fo:margin-left="0cm" fo:margin-right="0.3cm" fo:margin-top="0cm" fo:margin-bottom="0.101cm" loext:contextual-spacing="false" fo:text-align="justify" style:justify-single-word="false" fo:text-indent="0cm" style:auto-text-indent="false" fo:padding="0.035cm" fo:border="0.99pt solid #00ffff"/>
    </style:style>
    <style:style style:name="P94" style:family="paragraph" style:parent-style-name="Text_20_body">
      <style:paragraph-properties fo:margin-left="0cm" fo:margin-right="0.3cm" fo:margin-top="0cm" fo:margin-bottom="0.101cm" loext:contextual-spacing="false" fo:text-align="justify" style:justify-single-word="false" fo:text-indent="0cm" style:auto-text-indent="false" fo:padding="0.035cm" fo:border="0.99pt solid #000000"/>
    </style:style>
    <style:style style:name="P95" style:family="paragraph" style:parent-style-name="Text_20_body">
      <style:paragraph-properties fo:text-align="center" style:justify-single-word="false" fo:padding="0.035cm" fo:border="0.51pt solid #000000"/>
      <style:text-properties fo:text-transform="uppercase" style:font-name="Liberation Sans1" fo:font-size="11pt" style:text-underline-style="solid" style:text-underline-width="auto" style:text-underline-color="font-color" style:font-size-asian="11pt" style:font-name-complex="Liberation Sans1" style:font-size-complex="11pt"/>
    </style:style>
    <style:style style:name="P96" style:family="paragraph" style:parent-style-name="Text_20_body">
      <style:paragraph-properties fo:text-align="center" style:justify-single-word="false" fo:padding="0.035cm" fo:border="0.51pt solid #000000"/>
      <style:text-properties fo:text-transform="uppercase" style:font-name="Liberation Sans1" fo:font-size="11pt" style:font-size-asian="11pt" style:font-name-complex="Liberation Sans1" style:font-size-complex="11pt"/>
    </style:style>
    <style:style style:name="P97" style:family="paragraph" style:parent-style-name="Text_20_body">
      <style:paragraph-properties fo:text-align="center" style:justify-single-word="false" fo:padding="0.035cm" fo:border="0.51pt solid #000000"/>
    </style:style>
    <style:style style:name="P98" style:family="paragraph" style:parent-style-name="Text_20_body">
      <style:paragraph-properties fo:margin-top="0cm" fo:margin-bottom="0.499cm" loext:contextual-spacing="false" fo:text-align="justify" style:justify-single-word="false"/>
      <style:text-properties fo:text-transform="uppercase" style:font-name="Liberation Sans1" fo:font-size="11pt" style:text-underline-style="solid" style:text-underline-width="auto" style:text-underline-color="font-color" fo:font-weight="normal" style:font-size-asian="11pt" style:font-weight-asian="normal" style:font-name-complex="Liberation Sans1" style:font-size-complex="11pt" style:font-weight-complex="normal"/>
    </style:style>
    <style:style style:name="P99" style:family="paragraph" style:parent-style-name="Text_20_body">
      <style:paragraph-properties fo:margin-top="0cm" fo:margin-bottom="0.499cm" loext:contextual-spacing="false" fo:text-align="justify" style:justify-single-word="false"/>
      <style:text-properties fo:text-transform="uppercase" style:font-name="Liberation Sans1" fo:font-size="11pt" style:font-size-asian="11pt" style:font-name-complex="Liberation Sans1" style:font-size-complex="11pt"/>
    </style:style>
    <style:style style:name="P100" style:family="paragraph" style:parent-style-name="Text_20_body">
      <style:paragraph-properties fo:margin-top="0cm" fo:margin-bottom="0.499cm" loext:contextual-spacing="false" fo:text-align="justify" style:justify-single-word="false"/>
      <style:text-properties fo:text-transform="uppercase" style:font-name="Liberation Sans1" fo:font-size="11pt" fo:font-weight="normal" style:font-size-asian="11pt" style:font-weight-asian="normal" style:font-name-complex="Liberation Sans1" style:font-size-complex="11pt" style:font-weight-complex="normal"/>
    </style:style>
    <style:style style:name="P101" style:family="paragraph" style:parent-style-name="Text_20_body">
      <style:paragraph-properties fo:margin-top="0cm" fo:margin-bottom="0.499cm" loext:contextual-spacing="false" fo:text-align="justify" style:justify-single-word="false"/>
      <style:text-properties style:font-name="Liberation Sans1" fo:font-size="11pt" fo:font-weight="normal" style:font-size-asian="11pt" style:font-weight-asian="normal" style:font-name-complex="Liberation Sans1" style:font-size-complex="11pt" style:font-weight-complex="normal"/>
    </style:style>
    <style:style style:name="P102"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size-asian="11pt" style:font-style-asian="italic" style:font-weight-asian="normal" style:font-name-complex="Liberation Sans1" style:font-size-complex="11pt" style:font-style-complex="italic" style:font-weight-complex="normal"/>
    </style:style>
    <style:style style:name="P103"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104" style:family="paragraph" style:parent-style-name="Text_20_body">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105" style:family="paragraph" style:parent-style-name="Text_20_body">
      <style:paragraph-properties fo:margin-top="0cm" fo:margin-bottom="0.499cm" loext:contextual-spacing="false" fo:text-align="justify" style:justify-single-word="false"/>
    </style:style>
    <style:style style:name="P106"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107"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name-complex="Liberation Sans1" style:font-size-complex="11pt" style:font-weight-complex="normal"/>
    </style:style>
    <style:style style:name="P108" style:family="paragraph" style:parent-style-name="Text_20_body">
      <style:paragraph-properties fo:margin-left="8.969cm" fo:margin-right="0cm" fo:text-align="justify" style:justify-single-word="false" fo:text-indent="0cm" style:auto-text-indent="false"/>
      <style:text-properties fo:color="#ff0000" style:font-name="Liberation Sans1" fo:font-size="11pt" fo:font-weight="normal" style:font-size-asian="11pt" style:font-weight-asian="normal" style:font-name-complex="Liberation Sans1" style:font-size-complex="11pt" style:font-weight-complex="normal"/>
    </style:style>
    <style:style style:name="P109" style:family="paragraph" style:parent-style-name="Text_20_body">
      <style:paragraph-properties fo:margin-top="0cm" fo:margin-bottom="0.3cm" loext:contextual-spacing="false" fo:text-align="justify" style:justify-single-word="false"/>
      <style:text-properties style:font-name="Liberation Sans1" fo:font-size="11pt" fo:font-style="italic" fo:font-weight="normal" style:font-size-asian="11pt" style:font-style-asian="italic" style:font-weight-asian="normal" style:font-name-complex="Liberation Sans1" style:font-size-complex="11pt" style:font-style-complex="italic" style:font-weight-complex="normal"/>
    </style:style>
    <style:style style:name="P110" style:family="paragraph" style:parent-style-name="Text_20_body">
      <style:paragraph-properties fo:margin-top="0cm" fo:margin-bottom="0.3cm" loext:contextual-spacing="false" fo:text-align="justify" style:justify-single-word="false"/>
      <style:text-properties style:font-name="Liberation Sans1" fo:font-size="11pt" fo:language="de" fo:country="DE" fo:font-weight="normal" style:font-size-asian="11pt" style:font-weight-asian="normal" style:font-name-complex="Liberation Sans1" style:font-size-complex="11pt" style:font-weight-complex="normal"/>
    </style:style>
    <style:style style:name="P111" style:family="paragraph" style:parent-style-name="Text_20_body">
      <style:paragraph-properties fo:margin-left="1.27cm" fo:margin-right="0cm" fo:margin-top="0cm" fo:margin-bottom="0.499cm" loext:contextual-spacing="false" fo:text-align="justify" style:justify-single-word="false" fo:text-indent="-0.635cm" style:auto-text-indent="false"/>
      <style:text-properties fo:color="#ff0000" style:font-name="Liberation Sans1" fo:font-size="11pt" fo:font-weight="normal" style:font-size-asian="11pt" style:font-weight-asian="normal" style:font-name-complex="Liberation Sans1" style:font-size-complex="11pt" style:font-weight-complex="normal"/>
    </style:style>
    <style:style style:name="P112" style:family="paragraph" style:parent-style-name="Text_20_body">
      <style:paragraph-properties fo:margin-left="1.27cm" fo:margin-right="0cm" fo:margin-top="0cm" fo:margin-bottom="0.499cm" loext:contextual-spacing="false" fo:text-align="justify" style:justify-single-word="false" fo:text-indent="-0.635cm" style:auto-text-indent="false"/>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P113" style:family="paragraph" style:parent-style-name="Text_20_body">
      <style:paragraph-properties fo:margin-left="1.482cm" fo:margin-right="0cm" fo:text-align="justify" style:justify-single-word="false" fo:text-indent="0cm" style:auto-text-indent="false"/>
      <style:text-properties fo:color="#ff0000" style:font-name="Liberation Sans1" fo:font-size="11pt" style:font-size-asian="11pt" style:font-name-complex="Liberation Sans1" style:font-size-complex="11pt"/>
    </style:style>
    <style:style style:name="P114" style:family="paragraph" style:parent-style-name="Text_20_body">
      <style:paragraph-properties fo:margin-left="1.482cm" fo:margin-right="0cm" fo:text-align="justify" style:justify-single-word="false" fo:text-indent="0cm" style:auto-text-indent="false"/>
    </style:style>
    <style:style style:name="P115" style:family="paragraph" style:parent-style-name="Text_20_body">
      <style:paragraph-properties fo:margin-top="0cm" fo:margin-bottom="0.25cm" loext:contextual-spacing="false"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116" style:family="paragraph" style:parent-style-name="Text_20_body">
      <style:paragraph-properties fo:margin-top="0cm" fo:margin-bottom="0.25cm" loext:contextual-spacing="false" fo:text-align="justify" style:justify-single-word="false"/>
      <style:text-properties style:font-name="Liberation Sans1" fo:font-size="11pt" fo:font-weight="normal" style:font-size-asian="11pt" style:font-weight-asian="normal" style:font-name-complex="Liberation Sans1" style:font-size-complex="11pt" style:font-weight-complex="normal"/>
    </style:style>
    <style:style style:name="P117" style:family="paragraph" style:parent-style-name="Text_20_body">
      <style:paragraph-properties fo:margin-top="0cm" fo:margin-bottom="0.25cm" loext:contextual-spacing="false" fo:text-align="justify" style:justify-single-word="false"/>
    </style:style>
    <style:style style:name="P118" style:family="paragraph" style:parent-style-name="Text_20_body">
      <style:paragraph-properties fo:margin-left="0.979cm" fo:margin-right="0cm" fo:text-align="justify" style:justify-single-word="false" fo:text-indent="0cm" style:auto-text-indent="false"/>
      <style:text-properties fo:color="#ff0000" style:font-name="Liberation Sans1" fo:font-size="11pt" fo:font-weight="normal" style:font-size-asian="11pt" style:font-weight-asian="normal" style:font-name-complex="Liberation Sans1" style:font-size-complex="11pt" style:font-weight-complex="normal"/>
    </style:style>
    <style:style style:name="P119" style:family="paragraph" style:parent-style-name="Text_20_body">
      <style:paragraph-properties fo:margin-left="0.979cm" fo:margin-right="0cm" fo:text-align="justify" style:justify-single-word="false" fo:text-indent="0cm" style:auto-text-indent="false"/>
    </style:style>
    <style:style style:name="P120" style:family="paragraph" style:parent-style-name="Standard">
      <style:paragraph-properties fo:text-align="justify" style:justify-single-word="false"/>
      <style:text-properties style:font-name="Liberation Sans1" fo:font-size="11pt" style:font-size-asian="11pt" style:font-name-complex="Liberation Sans1" style:font-size-complex="11pt"/>
    </style:style>
    <style:style style:name="P121" style:family="paragraph" style:parent-style-name="Standard">
      <style:paragraph-properties fo:text-align="justify" style:justify-single-word="false"/>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P122" style:family="paragraph" style:parent-style-name="Standard">
      <style:paragraph-properties fo:text-align="justify" style:justify-single-word="false"/>
      <style:text-properties fo:text-transform="uppercase" style:font-name="Liberation Sans1" fo:font-size="11pt" fo:font-weight="bold" style:font-size-asian="11pt" style:font-weight-asian="bold" style:font-name-complex="Liberation Sans1" style:font-size-complex="11pt"/>
    </style:style>
    <style:style style:name="P123" style:family="paragraph" style:parent-style-name="Standard">
      <style:text-properties fo:text-transform="uppercase" fo:color="#800080" style:font-name="Liberation Sans1" fo:font-size="11pt" style:text-underline-style="solid" style:text-underline-width="auto" style:text-underline-color="font-color" fo:font-weight="bold" style:font-size-asian="11pt" style:font-weight-asian="bold" style:font-name-complex="Liberation Sans1" style:font-size-complex="12pt" style:font-weight-complex="bold"/>
    </style:style>
    <style:style style:name="P124" style:family="paragraph" style:parent-style-name="Standard">
      <style:text-properties fo:color="#ff0000" style:font-name="Liberation Sans1" fo:font-size="11pt" fo:font-weight="normal" style:font-size-asian="11pt" style:font-weight-asian="normal" style:font-name-complex="Liberation Sans1" style:font-weight-complex="normal"/>
    </style:style>
    <style:style style:name="P125" style:family="paragraph" style:parent-style-name="Standard">
      <style:paragraph-properties fo:text-align="justify" style:justify-single-word="false"/>
    </style:style>
    <style:style style:name="P126" style:family="paragraph" style:parent-style-name="Standard">
      <style:paragraph-properties fo:margin-left="0cm" fo:margin-right="0.3cm" fo:margin-top="0cm" fo:margin-bottom="0.3cm" loext:contextual-spacing="false" fo:text-align="justify" style:justify-single-word="false" fo:text-indent="0cm" style:auto-text-indent="false" fo:padding="0.035cm" fo:border="0.99pt solid #0000ff"/>
      <style:text-properties fo:text-transform="uppercase" fo:color="#00ae00" style:font-name="Liberation Sans1" fo:font-size="11pt" style:text-underline-style="solid" style:text-underline-width="auto" style:text-underline-color="font-color" fo:font-weight="normal" style:font-size-asian="11pt" style:font-weight-asian="normal" style:font-name-complex="Liberation Sans1" style:font-size-complex="11pt"/>
    </style:style>
    <style:style style:name="P127" style:family="paragraph" style:parent-style-name="Standard">
      <style:paragraph-properties fo:margin-left="0cm" fo:margin-right="0.3cm" fo:margin-top="0cm" fo:margin-bottom="0.3cm" loext:contextual-spacing="false" fo:text-align="center" style:justify-single-word="false" fo:text-indent="0cm" style:auto-text-indent="false" fo:padding="0.035cm" fo:border="0.99pt solid #00ffff"/>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ize-complex="11pt" style:font-weight-complex="bold"/>
    </style:style>
    <style:style style:name="P128" style:family="paragraph" style:parent-style-name="Standard">
      <style:paragraph-properties fo:margin-left="0cm" fo:margin-right="0.3cm" fo:margin-top="0cm" fo:margin-bottom="0.3cm" loext:contextual-spacing="false" fo:text-align="justify" style:justify-single-word="false" fo:text-indent="0cm" style:auto-text-indent="false" fo:padding="0.035cm" fo:border="0.99pt solid #808080"/>
    </style:style>
    <style:style style:name="P129" style:family="paragraph" style:parent-style-name="Standard">
      <style:paragraph-properties fo:margin-left="0cm" fo:margin-right="0.3cm" fo:margin-top="0cm" fo:margin-bottom="0.101cm" loext:contextual-spacing="false" fo:text-align="justify" style:justify-single-word="false" fo:text-indent="0cm" style:auto-text-indent="false" fo:padding="0.035cm" fo:border="0.99pt solid #00ffff"/>
    </style:style>
    <style:style style:name="P130" style:family="paragraph" style:parent-style-name="Standard">
      <style:paragraph-properties fo:margin-left="0cm" fo:margin-right="0.3cm" fo:margin-top="0cm" fo:margin-bottom="0.101cm" loext:contextual-spacing="false" fo:text-align="justify" style:justify-single-word="false" fo:orphans="0" fo:widows="0" fo:text-indent="0cm" style:auto-text-indent="false" fo:padding="0.035cm" fo:border="0.99pt solid #000000"/>
      <style:text-properties style:font-name="Liberation Sans1" fo:font-size="11pt" style:font-size-asian="11pt" style:font-name-complex="Liberation Sans1" style:font-size-complex="11pt"/>
    </style:style>
    <style:style style:name="P131" style:family="paragraph" style:parent-style-name="Standard">
      <style:paragraph-properties fo:margin-left="0cm" fo:margin-right="0.3cm" fo:margin-top="0cm" fo:margin-bottom="0.101cm" loext:contextual-spacing="false" fo:text-align="justify" style:justify-single-word="false" fo:keep-together="always" fo:orphans="0" fo:widows="0" fo:text-indent="0cm" style:auto-text-indent="false" fo:padding="0.035cm" fo:border="0.99pt solid #000000"/>
    </style:style>
    <style:style style:name="P132" style:family="paragraph" style:parent-style-name="Standard">
      <style:paragraph-properties fo:text-align="center" style:justify-single-word="false" fo:padding="0.035cm" fo:border="0.51pt solid #000000"/>
      <style:text-properties fo:text-transform="uppercase" fo:color="#800080" style:font-name="Liberation Sans1" fo:font-size="11pt" style:text-underline-style="solid" style:text-underline-width="auto" style:text-underline-color="font-color" fo:font-weight="bold" style:font-size-asian="11pt" style:font-weight-asian="bold" style:font-name-complex="Liberation Sans1" style:font-size-complex="11pt" style:font-weight-complex="bold"/>
    </style:style>
    <style:style style:name="P133" style:family="paragraph" style:parent-style-name="Standard">
      <style:paragraph-properties fo:text-align="center" style:justify-single-word="false"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name-complex="Liberation Sans1" style:font-size-complex="11pt" style:font-weight-complex="bold"/>
    </style:style>
    <style:style style:name="P134" style:family="paragraph" style:parent-style-name="Standard">
      <style:paragraph-properties fo:text-align="center" style:justify-single-word="false"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name-complex="Liberation Sans1" style:font-size-complex="11pt"/>
    </style:style>
    <style:style style:name="P135" style:family="paragraph" style:parent-style-name="Standard">
      <style:paragraph-properties fo:margin-top="0cm" fo:margin-bottom="0.499cm" loext:contextual-spacing="false" fo:text-align="justify" style:justify-single-word="false"/>
      <style:text-properties fo:color="#ff0000" style:font-name="Liberation Sans1" fo:font-size="11pt" style:text-underline-style="solid" style:text-underline-width="auto" style:text-underline-color="font-color" fo:font-weight="bold" style:font-size-asian="11pt" style:font-weight-asian="bold" style:font-name-complex="Liberation Sans1" style:font-size-complex="11pt" style:font-weight-complex="bold"/>
    </style:style>
    <style:style style:name="P136" style:family="paragraph" style:parent-style-name="Standard">
      <style:paragraph-properties fo:margin-top="0cm" fo:margin-bottom="0.499cm" loext:contextual-spacing="false" fo:text-align="justify" style:justify-single-word="false"/>
      <style:text-properties fo:text-transform="uppercase" style:font-name="Liberation Sans1" fo:font-size="11pt" style:text-underline-style="solid" style:text-underline-width="auto" style:text-underline-color="font-color" fo:font-weight="bold" style:font-size-asian="11pt" style:font-weight-asian="bold" style:font-name-complex="Liberation Sans1" style:font-size-complex="11pt"/>
    </style:style>
    <style:style style:name="P137" style:family="paragraph" style:parent-style-name="Standard">
      <style:paragraph-properties fo:text-align="center" style:justify-single-word="false" fo:break-before="page"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name-complex="Liberation Sans1" style:font-size-complex="11pt" style:font-weight-complex="bold"/>
    </style:style>
    <style:style style:name="P138" style:family="paragraph" style:parent-style-name="Standard">
      <style:paragraph-properties fo:margin-left="0cm" fo:margin-right="0.635cm" fo:text-indent="0cm" style:auto-text-indent="false"/>
      <style:text-properties style:font-name="Tahoma" fo:font-size="8pt" style:font-size-asian="8pt" style:font-name-complex="Tahoma"/>
    </style:style>
    <style:style style:name="P139" style:family="paragraph" style:parent-style-name="Title">
      <style:text-properties fo:text-transform="uppercase" style:font-name="Liberation Sans1" fo:font-size="11pt" style:text-underline-style="solid" style:text-underline-width="auto" style:text-underline-color="font-color" fo:font-weight="bold" style:font-size-asian="11pt" style:font-weight-asian="bold" style:font-name-complex="Liberation Sans1" style:font-size-complex="12pt" style:font-weight-complex="bold"/>
    </style:style>
    <style:style style:name="P140" style:family="paragraph" style:parent-style-name="Title" style:master-page-name="Standard">
      <style:paragraph-properties fo:margin-top="0.423cm" fo:margin-bottom="0.212cm" loext:contextual-spacing="false" fo:text-align="center" style:justify-single-word="false" style:page-number="auto"/>
      <style:text-properties style:font-name="Liberation Sans1" fo:font-size="10pt" fo:language="zxx" fo:country="none" style:font-size-asian="10pt" style:font-name-complex="Liberation Sans1"/>
    </style:style>
    <style:style style:name="P141" style:family="paragraph" style:parent-style-name="Title">
      <style:paragraph-properties fo:padding-left="0.141cm" fo:padding-right="0.141cm" fo:padding-top="0.035cm" fo:padding-bottom="0.035cm" fo:border="0.51pt solid #000000"/>
      <style:text-properties fo:text-transform="uppercase" style:font-name="Liberation Sans1" fo:font-size="16pt" style:font-size-asian="16pt" style:font-name-complex="Liberation Sans1" style:font-size-complex="16pt"/>
    </style:style>
    <style:style style:name="P142" style:family="paragraph" style:parent-style-name="Title">
      <style:paragraph-properties fo:text-align="center" style:justify-single-word="false" fo:padding-left="0.141cm" fo:padding-right="0.141cm" fo:padding-top="0.035cm" fo:padding-bottom="0.035cm" fo:border="0.51pt solid #000000"/>
      <style:text-properties fo:text-transform="uppercase" style:font-name="Liberation Sans1" fo:font-size="16pt" style:font-size-asian="16pt" style:font-name-complex="Liberation Sans1" style:font-size-complex="16pt"/>
    </style:style>
    <style:style style:name="P143" style:family="paragraph" style:parent-style-name="Title">
      <style:paragraph-properties fo:text-align="center" style:justify-single-word="false" fo:padding-left="0.141cm" fo:padding-right="0.141cm" fo:padding-top="0.035cm" fo:padding-bottom="0.035cm" fo:border="0.51pt solid #000000">
        <style:tab-stops>
          <style:tab-stop style:position="8.89cm"/>
        </style:tab-stops>
      </style:paragraph-properties>
      <style:text-properties style:font-name="Liberation Sans1" fo:font-size="12pt" style:font-size-asian="12pt" style:font-name-complex="Liberation Sans1" style:font-size-complex="12pt"/>
    </style:style>
    <style:style style:name="P144" style:family="paragraph" style:parent-style-name="Title">
      <style:paragraph-properties fo:margin-top="0cm" fo:margin-bottom="0cm" loext:contextual-spacing="false" fo:text-align="justify" style:justify-single-word="false"/>
      <style:text-properties fo:text-transform="uppercase" style:font-name="Liberation Sans1" fo:font-size="11pt" style:text-underline-style="solid" style:text-underline-width="auto" style:text-underline-color="font-color" fo:font-weight="bold" style:font-size-asian="11pt" style:font-weight-asian="bold" style:font-name-complex="Liberation Sans1" style:font-size-complex="11pt" style:font-weight-complex="bold"/>
    </style:style>
    <style:style style:name="P145" style:family="paragraph" style:parent-style-name="Title">
      <style:paragraph-properties fo:margin-top="0cm" fo:margin-bottom="0cm" loext:contextual-spacing="false" fo:text-align="justify" style:justify-single-word="false" fo:break-before="page"/>
      <style:text-properties fo:text-transform="uppercase"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146" style:family="paragraph" style:parent-style-name="Title">
      <style:paragraph-properties fo:text-align="center" style:justify-single-word="false" fo:break-before="page"/>
      <style:text-properties fo:text-transform="uppercase" style:font-name="Liberation Sans1" fo:font-size="12pt" style:text-underline-style="solid" style:text-underline-width="auto" style:text-underline-color="font-color" fo:font-weight="bold" style:font-size-asian="12pt" style:font-weight-asian="bold" style:font-name-complex="Liberation Sans1" style:font-size-complex="12pt" style:font-weight-complex="bold"/>
    </style:style>
    <style:style style:name="P147" style:family="paragraph" style:parent-style-name="Subtitle">
      <style:paragraph-properties fo:padding-left="0.141cm" fo:padding-right="0.141cm" fo:padding-top="0.035cm" fo:padding-bottom="0.035cm" fo:border="0.51pt solid #000000">
        <style:tab-stops>
          <style:tab-stop style:position="8.89cm"/>
        </style:tab-stops>
      </style:paragraph-properties>
      <style:text-properties style:font-name="Liberation Sans1" fo:font-size="11pt" style:font-size-asian="11pt" style:font-name-complex="Liberation Sans1" style:font-size-complex="12pt"/>
    </style:style>
    <style:style style:name="P148" style:family="paragraph" style:parent-style-name="Footer">
      <style:paragraph-properties fo:margin-top="0cm" fo:margin-bottom="0.212cm" loext:contextual-spacing="false" fo:text-align="justify" style:justify-single-word="false" fo:hyphenation-ladder-count="no-limit" fo:keep-with-next="always"/>
      <style:text-properties fo:hyphenate="false" fo:hyphenation-remain-char-count="2" fo:hyphenation-push-char-count="2"/>
    </style:style>
    <style:style style:name="P149" style:family="paragraph" style:parent-style-name="Footer">
      <style:paragraph-properties fo:margin-left="0cm" fo:margin-right="0.635cm" fo:margin-top="0cm" fo:margin-bottom="0.212cm" loext:contextual-spacing="false" fo:text-align="center" style:justify-single-word="false" fo:text-indent="0cm" style:auto-text-indent="false"/>
      <style:text-properties style:font-name="Tahoma" fo:font-size="8pt" style:font-size-asian="8pt" style:font-name-complex="Tahoma"/>
    </style:style>
    <style:style style:name="T1" style:family="text">
      <style:text-properties fo:text-transform="uppercase"/>
    </style:style>
    <style:style style:name="T2" style:family="text">
      <style:text-properties fo:text-transform="uppercase" style:font-name="Liberation Sans1" fo:font-size="16pt" style:font-size-asian="16pt" style:font-name-complex="Liberation Sans1" style:font-size-complex="16pt"/>
    </style:style>
    <style:style style:name="T3" style:family="text">
      <style:text-properties fo:text-transform="uppercase" style:font-name="Liberation Sans1" fo:font-size="11pt" style:font-size-asian="11pt" style:font-name-complex="Liberation Sans1" style:font-size-complex="11pt"/>
    </style:style>
    <style:style style:name="T4" style:family="text">
      <style:text-properties fo:text-transform="uppercase" style:font-name="Liberation Sans1" fo:font-size="11pt" style:font-name-asian="Liberation Sans1" style:font-size-asian="11pt" style:font-name-complex="Liberation Sans1" style:font-size-complex="11pt"/>
    </style:style>
    <style:style style:name="T5" style:family="text">
      <style:text-properties fo:text-transform="uppercase" style:font-name="Liberation Sans1" style:text-underline-style="solid" style:text-underline-width="auto" style:text-underline-color="font-color" style:font-name-complex="Liberation Sans1"/>
    </style:style>
    <style:style style:name="T6" style:family="text">
      <style:text-properties fo:text-transform="uppercase" style:font-name="Liberation Sans1" style:text-underline-style="solid" style:text-underline-width="auto" style:text-underline-color="font-color" style:font-name-asian="Liberation Sans1" style:font-name-complex="Liberation Sans1"/>
    </style:style>
    <style:style style:name="T7" style:family="text">
      <style:text-properties fo:text-transform="uppercase" fo:color="#ff0000"/>
    </style:style>
    <style:style style:name="T8" style:family="text">
      <style:text-properties fo:text-transform="uppercase" fo:color="#9966cc"/>
    </style:style>
    <style:style style:name="T9" style:family="text">
      <style:text-properties fo:text-transform="uppercase" fo:color="#0000ff"/>
    </style:style>
    <style:style style:name="T10" style:family="text">
      <style:text-properties fo:text-transform="uppercase" fo:color="#00ae00"/>
    </style:style>
    <style:style style:name="T11" style:family="text">
      <style:text-properties style:font-name="Liberation Sans1" style:font-name-complex="Liberation Sans1"/>
    </style:style>
    <style:style style:name="T12" style:family="text">
      <style:text-properties style:font-name="Liberation Sans1" fo:font-size="11pt" style:text-underline-style="solid" style:text-underline-width="auto" style:text-underline-color="font-color" fo:font-weight="bold" style:font-name-asian="Liberation Sans1" style:font-size-asian="11pt" style:font-weight-asian="bold" style:font-name-complex="Liberation Sans1" style:font-size-complex="11pt" style:font-weight-complex="bold"/>
    </style:style>
    <style:style style:name="T13" style:family="text">
      <style:text-properties style:font-name="Liberation Sans1" fo:font-size="11pt" style:text-underline-style="solid" style:text-underline-width="auto" style:text-underline-color="font-color" fo:font-weight="normal" style:font-size-asian="11pt" style:font-weight-asian="normal" style:font-name-complex="Liberation Sans1" style:font-size-complex="11pt" style:font-weight-complex="normal"/>
    </style:style>
    <style:style style:name="T14" style:family="text">
      <style:text-properties style:font-name="Liberation Sans1" fo:font-size="11pt" style:text-underline-style="solid" style:text-underline-width="auto" style:text-underline-color="font-color" fo:font-weight="normal" fo:background-color="#ffd320" loext:char-shading-value="0" style:font-size-asian="11pt" style:font-weight-asian="normal" style:font-name-complex="Liberation Sans1" style:font-size-complex="11pt" style:font-weight-complex="normal"/>
    </style:style>
    <style:style style:name="T15" style:family="text">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16" style:family="text">
      <style:text-properties style:font-name="Liberation Sans1" fo:font-size="11pt" style:text-underline-style="solid" style:text-underline-width="auto" style:text-underline-color="font-color" style:font-size-asian="11pt" style:font-name-complex="Liberation Sans1" style:font-size-complex="11pt"/>
    </style:style>
    <style:style style:name="T17" style:family="text">
      <style:text-properties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18" style:family="text">
      <style:text-properties style:font-name="Liberation Sans1" fo:font-size="11pt" fo:font-weight="normal" style:font-size-asian="11pt" style:font-weight-asian="normal" style:font-name-complex="Liberation Sans1" style:font-size-complex="11pt"/>
    </style:style>
    <style:style style:name="T19" style:family="text">
      <style:text-properties style:font-name="Liberation Sans1" fo:font-size="11pt" fo:font-weight="normal" style:font-size-asian="11pt" style:font-weight-asian="normal" style:font-name-complex="Liberation Sans1" style:font-size-complex="11pt" style:font-weight-complex="normal"/>
    </style:style>
    <style:style style:name="T20" style:family="text">
      <style:text-properties style:font-name="Liberation Sans1" fo:font-size="11pt" fo:font-weight="normal" style:font-size-asian="11pt" style:font-weight-asian="normal" style:font-name-complex="Liberation Sans1" style:font-size-complex="11pt"/>
    </style:style>
    <style:style style:name="T21" style:family="text">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T22" style:family="text">
      <style:text-properties style:font-name="Liberation Sans1" fo:font-size="11pt" fo:font-weight="normal" style:font-name-asian="Liberation Sans1" style:font-size-asian="11pt" style:font-weight-asian="normal" style:font-name-complex="Liberation Sans1" style:font-size-complex="11pt" style:font-style-complex="italic" style:font-weight-complex="normal"/>
    </style:style>
    <style:style style:name="T23" style:family="text">
      <style:text-properties style:font-name="Liberation Sans1" fo:font-size="11pt" style:font-size-asian="11pt" style:font-name-complex="Liberation Sans1" style:font-size-complex="11pt"/>
    </style:style>
    <style:style style:name="T24" style:family="text">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25" style:family="text">
      <style:text-properties style:font-name="Liberation Sans1" fo:font-size="11pt" fo:font-style="italic" fo:font-weight="normal" style:font-size-asian="11pt" style:font-style-asian="italic" style:font-weight-asian="normal" style:font-name-complex="Liberation Sans1" style:font-size-complex="11pt" style:font-style-complex="italic"/>
    </style:style>
    <style:style style:name="T26" style:family="text">
      <style:text-properties style:font-name="Liberation Sans1" fo:font-size="11pt" fo:font-style="italic" fo:font-weight="normal" style:font-size-asian="11pt" style:font-style-asian="italic" style:font-weight-asian="normal" style:font-name-complex="Liberation Sans1" style:font-size-complex="11pt" style:font-style-complex="italic" style:font-weight-complex="normal"/>
    </style:style>
    <style:style style:name="T27" style:family="text">
      <style:text-properties style:font-name="Liberation Sans1" fo:font-size="11pt" fo:font-style="italic" fo:font-weight="normal" style:font-size-asian="11pt" style:font-style-asian="italic" style:font-weight-asian="normal" style:font-name-complex="Liberation Sans1" style:font-size-complex="11pt" style:font-weight-complex="normal"/>
    </style:style>
    <style:style style:name="T28" style:family="text">
      <style:text-properties style:font-name="Liberation Sans1" fo:font-size="11pt" fo:font-style="italic" style:font-name-asian="Liberation Sans1" style:font-size-asian="11pt" style:font-style-asian="italic" style:font-name-complex="Liberation Sans1" style:font-size-complex="11pt" style:font-style-complex="italic"/>
    </style:style>
    <style:style style:name="T29" style:family="text">
      <style:text-properties style:font-name="Liberation Sans1" fo:font-size="11pt" fo:font-style="italic" style:font-size-asian="11pt" style:font-style-asian="italic" style:font-name-complex="Liberation Sans1" style:font-size-complex="11pt" style:font-style-complex="italic"/>
    </style:style>
    <style:style style:name="T30" style:family="text">
      <style:text-properties style:font-name="Liberation Sans1" fo:font-size="11pt" style:font-name-asian="Liberation Sans1" style:font-size-asian="11pt" style:font-name-complex="Liberation Sans1" style:font-size-complex="11pt"/>
    </style:style>
    <style:style style:name="T31" style:family="text">
      <style:text-properties style:font-name="Liberation Sans1" style:text-underline-style="solid" style:text-underline-width="auto" style:text-underline-color="font-color" style:font-name-complex="Liberation Sans1"/>
    </style:style>
    <style:style style:name="T32" style:family="text">
      <style:text-properties style:font-name="Liberation Sans1" style:text-underline-style="solid" style:text-underline-width="auto" style:text-underline-color="font-color" style:font-name-asian="Liberation Sans1" style:font-name-complex="Liberation Sans1"/>
    </style:style>
    <style:style style:name="T33" style:family="text">
      <style:text-properties style:font-name="Liberation Sans1" style:font-name-asian="Liberation Sans1" style:font-name-complex="Liberation Sans1"/>
    </style:style>
    <style:style style:name="T34" style:family="text">
      <style:text-properties style:font-name="Liberation Sans1" fo:font-size="14pt" fo:font-weight="normal" style:font-name-asian="Liberation Sans1" style:font-size-asian="14pt" style:font-weight-asian="normal" style:font-name-complex="Liberation Sans1" style:font-size-complex="14pt" style:font-style-complex="italic" style:font-weight-complex="normal"/>
    </style:style>
    <style:style style:name="T35"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36"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37" style:family="text">
      <style:text-properties style:font-name="Liberation Sans1" fo:font-size="14pt" style:font-name-asian="Liberation Sans1" style:font-size-asian="14pt" style:font-name-complex="Liberation Sans1" style:font-size-complex="14pt"/>
    </style:style>
    <style:style style:name="T38" style:family="text">
      <style:text-properties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39" style:family="text">
      <style:text-properties style:font-name="Liberation Sans1" fo:font-style="italic" fo:font-weight="normal" style:font-name-asian="Liberation Sans1" style:font-style-asian="italic" style:font-weight-asian="normal" style:font-name-complex="Liberation Sans1" style:font-style-complex="italic" style:font-weight-complex="normal"/>
    </style:style>
    <style:style style:name="T40" style:family="text">
      <style:text-properties fo:font-size="11pt" style:font-size-asian="11pt" style:font-size-complex="11pt"/>
    </style:style>
    <style:style style:name="T41" style:family="text">
      <style:text-properties style:text-underline-style="solid" style:text-underline-width="auto" style:text-underline-color="font-color"/>
    </style:style>
    <style:style style:name="T42" style:family="text">
      <style:text-properties style:font-weight-complex="bold"/>
    </style:style>
    <style:style style:name="T43" style:family="text">
      <style:text-properties fo:font-weight="normal" style:font-name-asian="Liberation Sans1" style:font-weight-asian="normal" style:font-weight-complex="normal"/>
    </style:style>
    <style:style style:name="T44" style:family="text">
      <style:text-properties fo:font-weight="normal" style:font-weight-asian="normal"/>
    </style:style>
    <style:style style:name="T45" style:family="text">
      <style:text-properties fo:font-weight="normal" style:font-weight-asian="normal" style:font-weight-complex="normal"/>
    </style:style>
    <style:style style:name="T46" style:family="text">
      <style:text-properties style:font-name-asian="Liberation Sans1"/>
    </style:style>
    <style:style style:name="T47" style:family="text">
      <style:text-properties fo:color="#ff0000"/>
    </style:style>
    <style:style style:name="T48" style:family="text">
      <style:text-properties fo:color="#ff0000" style:font-name="Liberation Sans1" fo:font-size="11pt" style:font-size-asian="11pt" style:font-name-complex="Liberation Sans1" style:font-size-complex="11pt"/>
    </style:style>
    <style:style style:name="T49" style:family="text">
      <style:text-properties fo:color="#ff0000" style:font-name="Liberation Sans1" fo:font-size="11pt" style:font-size-asian="11pt" style:font-name-complex="Liberation Sans1" style:font-size-complex="11pt"/>
    </style:style>
    <style:style style:name="T50" style:family="text">
      <style:text-properties fo:color="#ff0000" style:font-name="Liberation Sans1" fo:font-size="11pt" style:font-name-asian="Liberation Sans1" style:font-size-asian="11pt" style:font-name-complex="Liberation Sans1" style:font-size-complex="11pt"/>
    </style:style>
    <style:style style:name="T51" style:family="text">
      <style:text-properties fo:color="#ff0000" style:font-name="Liberation Sans1" fo:font-size="11pt" style:font-name-asian="Liberation Sans1" style:font-size-asian="11pt" style:font-name-complex="Liberation Sans1" style:font-size-complex="11pt" style:font-style-complex="italic"/>
    </style:style>
    <style:style style:name="T52" style:family="text">
      <style:text-properties fo:color="#ff0000" style:font-name="Liberation Sans1" fo:font-size="11pt" style:font-name-asian="Liberation Sans1" style:font-size-asian="11pt" style:font-name-complex="Liberation Sans1" style:font-size-complex="11pt"/>
    </style:style>
    <style:style style:name="T53" style:family="text">
      <style:text-properties fo:color="#ff0000" style:font-name="Liberation Sans1" fo:font-size="11pt" style:text-underline-style="solid" style:text-underline-width="auto" style:text-underline-color="font-color" style:font-size-asian="11pt" style:font-name-complex="Liberation Sans1" style:font-size-complex="11pt"/>
    </style:style>
    <style:style style:name="T54" style:family="text">
      <style:text-properties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55" style:family="text">
      <style:text-properties fo:color="#ff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56" style:family="text">
      <style:text-properties fo:color="#ff0000" style:font-name="Liberation Sans1" fo:font-size="11pt" fo:font-style="italic" fo:font-weight="normal" style:font-size-asian="11pt" style:font-style-asian="italic" style:font-weight-asian="normal" style:font-name-complex="Liberation Sans1" style:font-size-complex="11pt" style:font-style-complex="italic" style:font-weight-complex="normal"/>
    </style:style>
    <style:style style:name="T57" style:family="text">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58" style:family="text">
      <style:text-properties fo:color="#ff0000" style:font-name="Liberation Sans1" fo:font-size="11pt" fo:font-style="italic" style:font-size-asian="11pt" style:font-style-asian="italic" style:font-name-complex="Liberation Sans1" style:font-size-complex="11pt" style:font-style-complex="italic"/>
    </style:style>
    <style:style style:name="T59" style:family="text">
      <style:text-properties fo:color="#ff0000" style:font-name="Liberation Sans1" fo:font-size="11pt" fo:font-weight="normal" style:font-size-asian="11pt" style:font-weight-asian="normal" style:font-name-complex="Liberation Sans1" style:font-size-complex="11pt" style:font-weight-complex="normal"/>
    </style:style>
    <style:style style:name="T60" style:family="text">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T61" style:family="text">
      <style:text-properties fo:color="#ff0000" style:font-name="Liberation Sans1" fo:font-size="14pt" style:text-underline-style="solid" style:text-underline-width="auto" style:text-underline-color="font-color" style:font-name-asian="Liberation Sans1" style:font-size-asian="14pt" style:font-name-complex="Liberation Sans1" style:font-size-complex="14pt"/>
    </style:style>
    <style:style style:name="T62" style:family="text">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63" style:family="text">
      <style:text-properties fo:color="#ff0000" style:font-name="Liberation Sans1" fo:font-size="14pt" style:text-underline-style="solid" style:text-underline-width="auto" style:text-underline-color="font-color" fo:font-weight="normal" style:font-size-asian="14pt" style:font-weight-asian="normal" style:font-name-complex="Liberation Sans1" style:font-size-complex="14pt" style:font-weight-complex="normal"/>
    </style:style>
    <style:style style:name="T64" style:family="text">
      <style:text-properties fo:color="#ff0000" style:font-name="Liberation Sans1" fo:font-size="14pt" style:text-underline-style="solid" style:text-underline-width="auto" style:text-underline-color="font-color" style:font-size-asian="14pt" style:font-name-complex="Liberation Sans1" style:font-size-complex="14pt"/>
    </style:style>
    <style:style style:name="T65" style:family="text">
      <style:text-properties fo:color="#ff0000" style:font-name="Liberation Sans1" fo:font-size="14pt" style:font-size-asian="14pt" style:font-name-complex="Liberation Sans1" style:font-size-complex="14pt"/>
    </style:style>
    <style:style style:name="T66" style:family="text">
      <style:text-properties fo:color="#ff0000" style:font-name="Liberation Sans1" fo:font-size="14pt" fo:font-weight="normal" style:font-name-asian="Liberation Sans1" style:font-size-asian="14pt" style:font-weight-asian="normal" style:font-name-complex="Liberation Sans1" style:font-size-complex="14pt" style:font-weight-complex="normal"/>
    </style:style>
    <style:style style:name="T67" style:family="text">
      <style:text-properties fo:color="#9966cc" style:font-name="Liberation Sans1" fo:font-size="11pt" style:font-size-asian="11pt" style:font-name-complex="Liberation Sans1" style:font-size-complex="11pt"/>
    </style:style>
    <style:style style:name="T68" style:family="text">
      <style:text-properties fo:color="#9966cc" style:font-name="Liberation Sans1" fo:font-size="11pt" style:font-name-asian="Liberation Sans1" style:font-size-asian="11pt" style:font-name-complex="Liberation Sans1" style:font-size-complex="11pt"/>
    </style:style>
    <style:style style:name="T69" style:family="text">
      <style:text-properties fo:color="#0000ff" style:font-name="Liberation Sans1" fo:font-size="11pt" style:font-size-asian="11pt" style:font-name-complex="Liberation Sans1" style:font-size-complex="11pt"/>
    </style:style>
    <style:style style:name="T70" style:family="text">
      <style:text-properties fo:color="#0000ff" style:font-name="Liberation Sans1" fo:font-size="11pt" style:font-name-asian="Liberation Sans1" style:font-size-asian="11pt" style:font-name-complex="Liberation Sans1" style:font-size-complex="11pt"/>
    </style:style>
    <style:style style:name="T71" style:family="text">
      <style:text-properties fo:color="#00ae00" style:font-name="Liberation Sans1" fo:font-size="11pt" style:font-size-asian="11pt" style:font-name-complex="Liberation Sans1" style:font-size-complex="11pt"/>
    </style:style>
    <style:style style:name="T72" style:family="text">
      <style:text-properties fo:color="#00ae00" style:font-name="Liberation Sans1" fo:font-size="11pt" fo:font-weight="normal" style:font-name-asian="Liberation Sans1" style:font-size-asian="11pt" style:font-weight-asian="normal" style:font-name-complex="Liberation Sans1" style:font-size-complex="11pt" style:font-weight-complex="normal"/>
    </style:style>
    <style:style style:name="T73" style:family="text">
      <style:text-properties fo:color="#00ae00" style:font-name="Liberation Sans1" fo:font-size="11pt" style:font-name-asian="Liberation Sans1" style:font-size-asian="11pt" style:font-name-complex="Liberation Sans1" style:font-size-complex="11pt"/>
    </style:style>
    <style:style style:name="T74" style:family="text">
      <style:text-properties fo:color="#ff950e" style:font-name="Liberation Sans1" fo:font-size="11pt" style:font-size-asian="11pt" style:font-name-complex="Liberation Sans1" style:font-size-complex="11pt"/>
    </style:style>
    <style:style style:name="T75" style:family="text">
      <style:text-properties fo:color="#ff950e" style:font-name="Liberation Sans1" fo:font-size="11pt" style:font-name-asian="Liberation Sans1" style:font-size-asian="11pt" style:font-name-complex="Liberation Sans1" style:font-size-complex="11pt"/>
    </style:style>
    <style:style style:name="T76" style:family="text">
      <style:text-properties fo:color="#0099ff" style:font-name="Liberation Sans1" fo:font-size="11pt" style:font-size-asian="11pt" style:font-name-complex="Liberation Sans1" style:font-size-complex="11pt"/>
    </style:style>
    <style:style style:name="T77" style:family="text">
      <style:text-properties fo:color="#0099ff" style:font-name="Liberation Sans1" fo:font-size="11pt" style:font-name-asian="Liberation Sans1" style:font-size-asian="11pt" style:font-name-complex="Liberation Sans1" style:font-size-complex="11pt"/>
    </style:style>
    <style:style style:name="T78" style:family="text">
      <style:text-properties fo:color="#0099ff" style:font-name="Liberation Sans1" fo:font-size="11pt" fo:font-weight="normal" style:font-size-asian="11pt" style:font-weight-asian="normal" style:font-name-complex="Liberation Sans1" style:font-size-complex="11pt"/>
    </style:style>
    <style:style style:name="T79" style:family="text">
      <style:text-properties fo:color="#0099ff" style:font-name="Liberation Sans1" fo:font-size="11pt" fo:font-weight="bold" style:font-size-asian="11pt" style:font-weight-asian="bold" style:font-name-complex="Liberation Sans1" style:font-size-complex="11pt" style:font-weight-complex="bold"/>
    </style:style>
    <style:style style:name="T80" style:family="text">
      <style:text-properties fo:color="#000000"/>
    </style:style>
    <style:style style:name="T81" style:family="text">
      <style:text-properties fo:color="#000000" style:font-name="Liberation Sans1" fo:font-size="11pt" style:font-size-asian="11pt" style:font-name-complex="Liberation Sans1" style:font-size-complex="11pt"/>
    </style:style>
    <style:style style:name="T82" style:family="text">
      <style:text-properties fo:color="#000000" style:font-name="Liberation Sans1" fo:font-size="11pt" fo:font-weight="normal" style:font-name-asian="Liberation Sans1" style:font-size-asian="11pt" style:font-weight-asian="normal" style:font-name-complex="Liberation Sans1" style:font-size-complex="11pt"/>
    </style:style>
    <style:style style:name="T83" style:family="text">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T84" style:family="text">
      <style:text-properties fo:color="#000000" style:font-name="Liberation Sans1" fo:font-size="11pt" fo:font-weight="normal" style:font-size-asian="11pt" style:font-weight-asian="normal" style:font-name-complex="Liberation Sans1" style:font-size-complex="11pt"/>
    </style:style>
    <style:style style:name="T85" style:family="text">
      <style:text-properties fo:color="#000000" style:font-name="Liberation Sans1" fo:font-size="11pt" fo:font-weight="normal" style:font-size-asian="11pt" style:font-weight-asian="normal" style:font-name-complex="Liberation Sans1" style:font-size-complex="11pt" style:font-weight-complex="normal"/>
    </style:style>
    <style:style style:name="T86" style:family="text">
      <style:text-properties fo:color="#00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87" style:family="text">
      <style:text-properties fo:color="#000000" style:font-name="Liberation Sans1" fo:font-size="11pt" fo:font-weight="bold" style:font-size-asian="11pt" style:font-weight-asian="bold" style:font-name-complex="Liberation Sans1" style:font-size-complex="11pt" style:font-weight-complex="bold"/>
    </style:style>
    <style:style style:name="T88" style:family="text">
      <style:text-properties fo:color="#000000" style:font-name="Liberation Sans1" fo:font-size="11pt" style:font-name-asian="Liberation Sans1" style:font-size-asian="11pt" style:font-name-complex="Liberation Sans1" style:font-size-complex="11pt"/>
    </style:style>
    <style:style style:name="T89" style:family="text">
      <style:text-properties fo:color="#000000" style:font-name="Liberation Sans1" fo:font-size="14pt" fo:font-weight="normal" style:font-name-asian="Liberation Sans1" style:font-size-asian="14pt" style:font-weight-asian="normal" style:font-name-complex="Liberation Sans1" style:font-size-complex="14pt" style:font-weight-complex="normal"/>
    </style:style>
    <style:style style:name="T90" style:family="text">
      <style:text-properties fo:color="#000000" fo:font-style="italic" style:font-style-asian="italic" style:font-style-complex="italic"/>
    </style:style>
    <style:style style:name="T91" style:family="text">
      <style:text-properties fo:color="#000000" fo:font-weight="normal" style:font-weight-asian="normal" style:font-weight-complex="normal"/>
    </style:style>
    <style:style style:name="T92" style:family="text">
      <style:text-properties fo:background-color="#ffff00" loext:char-shading-value="0"/>
    </style:style>
    <style:style style:name="T93" style:family="text">
      <style:text-properties fo:font-style="italic" style:font-style-asian="italic" style:font-style-complex="italic"/>
    </style:style>
    <style:style style:name="T94" style:family="text">
      <style:text-properties fo:color="#00b8ff" style:font-name="Liberation Sans1" fo:font-size="11pt" fo:font-weight="normal" style:font-name-asian="Liberation Sans1" style:font-size-asian="11pt" style:font-weight-asian="normal" style:font-name-complex="Liberation Sans1" style:font-size-complex="11pt" style:font-weight-complex="normal"/>
    </style:style>
    <style:style style:name="T95" style:family="text">
      <style:text-properties fo:color="#4c4c4c" style:font-name="Liberation Sans1" fo:font-size="11pt" fo:font-weight="bold" style:font-size-asian="11pt" style:font-weight-asian="bold" style:font-name-complex="Liberation Sans1" style:font-size-complex="11pt" style:font-weight-complex="bold"/>
    </style:style>
    <style:style style:name="T96" style:family="text">
      <style:text-properties fo:color="#666666" style:font-name="Liberation Sans1" fo:font-size="11pt" style:font-size-asian="11pt" style:font-name-complex="Liberation Sans1" style:font-size-complex="11pt"/>
    </style:style>
    <style:style style:name="T97" style:family="text">
      <style:text-properties fo:language="de" fo:country="DE"/>
    </style:style>
    <style:style style:name="T9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frame draw:style-name="fr2" draw:name="Image1" text:anchor-type="as-char" svg:width="4.602cm" svg:height="3.722cm" draw:z-index="0"><draw:image xlink:href="Pictures/200000760000217D00001B1491560FD1EFD0A821.wmf" xlink:type="simple" xlink:show="embed" xlink:actuate="onLoad"/></draw:frame></text:p>
      <text:p text:style-name="P141"/>
      <text:p text:style-name="P142">FORMULAIRE</text:p>
      <text:p text:style-name="P142">des évaluations des INCIDENCES NATURA 2000</text:p>
      <text:p text:style-name="P143">version du 10 août 2011</text:p>
      <text:p text:style-name="P147"/>
      <text:p text:style-name="P139"/>
      <text:p text:style-name="P144">Présentation du porteur de projet et de son projet</text:p>
      <text:p text:style-name="P1"/>
      <text:p text:style-name="P5"/>
      <text:p text:style-name="P5">Désignation du projet ou activité :</text:p>
      <text:p text:style-name="P5"/>
      <text:p text:style-name="P5"/>
      <text:p text:style-name="P5">Commune(s) :</text:p>
      <text:p text:style-name="P5">Département(s) :</text:p>
      <text:p text:style-name="P5">Région(s) :</text:p>
      <text:p text:style-name="P5"/>
      <text:p text:style-name="P5"/>
      <text:p text:style-name="P5"/>
      <text:p text:style-name="P5">Nom du porteur de projet ou organisateur de l'activité / dénomination ou raison sociale, forme juridique et qualité du demandeur :</text:p>
      <text:p text:style-name="P5"/>
      <text:p text:style-name="P5"/>
      <text:p text:style-name="P5"/>
      <text:p text:style-name="P5">Coordonnées du porteur de projet ou organisateur de l'activité :</text:p>
      <text:p text:style-name="P5"/>
      <text:list xml:id="list5335919328982448304" text:style-name="WW8Num2">
        <text:list-item>
          <text:p text:style-name="P13">adresse postale / adresse du siège social :</text:p>
        </text:list-item>
      </text:list>
      <text:p text:style-name="P12"/>
      <text:list xml:id="list4041471370353213000" text:style-name="WW8Num3">
        <text:list-item>
          <text:p text:style-name="P14">téléphone :</text:p>
        </text:list-item>
      </text:list>
      <text:p text:style-name="P12"/>
      <text:list xml:id="list95456883276183" text:continue-numbering="true" text:style-name="WW8Num3">
        <text:list-item>
          <text:p text:style-name="P14">courriel :</text:p>
        </text:list-item>
      </text:list>
      <text:p text:style-name="P7"/>
      <text:p text:style-name="P7"/>
      <text:p text:style-name="P46"><text:span text:style-name="T13">Date</text:span><text:span text:style-name="T19"> :<text:tab/><text:tab/><text:tab/><text:tab/><text:tab/><text:tab/><text:tab/></text:span><text:span text:style-name="T13">Cachet et signature :</text:span></text:p>
      <text:p text:style-name="P5"/>
      <text:p text:style-name="P17"/>
      <text:p text:style-name="P17"/>
      <text:p text:style-name="P17"/>
      <text:p text:style-name="P17">Les projets, travaux ou manifestations soumis à une évaluation de leurs incidences au titre de Natura 2000 sont celles ou ceux qui sont mentionnés explicitement dans l'une des 2 listes, nationale ou locale explicitées ci-après.</text:p>
      <text:p text:style-name="P47">MON projet est-il soumis à une évaluation d’incidences ?</text:p>
      <text:p text:style-name="P3"/>
      <text:p text:style-name="P3"/>
      <text:p text:style-name="P46"><text:span text:style-name="T31">Organisation du c</text:span><text:span text:style-name="T16">lassement par grandes thématiques et renvois dans les pages suivantes</text:span></text:p>
      <text:p text:style-name="P5"/>
      <text:p text:style-name="P12"/>
      <text:p text:style-name="P52">Le classement est réalisé selon de grands thèmes qui ont chacun leur code couleur (les codes couleurs permettent de fluidifier les repères pour les porteurs de projets) :</text:p>
      <text:list xml:id="list8217024281105444032" text:style-name="WW8Num4">
        <text:list-item>
          <text:p text:style-name="P23">Urbanisme et infrastructures : …</text:p>
        </text:list-item>
      </text:list>
      <text:list xml:id="list740622154297398589" text:style-name="WW8Num5">
        <text:list-item>
          <text:p text:style-name="P33">Etudes d'impact (hors ICPE): …</text:p>
        </text:list-item>
        <text:list-item>
          <text:p text:style-name="P34">Eau : …</text:p>
        </text:list-item>
        <text:list-item>
          <text:p text:style-name="P35">Forêt : ...</text:p>
        </text:list-item>
        <text:list-item>
          <text:p text:style-name="P36">Agriculture (hors ICPE): …</text:p>
        </text:list-item>
        <text:list-item>
          <text:p text:style-name="P37">Manifestations : ...</text:p>
        </text:list-item>
        <text:list-item>
          <text:p text:style-name="P38">Installations Classées Pour l'Environnement (ICPE)</text:p>
        </text:list-item>
        <text:list-item>
          <text:p text:style-name="P44">Autres</text:p>
        </text:list-item>
      </text:list>
      <text:p text:style-name="P45"/>
      <text:p text:style-name="P16">A l'intérieur de chaque thème il est mentionné la liste des activités qui sont concernées sur l'ensemble du territoire départemental et celles qui ne le sont que lorsqu'elles se situent tout ou partie à l'intérieur d'un site Natura 2000.</text:p>
      <text:p text:style-name="P9"/>
      <text:p text:style-name="P10"/>
      <text:p text:style-name="P11">Code de l'activité ou projet soumis à évaluation des incidences Natura 2000 concernée par votre dossier :</text:p>
      <text:p text:style-name="P18"/>
      <text:p text:style-name="P46"><text:span text:style-name="T24">exemple</text:span><text:span text:style-name="T28"> : </text:span></text:p>
      <text:p text:style-name="P46"><text:span text:style-name="T34">□ </text:span><text:span text:style-name="T51">LN-18°</text:span><text:span text:style-name="T28"> </text:span><text:span text:style-name="T24">(</text:span><text:span text:style-name="T28">L</text:span><text:span text:style-name="T24">iste </text:span><text:span text:style-name="T28">N</text:span><text:span text:style-name="T24">ationale, type de projet n°18) et/ou </text:span></text:p>
      <text:p text:style-name="P46"><text:span text:style-name="T34">□</text:span><text:span text:style-name="T22"> </text:span><text:span text:style-name="T50">L1-5°</text:span><text:span text:style-name="T83"> </text:span><text:span text:style-name="T24">(</text:span><text:span text:style-name="T28">L</text:span><text:span text:style-name="T24">iste </text:span><text:span text:style-name="T28">L</text:span><text:span text:style-name="T24">ocale 1, type de projet n°5)</text:span></text:p>
      <text:p text:style-name="P19">…</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0"/>
      <text:p text:style-name="P40">NB : si votre projet ou activité n'est pas soumis à évaluation de ses incidences, vous pouvez néanmoins suivre les principes et préconisations issus du présent document.</text:p>
      <text:p text:style-name="P145">MON projet est-il soumis à une évaluation d’incidences ?</text:p>
      <text:p text:style-name="P4"/>
      <text:p text:style-name="P46"><text:span text:style-name="T32">&gt; Liste Nationale (LN) et première Liste Locale 1 (L1) avec libellés simplifiés par grandes thématiques</text:span><text:span text:style-name="T33"> </text:span><text:span text:style-name="T39">(</text:span><text:span text:style-name="T24">libellés exhaustifs en annexes 4 et 5)</text:span></text:p>
      <text:p text:style-name="P53"/>
      <text:p text:style-name="P54"><text:span text:style-name="T21">Un projet peut être à la croisée de plusieurs thématiques. Attention, notamment, à bien intégrer les déclarations et autorisations au titre de la </text:span><text:span text:style-name="T30">loi sur l'eau</text:span><text:span text:style-name="T21"> qui peuvent concerner de nombreux projets. </text:span></text:p>
      <text:p text:style-name="P55"/>
      <text:p text:style-name="P56">Urbanisme et infrastructures</text:p>
      <text:p text:style-name="P57">Sur l'ensemble du territoire départemental</text:p>
      <text:p text:style-name="P59"><text:span text:style-name="T35">□ </text:span><text:span text:style-name="T50">LN-</text:span><text:span text:style-name="T48">1</text:span><text:span text:style-name="T18">° Les plans, schémas, programmes et autres documents de planification soumis à évaluation environnementale (dont les plans locaux d'urbanisme).</text:span></text:p>
      <text:p text:style-name="P59"><text:span text:style-name="T35">□</text:span><text:span text:style-name="T21"> </text:span><text:span text:style-name="T50">LN-</text:span><text:span text:style-name="T48">2</text:span><text:span text:style-name="T18">° Les cartes communales.</text:span></text:p>
      <text:p text:style-name="P59"><text:span text:style-name="T35">□</text:span><text:span text:style-name="T21"> </text:span><text:span text:style-name="T50">LN-</text:span><text:span text:style-name="T48">5</text:span><text:span text:style-name="T18">° Les projets de création ou d'extension d'unités touristiques nouvelles avec autorisation (</text:span><text:span text:style-name="T25">UTN</text:span><text:span text:style-name="T18">).</text:span></text:p>
      <text:p text:style-name="P59"><text:span text:style-name="T35">□ </text:span><text:span text:style-name="T50">LN-</text:span><text:span text:style-name="T48">8</text:span><text:span text:style-name="T18">° Les travaux, constructions ou installations soumis aux autorisations prévues pour les parcs nationaux, les réserves naturelles et les sites classés</text:span><text:a xlink:type="simple" xlink:href="http://www.legifrance.gouv.fr/affichCodeArticle.do;jsessionid=4503BEED3CE7B63885DFEAE0A09BED31.tpdjo12v_3?cidTexte=LEGITEXT000006074220&amp;idArticle=LEGIARTI000006833668&amp;dateTexte=&amp;categorieLien=cid" text:style-name="Internet_20_link" text:visited-style-name="Visited_20_Internet_20_Link"><text:span text:style-name="Internet_20_link"><text:span text:style-name="T11">.</text:span></text:span></text:a></text:p>
      <text:p text:style-name="P59"><text:span text:style-name="T35">□</text:span><text:span text:style-name="T21"> </text:span><text:span text:style-name="T48">L1-2°</text:span><text:span text:style-name="T19"> Les éolienne</text:span><text:span text:style-name="T85">s soumises à permis de construire.</text:span></text:p>
      <text:p text:style-name="P58">En tout ou partie à l'intérieur d'un site Natura 2000</text:p>
      <text:p text:style-name="P59"><text:span text:style-name="T35">□</text:span><text:span text:style-name="T21"> <text:s/></text:span><text:span text:style-name="T50">LN-</text:span><text:span text:style-name="T48">16°</text:span><text:span text:style-name="T18"> L'exploitation de carrières avec déclaration. </text:span></text:p>
      <text:p text:style-name="P59"><text:span text:style-name="T35">□</text:span><text:span text:style-name="T21"> </text:span><text:span text:style-name="T50">LN-</text:span><text:span text:style-name="T48">17°</text:span><text:span text:style-name="T18"> Les stations de transit de produits minéraux avec déclaration. </text:span></text:p>
      <text:p text:style-name="P59"><text:span text:style-name="T35">□ </text:span><text:span text:style-name="T50">LN-</text:span><text:span text:style-name="T48">18°</text:span><text:span text:style-name="T18"> Les déchèteries aménagées avec déclaration.</text:span></text:p>
      <text:p text:style-name="P59"><text:span text:style-name="T35">□</text:span><text:span text:style-name="T21"> </text:span><text:span text:style-name="T50">LN-</text:span><text:span text:style-name="T48">19°</text:span><text:span text:style-name="T19"> Les arrêts de travaux miniers avec déclaration.</text:span></text:p>
      <text:p text:style-name="P59"><text:span text:style-name="T35">□ </text:span><text:span text:style-name="T50">LN-</text:span><text:span text:style-name="T48">20°</text:span><text:span text:style-name="T18"> Le stockage ou dépôt de déchets inertes avec autorisation.</text:span></text:p>
      <text:p text:style-name="P59"><text:span text:style-name="T35">□</text:span><text:span text:style-name="T21"> </text:span><text:span text:style-name="T48">LN-21°</text:span><text:span text:style-name="T19"> L'occupation d'une dépendance du domaine public avec autorisation.</text:span></text:p>
      <text:p text:style-name="P59"><text:span text:style-name="T35">□</text:span><text:span text:style-name="T21"> </text:span><text:span text:style-name="T48">L1-1°</text:span><text:span text:style-name="T81"> </text:span><text:span text:style-name="T85">Les productions d’électricité solaire sur le sol avec déclaration.</text:span></text:p>
      <text:p text:style-name="P59"><text:span text:style-name="T35">□</text:span><text:span text:style-name="T21"> </text:span><text:span text:style-name="T48">L1-3°</text:span><text:span text:style-name="T81"> </text:span><text:span text:style-name="T85">Les pylônes.</text:span></text:p>
      <text:p text:style-name="P59"><text:span text:style-name="T35">□</text:span><text:span text:style-name="T21"> </text:span><text:span text:style-name="T48">L1-4°</text:span><text:span text:style-name="T85"> La construction et l’exploitation de canalisations avec autorisation.</text:span></text:p>
      <text:p text:style-name="P59"><text:span text:style-name="T35">□</text:span><text:span text:style-name="T21"> </text:span><text:span text:style-name="T48">L1-5°</text:span><text:span text:style-name="T85"> Les réseaux de transport et de distribution d’électricité en voie aérienne, souterraine, nouvelles ou améliorations.</text:span></text:p>
      <text:p text:style-name="P59"><text:span text:style-name="T35">□</text:span><text:span text:style-name="T21"> </text:span><text:span text:style-name="T48">L1-6°</text:span><text:span text:style-name="T81"> </text:span><text:span text:style-name="T85">Les travaux, installations et aménagements soumis à permis d’aménager.</text:span></text:p>
      <text:p text:style-name="P59"><text:span text:style-name="T35">□</text:span><text:span text:style-name="T21"> </text:span><text:span text:style-name="T48">L1-7°</text:span><text:span text:style-name="T81"> </text:span><text:span text:style-name="T85">La demande d'autorisation d'aménagement des pistes de ski alpin.</text:span></text:p>
      <text:p text:style-name="P59"><text:span text:style-name="T35">□</text:span><text:span text:style-name="T21"> </text:span><text:span text:style-name="T48">L1-8°</text:span><text:span text:style-name="T85"> Les affouillements ou exhaussements du sol.</text:span></text:p>
      <text:p text:style-name="P89">Etudes d'impact</text:p>
      <text:p text:style-name="P67">Sur l'ensemble du territoire départemental</text:p>
      <text:p text:style-name="P68"><text:span text:style-name="T35">□ </text:span><text:span text:style-name="T68">LN-</text:span><text:span text:style-name="T67">3°</text:span><text:span text:style-name="T18"> Les travaux et projets devant faire l'objet d'une étude ou d'une notice d'impact.</text:span></text:p>
      <text:p text:style-name="P62"/>
      <text:p text:style-name="P69">Eau</text:p>
      <text:p text:style-name="P70">Sur l'ensemble du territoire départemental</text:p>
      <text:p text:style-name="P72"><text:span text:style-name="T35">□</text:span><text:span text:style-name="T94"> </text:span><text:span text:style-name="T70">LN-</text:span><text:span text:style-name="T69">4°</text:span><text:span text:style-name="T18"> Les projets soumis à autorisation ou déclaration au titre de la loi sur l'eau.</text:span></text:p>
      <text:p text:style-name="P71">En tout ou partie à l'intérieur d'un site Natura 2000</text:p>
      <text:p text:style-name="P72"><text:span text:style-name="T35">□</text:span><text:span text:style-name="T94"> </text:span><text:span text:style-name="T70">L1-</text:span><text:span text:style-name="T69">12°</text:span><text:span text:style-name="T18"> Les plans de gestion de cours d’eau non domaniaux soumis à autorisation.</text:span></text:p>
      <text:p text:style-name="P126"/>
      <text:p text:style-name="P63"/>
      <text:p text:style-name="P73">Forêt</text:p>
      <text:p text:style-name="P74">Sur l'ensemble du territoire départemental</text:p>
      <text:p text:style-name="P91"><text:span text:style-name="T35">□</text:span><text:span text:style-name="T72"> </text:span><text:span text:style-name="T73">LN-3°</text:span><text:span text:style-name="T21"> Les travaux et projets avec étude ou notice d'impact (</text:span><text:span text:style-name="T24">attention aux seuils de surface dans le cas des défrichements</text:span><text:span text:style-name="T21">).</text:span></text:p>
      <text:p text:style-name="P75"><text:span text:style-name="T35">□ </text:span><text:span text:style-name="T73">LN-</text:span><text:span text:style-name="T71">7°</text:span><text:span text:style-name="T18"> Les documents départementaux de gestion de l'espace agricole et forestier.</text:span></text:p>
      <text:p text:style-name="P74">En tout ou partie à l’intérieur d’un site Natura 2000</text:p>
      <text:p text:style-name="P91"><text:span text:style-name="T35">□</text:span><text:span text:style-name="T72"> </text:span><text:span text:style-name="T73">LN-9°</text:span><text:span text:style-name="T21"> </text:span><text:span text:style-name="T18">Les documents de gestion forestière, sous réserve de l'article L.11 du code forestier (dispense lorsque les travaux sont conformes aux dispositions des directives ou schémas régionaux) (</text:span><text:span text:style-name="T25">plan simple de gestion, plan d’aménagement de forêt communale ou domaniale, Règlement Type de gestion</text:span><text:span text:style-name="T18">).</text:span></text:p>
      <text:p text:style-name="P91"><text:span text:style-name="T35">□</text:span><text:span text:style-name="T21"> </text:span><text:span text:style-name="T73">LN-</text:span><text:span text:style-name="T71">10°</text:span><text:span text:style-name="T18"> Les coupes soumises au régime spécial d'autorisation.</text:span></text:p>
      <text:p text:style-name="P91"><text:span text:style-name="T35">□</text:span><text:span text:style-name="T21"> </text:span><text:span text:style-name="T73">LN-</text:span><text:span text:style-name="T71">11°</text:span><text:span text:style-name="T18"> Les coupes soumises à autorisation sous réserve des dispenses de l'article L.11-g du </text:span><text:span text:style-name="T19">code forestier .</text:span></text:p>
      <text:p text:style-name="P91"><text:span text:style-name="T82">□ </text:span><text:span text:style-name="T71">L1-11°</text:span><text:span text:style-name="T84"> </text:span><text:span text:style-name="T85">Les projets de réglementation des boisements du Conseil Général soumis à enquête publique au titre de l'article R.126-4 du </text:span><text:span text:style-name="T19">code rural et de la pêche maritime.</text:span></text:p>
      <text:p text:style-name="P64"/>
      <text:p text:style-name="P76">Agriculture (hors ICPE)</text:p>
      <text:p text:style-name="P77">Sur l'ensemble du territoire départemental</text:p>
      <text:p text:style-name="P92"><text:span text:style-name="T35">□ </text:span><text:span text:style-name="T75">LN-7°</text:span><text:span text:style-name="T21"> Les documents départementaux de gestion de l'espace agricole et forestier.</text:span></text:p>
      <text:p text:style-name="P92"><text:span text:style-name="T35">□ </text:span><text:span text:style-name="T75">LN-</text:span><text:span text:style-name="T74">14</text:span><text:span text:style-name="T18">° Les traitements aériens avec déclaration préalable, excepté cas d'urgence.</text:span></text:p>
      <text:p text:style-name="P79"><text:span text:style-name="T35">□ </text:span><text:span text:style-name="T75">LN-</text:span><text:span text:style-name="T74">15</text:span><text:span text:style-name="T18">° La délimitation des zones de lutte contre les moustiques.</text:span></text:p>
      <text:p text:style-name="P78">En tout ou partie à l’intérieur d’un site Natura 2000</text:p>
      <text:p text:style-name="P79"><text:span text:style-name="T35">□ </text:span><text:span text:style-name="T75">LN-13°</text:span><text:span text:style-name="T21"> Les délimitation d’aires géographiques de production viticole.</text:span></text:p>
      <text:p text:style-name="P80"/>
      <text:p text:style-name="P81">Manifestations ET CIRCUITS</text:p>
      <text:p text:style-name="P82">Sur l'ensemble du territoire départemental</text:p>
      <text:p text:style-name="P93"><text:span text:style-name="T35">□</text:span><text:span text:style-name="T21"> </text:span><text:span text:style-name="T77">LN-</text:span><text:span text:style-name="T76">22°</text:span><text:span text:style-name="T18"> Les manifestations sportives avec autorisation ou déclaration sur la voie publique, avec un titre international ou national ou un budget dépassant 100 000 €.</text:span></text:p>
      <text:p text:style-name="P93"><text:span text:style-name="T35">□</text:span><text:span text:style-name="T70"> </text:span><text:span text:style-name="T77">LN-</text:span><text:span text:style-name="T76">23°</text:span><text:span text:style-name="T18"> L'homologation des circuits. </text:span></text:p>
      <text:p text:style-name="P93"><text:span text:style-name="T35">□</text:span><text:span text:style-name="T21"> </text:span><text:span text:style-name="T77">LN-</text:span><text:span text:style-name="T76">24°</text:span><text:span text:style-name="T18"> Les manifestations sportives avec autorisation pour les véhicules terrestres à moteur en dehors des voies ouvertes à la circulation, hors circuits homologués (23°). </text:span></text:p>
      <text:p text:style-name="P93"><text:span text:style-name="T35">□</text:span><text:span text:style-name="T70"> </text:span><text:span text:style-name="T77">LN-</text:span><text:span text:style-name="T76">25°</text:span><text:span text:style-name="T18"> Les rassemblements festifs à caractère musical soumis à déclaration.</text:span></text:p>
      <text:p text:style-name="P93"><text:span text:style-name="T35">□</text:span><text:span text:style-name="T21"> </text:span><text:span text:style-name="T77">LN-</text:span><text:span text:style-name="T76">26°</text:span><text:span text:style-name="T18"> Les manifestations sportives, récréatives, culturelles lucratives avec déclaration. </text:span></text:p>
      <text:p text:style-name="P83"><text:span text:style-name="T35">□</text:span><text:span text:style-name="T21"> </text:span><text:span text:style-name="T77">LN-</text:span><text:span text:style-name="T76">28</text:span><text:span text:style-name="T78">°</text:span><text:span text:style-name="T18"> Les manifestations aériennes de grande importance avec autorisation.</text:span></text:p>
      <text:p text:style-name="P127">En tout ou partie à l’intérieur d’un site Natura 2000</text:p>
      <text:p text:style-name="P129"><text:span text:style-name="T37">□</text:span><text:span text:style-name="T30"> </text:span><text:span text:style-name="T79">L1-10°</text:span><text:span text:style-name="T87"> </text:span><text:span text:style-name="T81">Le plan départemental des espaces, sites et itinéraires des sports de nature.</text:span></text:p>
      <text:p text:style-name="P129"><text:span text:style-name="T37">□</text:span><text:span text:style-name="T30"> </text:span><text:span text:style-name="T79">L1-14°</text:span><text:span text:style-name="T23"> Les manifestations sportives avec déclaration ou autorisation et plus de 600 participants et organisateurs.</text:span></text:p>
      <text:p text:style-name="P65"/>
      <text:p text:style-name="P84">Installations Classées pour l'Environnement (ICPE)</text:p>
      <text:p text:style-name="P85">Sur l'ensemble du territoire départemental</text:p>
      <text:p text:style-name="P86"><text:span text:style-name="T35">□ </text:span><text:span text:style-name="T88">LN-</text:span><text:span text:style-name="T81">3°</text:span><text:span text:style-name="T19"> Les travaux et projets devant faire l'objet d'une étude ou d'une notice d'impact (pour les ICPE avec autorisation).</text:span></text:p>
      <text:p text:style-name="P85">Sur l'ensemble du territoire départemental</text:p>
      <text:p text:style-name="P94"><text:span text:style-name="T35">□</text:span><text:span text:style-name="T88"> LN-</text:span><text:span text:style-name="T81">29°</text:span><text:span text:style-name="T18"> Les installations classées avec enregistrement.</text:span></text:p>
      <text:p text:style-name="P131"><text:span text:style-name="T37">□</text:span><text:span text:style-name="T88"> </text:span><text:span text:style-name="T87">L1-9°</text:span><text:span text:style-name="T23"> Les installations classées pour la protection de l’environnement ou les parcelles d'épandage, rubriques (</text:span><text:span text:style-name="T29">voir libellé précis des rubriques en annexe 6</text:span><text:span text:style-name="T23">) : </text:span></text:p>
      <text:p text:style-name="P130">1111-1c, 1111-2.c, 1111-3.c, 1172-3, 1510-3, 1511-3, 1531, 1532-2, 2101-1.b, 2102-2, 2111-2, 2521-2.b, 2713-2, 2930-1.b, 2780-1.b et .2.b, 2781-1.b. (voir table de correspondance en Annexe 6)</text:p>
      <text:p text:style-name="P66"/>
      <text:p text:style-name="P87">Autres</text:p>
      <text:p text:style-name="P88">Sur l'ensemble du territoire départemental</text:p>
      <text:p text:style-name="P128"><text:span text:style-name="T37">□</text:span><text:span text:style-name="T30"> </text:span><text:span text:style-name="T95">L1-13°</text:span><text:span text:style-name="T96"> </text:span><text:span text:style-name="T81">L’introduction dans le milieu naturel des espèces non indigènes, non domestiques (espèces animales) et non indigènes, non cultivées (espèces végétales).</text:span></text:p>
      <text:p text:style-name="P61"/>
      <text:p text:style-name="P90"><text:span text:style-name="T53">&gt; En conclusion</text:span><text:span text:style-name="T48"> : </text:span></text:p>
      <text:p text:style-name="P24">le projet est-il dans la liste précédente ? </text:p>
      <text:p text:style-name="P46"><text:span text:style-name="T61">□ </text:span><text:span text:style-name="T53">NON</text:span><text:span text:style-name="T48"> : l'évaluation des incidences n'est pas obligatoire d'un point de vue réglementaire. </text:span></text:p>
      <text:p text:style-name="P46"><text:span text:style-name="T61">□ </text:span><text:span text:style-name="T53">OUI</text:span><text:span text:style-name="T48"> : passer au schéma suivant et à l'étape 1 ci-après.</text:span></text:p>
      <text:p text:style-name="P146">étapes d'une évaluation d’incidences</text:p>
      <text:p text:style-name="P123"/>
      <text:p text:style-name="P132"/>
      <text:p text:style-name="P133">ETAPE 1</text:p>
      <text:p text:style-name="P133"/>
      <text:p text:style-name="P134">Evaluation préliminaire</text:p>
      <text:p text:style-name="P134"/>
      <text:p text:style-name="P122"/>
      <text:p text:style-name="P120"/>
      <text:p text:style-name="P120">L'évaluation préliminaire comporte une présentation simplifiée, une carte de localisation du projet et des sites Natura 2000 qu'il peut concerner ou une explication permettant de le situer par rapport à ces sites, un exposé sommaire des incidences. </text:p>
      <text:p text:style-name="P120">Loin, à l'extérieur d'un site, si l'absence est évidente, l'évaluation est achevée, le projet accepté à ce titre. </text:p>
      <text:p text:style-name="P125"><text:span text:style-name="T23">A l'intérieur d'un site un plan <text:s/>détaillé est ajouté. Si l'</text:span><text:span text:style-name="T81">évaluation </text:span><text:span text:style-name="T23">conclut à l'absence d'effet sur le <text:s/>site Natura 2000, sous réserve de l'accord de l'Autorité compétente, l'évaluation est terminée, le projet est accepté.</text:span><text:bookmark text:name="body"/></text:p>
      <text:p text:style-name="P120"/>
      <text:p text:style-name="P121"><text:s/></text:p>
      <text:p text:style-name="P46"><text:span text:style-name="T16">Description simplifiée de mon projet</text:span><text:span text:style-name="T13"> </text:span></text:p>
      <text:p text:style-name="P46"><text:span text:style-name="T21">…</text:span><text:span text:style-name="T19">..</text:span></text:p>
      <text:p text:style-name="P21"/>
      <text:p text:style-name="P21"/>
      <text:p text:style-name="P21"/>
      <text:p text:style-name="P21"/>
      <text:p text:style-name="P21">Pour m'aider la description peut comprendre les données suivantes</text:p>
      <text:p text:style-name="P46"><text:span text:style-name="T35">□ </text:span><text:span text:style-name="T21">implantation du projet :...</text:span></text:p>
      <text:p text:style-name="P46"><text:span text:style-name="T35">□ </text:span><text:span text:style-name="T21">travaux nécessaires au projet :...<text:tab/><text:tab/></text:span></text:p>
      <text:p text:style-name="P46"><text:span text:style-name="T35">□ </text:span><text:span text:style-name="T21">accès, stationnement, zone de logistique, itinéraire,</text:span><text:span text:style-name="T35"> </text:span><text:span text:style-name="T21">accueil du public (manifestations notamment) :...</text:span></text:p>
      <text:p text:style-name="P46"><text:span text:style-name="T35">□ </text:span><text:span text:style-name="T21">zones influencées par le projet :...</text:span></text:p>
      <text:p text:style-name="P16"/>
      <text:p text:style-name="P8"/>
      <text:p text:style-name="P8"/>
      <text:p text:style-name="P8"/>
      <text:p text:style-name="P8">Localisation de mon projet et de ce que j'ai décrit ci-dessus </text:p>
      <text:p text:style-name="P20">Je fournis une carte lisible de localisation au 1/25 000e minimum (avec titre, légende, orientation, échelle) et une carte lisible et détaillée du projet (au 1/5 000e par exemple). Lorsque le projet se situe dans le périmètre d'un site Natura 2000, je fournis un plan de situation détaillé.</text:p>
      <text:p text:style-name="P20"/>
      <text:p text:style-name="P8"/>
      <text:p text:style-name="P8"/>
      <text:p text:style-name="P46"><text:span text:style-name="T15">Site(s) Natura 2000 concerné(s) par mon projet.</text:span><text:span text:style-name="T21"> Mon projet est situé :</text:span></text:p>
      <text:p text:style-name="P46"><text:span text:style-name="T35">□ </text:span><text:span text:style-name="T21"><text:s/>dans le(s) site(s) :<text:tab/></text:span></text:p>
      <text:p text:style-name="P46"><text:span text:style-name="T35">□ <text:s/></text:span><text:span text:style-name="T21">tout ou partie dans le(s) site(s) :</text:span></text:p>
      <text:p text:style-name="P46"><text:span text:style-name="T35">□ <text:s/></text:span><text:span text:style-name="T21">hors du (des) site(s) :</text:span></text:p>
      <text:p text:style-name="P46"><text:span text:style-name="T35">□ <text:s/></text:span><text:span text:style-name="T21">nom(s) et numéro(s) officiel(s) du (des) site(s) concerné(s): FR43 _ <text:s/>_ <text:s/>_ <text:s/>_ <text:s/>_ <text:s text:c="2"/></text:span></text:p>
      <text:p text:style-name="P8"/>
      <text:p text:style-name="P48">Mon projet n'est pas susceptible de porter atteinte aux habitats et espèces d'intérêt européen</text:p>
      <text:p text:style-name="P20">J'explique pourquoi :</text:p>
      <text:p text:style-name="P16">...</text:p>
      <text:p text:style-name="P8"/>
      <text:p text:style-name="P8"/>
      <text:p text:style-name="P8"/>
      <text:p text:style-name="P8"/>
      <text:p text:style-name="P8">Mon projet peut porter atteinte aux habitats et espèces d'intérêt européen</text:p>
      <text:p text:style-name="P20">J'explique pourquoi :</text:p>
      <text:p text:style-name="P16">…</text:p>
      <text:p text:style-name="P46"><text:span text:style-name="T35">□ </text:span><text:span text:style-name="T21">habitats naturels concernés : <text:s/>…................................</text:span></text:p>
      <text:p text:style-name="P46"><text:span text:style-name="T35">□ </text:span><text:span text:style-name="T21">espèces animales et végétales concernées : <text:s/>…...............................</text:span></text:p>
      <text:p text:style-name="P8"/>
      <text:p text:style-name="P8"/>
      <text:p text:style-name="P22"/>
      <text:p text:style-name="P22"/>
      <text:p text:style-name="P22"/>
      <text:p text:style-name="P46"><text:span text:style-name="T30">Il est recommandé de prendre contact avec les animateurs Natura 2000</text:span><text:span text:style-name="T21"> pour obtenir des informations sur les enjeux et la connaissance du site (adresses sur le site internet de la DREAL) et/ou à la DDT/DREAL pour le cadre administratif et légal.</text:span></text:p>
      <text:p text:style-name="P26"/>
      <text:p text:style-name="P46"><text:span text:style-name="T15">Autres explications</text:span><text:span text:style-name="T21"> : </text:span><text:span text:style-name="T24">par exemple : contacts pris, mesures prises en faveur de la biodiversité, ...</text:span></text:p>
      <text:p text:style-name="P25"/>
      <text:p text:style-name="P26"/>
      <text:p text:style-name="P26"/>
      <text:p text:style-name="P26"/>
      <text:p text:style-name="P26"/>
      <text:p text:style-name="P46"><text:span text:style-name="T53">&gt; En conclusion</text:span><text:span text:style-name="T59"> : </text:span></text:p>
      <text:p text:style-name="P24">mon projet est-il susceptible d'avoir des incidences significatives sur un site Natura 2000 ? </text:p>
      <text:p text:style-name="P30"/>
      <text:p text:style-name="P46"><text:span text:style-name="T62">□ </text:span><text:span text:style-name="T53">NON</text:span><text:span text:style-name="T59"> : mon projet n'a pas d'incidences significatives. Je joins ce formulaire rempli au dossier et l'envoie au service instructeur.</text:span></text:p>
      <text:p text:style-name="P31"/>
      <text:p text:style-name="P46"><text:span text:style-name="T62">□</text:span><text:span text:style-name="T61"> </text:span><text:span text:style-name="T53">OUI</text:span><text:span text:style-name="T64"> </text:span><text:span text:style-name="T65">: </text:span><text:span text:style-name="T59">passer à l'étape 2.</text:span></text:p>
      <text:p text:style-name="P49"/>
      <text:p text:style-name="P95">ETAPE 2</text:p>
      <text:p text:style-name="P95"/>
      <text:p text:style-name="P95">Compléments au dossier</text:p>
      <text:p text:style-name="P95"/>
      <text:p text:style-name="P98"/>
      <text:p text:style-name="P101">Mon projet est susceptible d'avoir des incidences sur les habitats naturels et les espèces.</text:p>
      <text:p text:style-name="P102">J'identifie ces effets et je les caractérise effets temporaires ou permanents, directs ou indirects, cumulés (attention à cet aspect …, une partie du cumul n'est pas du ressort du porteur de projet … ex sur un bassin versant hydrographique...).</text:p>
      <text:p text:style-name="P18"/>
      <text:p text:style-name="P8">Je reporte sur une carte mon projet et les habitats et espèces d'intérêt européen des sites Natura 2000 concernés</text:p>
      <text:p text:style-name="P46"><text:span text:style-name="T35">□ </text:span><text:span text:style-name="T21">carte des habitats naturels<text:tab/> (si elles sont disponibles)</text:span></text:p>
      <text:p text:style-name="P46"><text:span text:style-name="T35">□ </text:span><text:span text:style-name="T21">carte des espèces animales (si elles sont disponibles)</text:span></text:p>
      <text:p text:style-name="P46"><text:span text:style-name="T35">□ </text:span><text:span text:style-name="T21">carte des espèces végétales (si elles sont disponibles)</text:span></text:p>
      <text:p text:style-name="P46"><text:span text:style-name="T35">□ </text:span><text:span text:style-name="T21">carte du projet (voir étape 1)</text:span></text:p>
      <text:p text:style-name="P8"/>
      <text:p text:style-name="P8"/>
      <text:p text:style-name="P8"/>
      <text:p text:style-name="P8">Effets du projet :</text:p>
      <text:p text:style-name="P46"><text:span text:style-name="T35">□ </text:span><text:span text:style-name="T21">directs – nature à préciser : ...</text:span></text:p>
      <text:p text:style-name="P46"><text:span text:style-name="T35">□ </text:span><text:span text:style-name="T21">indirects – nature à préciser : ...</text:span></text:p>
      <text:p text:style-name="P46"><text:span text:style-name="T35">□ </text:span><text:span text:style-name="T21">temporaires<text:tab/> – nature à préciser : ...</text:span></text:p>
      <text:p text:style-name="P46"><text:span text:style-name="T35">□ </text:span><text:span text:style-name="T21">permanents<text:tab/> – nature à préciser : ...</text:span></text:p>
      <text:p text:style-name="P46"><text:span text:style-name="T35">□ </text:span><text:span text:style-name="T21">cumulés – nature à préciser : ...</text:span></text:p>
      <text:p text:style-name="P16"/>
      <text:p text:style-name="P16"/>
      <text:p text:style-name="P28"/>
      <text:p text:style-name="P29"/>
      <text:p text:style-name="P46"><text:span text:style-name="T53">&gt; En conclusion</text:span><text:span text:style-name="T59"> : </text:span></text:p>
      <text:p text:style-name="P24">mon projet est-il susceptible d'avoir des incidences significatives dommageables sur l'état de conservation d'un ou de plusieurs sites Natura 2000 ? (cf art R414-23 ...)</text:p>
      <text:p text:style-name="P30"/>
      <text:p text:style-name="P46"><text:span text:style-name="T62">□ </text:span><text:span text:style-name="T53">NON</text:span><text:span text:style-name="T59"> : mon projet n'a pas d'incidences significatives dommageables. Je joins ce formulaire rempli au dossier et l'envoie au service instructeur.</text:span></text:p>
      <text:p text:style-name="P32"/>
      <text:p text:style-name="P46"><text:span text:style-name="T62">□ </text:span><text:span text:style-name="T54">OUI</text:span><text:span text:style-name="T60"> : passer à l'étape 3.</text:span></text:p>
      <text:p text:style-name="P26"/>
      <text:p text:style-name="P16"/>
      <text:p text:style-name="P106"/>
      <text:p text:style-name="P51"/>
      <text:p text:style-name="P95">ETAPE 3</text:p>
      <text:p text:style-name="P95"/>
      <text:p text:style-name="P95">alternatives au projet</text:p>
      <text:p text:style-name="P95"/>
      <text:p text:style-name="P100"/>
      <text:p text:style-name="P101">Quelles sont les possibilités de faire autrement ?</text:p>
      <text:p text:style-name="P104">Des alternatives à mon projet :</text:p>
      <text:p text:style-name="P46"><text:span text:style-name="T35">□ </text:span><text:span text:style-name="T21">existent<text:tab/><text:tab/><text:tab/><text:tab/><text:tab/></text:span></text:p>
      <text:p text:style-name="P46"><text:span text:style-name="T35">□ </text:span><text:span text:style-name="T21">n'existent pas<text:tab/><text:tab/><text:tab/><text:tab/><text:tab/></text:span></text:p>
      <text:p text:style-name="P16"/>
      <text:p text:style-name="P109">S'il y a des alternatives à mon projet je les décris :</text:p>
      <text:p text:style-name="P110">*alternative 1 :...</text:p>
      <text:p text:style-name="P110">*alternative 2 : …</text:p>
      <text:p text:style-name="P110">*alternative 3 : …</text:p>
      <text:p text:style-name="P110"/>
      <text:p text:style-name="P109">J'évalue les incidences des alternatives proposées, les étudie et compare leurs effets avec ceux du projet initial. Pour cela, je reprends les étapes précédentes 1 et 2. </text:p>
      <text:p text:style-name="P109">Finalement, je dois conclure si il existe des effets significatifs certains ou probables dommageables à ces alternatives. </text:p>
      <text:p text:style-name="P18"/>
      <text:p text:style-name="P8">Pas d'alternative à mon projet :</text:p>
      <text:p text:style-name="P20">j' explique les raisons </text:p>
      <text:p text:style-name="P16">…</text:p>
      <text:p text:style-name="P16"/>
      <text:p text:style-name="P16"/>
      <text:p text:style-name="P16"><text:tab/><text:tab/><text:tab/><text:tab/></text:p>
      <text:p text:style-name="P8"/>
      <text:p text:style-name="P46"><text:span text:style-name="T53">&gt; En conclusion</text:span><text:span text:style-name="T59"> : </text:span></text:p>
      <text:p text:style-name="P46"><text:span text:style-name="T57">l'alternative retenue à mon projet est-elle susceptible d'avoir des incidences significatives dommageables sur un ou plusieurs sites Natura 2000 ?</text:span><text:span text:style-name="T60"> </text:span></text:p>
      <text:p text:style-name="P25"/>
      <text:p text:style-name="P46"><text:span text:style-name="T62">□ </text:span><text:span text:style-name="T53">NON</text:span><text:span text:style-name="T59"> : mon projet n'a pas d'incidences significatives dommageables. Je joins ce formulaire rempli au dossier et l'envoie au service instructeur.</text:span></text:p>
      <text:p text:style-name="P32"/>
      <text:p text:style-name="P46"><text:span text:style-name="T62">□ </text:span><text:span text:style-name="T53">OUI</text:span><text:span text:style-name="T59"> : passer à l'étape 4.</text:span></text:p>
      <text:p text:style-name="P111"/>
      <text:p text:style-name="P107"/>
      <text:p text:style-name="P51"/>
      <text:p text:style-name="P96">ETAPE 4</text:p>
      <text:p text:style-name="P96"/>
      <text:p text:style-name="P97"><text:span text:style-name="T3">Mesures de suppression </text:span><text:span text:style-name="T4">et de réduction </text:span><text:span text:style-name="T3">des incidences</text:span></text:p>
      <text:p text:style-name="P96"/>
      <text:p text:style-name="P2"/>
      <text:p text:style-name="P105"><text:span text:style-name="T16">Attention</text:span><text:span text:style-name="T23"> : à partir de l’étape 4, les interventions d’experts ou de bureau d’études spécialisés peuvent être nécessaires. Le formulaire est alors un fil directeur, mais une étude spécifique peut être nécessaire. Un contact préalable avec le service instructeur est également recommandé.</text:span></text:p>
      <text:p text:style-name="P101">Si mon projet ou ses alternatives comportent des effets significatifs certains ou probables dommageables : </text:p>
      <text:p text:style-name="P102">- j'expose toutes les mesures prises pour éviter (déplacer le projet, réduire son envergure,...) ou réduire ces effets à un niveau non significatif. Ces mesures m'engagent (voir liste ci-après).</text:p>
      <text:p text:style-name="P103">- si je conclus à l'absence d'incidences, sous réserve de l'accord de l'Autorité, l'évaluation de mon projet est terminée, mon projet accepté à ce titre en faisant explicitement référence aux mesures et aux engagements que je prends. Sinon l'Autorité compétente doit s'opposer à sa réalisation. </text:p>
      <text:p text:style-name="P46"><text:span text:style-name="T15">Mesures de suppression que je m'engage à mettre en oeuvre </text:span><text:span text:style-name="T21">:</text:span></text:p>
      <text:p text:style-name="P46"><text:span text:style-name="T35">□ </text:span><text:span text:style-name="T21">des effets directs : ...<text:tab/><text:tab/><text:tab/><text:tab/><text:tab/></text:span></text:p>
      <text:p text:style-name="P46"><text:span text:style-name="T35">□ </text:span><text:span text:style-name="T21">des effets indirects<text:tab/> : ...<text:tab/><text:tab/><text:tab/><text:tab/></text:span></text:p>
      <text:p text:style-name="P46"><text:span text:style-name="T35">□ </text:span><text:span text:style-name="T21">des effets temporaires : …<text:tab/><text:tab/><text:tab/><text:tab/><text:tab/></text:span></text:p>
      <text:p text:style-name="P46"><text:span text:style-name="T35">□ </text:span><text:span text:style-name="T21">des effets permanents : ...<text:tab/><text:tab/><text:tab/><text:tab/><text:tab/></text:span></text:p>
      <text:p text:style-name="P46"><text:span text:style-name="T35">□ </text:span><text:span text:style-name="T21">des effets cumulés : ...<text:tab/><text:tab/><text:tab/><text:tab/><text:tab/></text:span></text:p>
      <text:p text:style-name="P26"/>
      <text:p text:style-name="P46"><text:span text:style-name="T15">Mesures de réduction </text:span><text:span text:style-name="T21"><text:s/></text:span><text:span text:style-name="T15">que je m'engage à mettre en oeuvre :</text:span></text:p>
      <text:p text:style-name="P46"><text:span text:style-name="T35">□ </text:span><text:span text:style-name="T21">des effets directs : ...<text:tab/><text:tab/><text:tab/><text:tab/><text:tab/></text:span></text:p>
      <text:p text:style-name="P46"><text:span text:style-name="T35">□ </text:span><text:span text:style-name="T21">des effets indirects<text:tab/> : ...<text:tab/><text:tab/><text:tab/><text:tab/></text:span></text:p>
      <text:p text:style-name="P46"><text:span text:style-name="T35">□ </text:span><text:span text:style-name="T21">des effets temporaires : …<text:tab/><text:tab/><text:tab/><text:tab/><text:tab/></text:span></text:p>
      <text:p text:style-name="P46"><text:span text:style-name="T35">□ </text:span><text:span text:style-name="T21">des effets permanents : ...<text:tab/><text:tab/><text:tab/><text:tab/><text:tab/></text:span></text:p>
      <text:p text:style-name="P46"><text:span text:style-name="T89">□ </text:span><text:span text:style-name="T83">des effets cumulés : ...<text:tab/></text:span></text:p>
      <text:p text:style-name="P28"/>
      <text:p text:style-name="P46"><text:span text:style-name="T53">&gt; En conclusion</text:span><text:span text:style-name="T59"> : </text:span></text:p>
      <text:p text:style-name="P25">mon projet est-il susceptible d'avoir des incidences résiduelles significatives sur un ou plusieurs sites Natura 2000 ? </text:p>
      <text:p text:style-name="P30"/>
      <text:p text:style-name="P46"><text:span text:style-name="T62">□ </text:span><text:span text:style-name="T53">NON</text:span><text:span text:style-name="T59"> : mon projet n'a pas d'incidences significatives. Je joins ce formulaire rempli au dossier et l'envoie au service instructeur.</text:span></text:p>
      <text:p text:style-name="P32"/>
      <text:p text:style-name="P46"><text:span text:style-name="T62">□ </text:span><text:span text:style-name="T53">OUI</text:span><text:span text:style-name="T59"> : passer à l'étape 5 :</text:span></text:p>
      <text:p text:style-name="P114"><text:span text:style-name="T59">=&gt; Incidences uniquement sur des habitats naturels et/ou des espèces d'intérêt communautaire européen : <text:s/>passer au </text:span><text:span text:style-name="T48">5a</text:span></text:p>
      <text:p text:style-name="P113">ou</text:p>
      <text:p text:style-name="P114"><text:span text:style-name="T59">=&gt; Incidences sur au moins une espèce et/ou un habitat naturel d'intérêt prioritaire européen : passer au </text:span><text:span text:style-name="T48">5b</text:span></text:p>
      <text:p text:style-name="P50"/>
      <text:p text:style-name="P95">ETAPE 5a</text:p>
      <text:p text:style-name="P95"/>
      <text:p text:style-name="P95">Projets d'intérêt public majeur ayant des incidences sur des sites abritant des habitats naturels et espèces communautaires</text:p>
      <text:p text:style-name="P95"/>
      <text:p text:style-name="P99"/>
      <text:p text:style-name="P101"/>
      <text:p text:style-name="P101">S'il résulte toujours des effets dommageables, et si le projet est présenté comme d'intérêt public majeur et si des solutions alternatives ont déjà été envisagées : </text:p>
      <text:p text:style-name="P105"><text:span text:style-name="T19">- </text:span><text:span text:style-name="T26">mon projet doit justifier un intérêt public majeur,</text:span></text:p>
      <text:p text:style-name="P105"><text:span text:style-name="T19">- j</text:span><text:span text:style-name="T26">e dois décrire des mesures </text:span><text:span text:style-name="T29">compensant</text:span><text:span text:style-name="T26"> les incidences négatives avec l'estimation des dépenses correspondantes et les modalités à ma charge en s'assurant qu'elles le soient sur le long terme. La Commission européenne est informée de ces mesures. Sous réserve de l'accord de l'Autorité compétente, l'évaluation est terminée, mon projet est accepté à ce titre.</text:span><text:span text:style-name="T19"> </text:span></text:p>
      <text:p text:style-name="P8">Intérêt public majeur :</text:p>
      <text:p text:style-name="P46"><text:span text:style-name="T35">□ </text:span><text:span text:style-name="T21">oui : </text:span><text:span text:style-name="T24">je justifie l'intérêt public majeur : ...<text:tab/><text:tab/></text:span><text:span text:style-name="T21"><text:tab/><text:tab/></text:span></text:p>
      <text:p text:style-name="P46"><text:span text:style-name="T35">□ </text:span><text:span text:style-name="T21">non</text:span></text:p>
      <text:p text:style-name="P42"/>
      <text:p text:style-name="P43"/>
      <text:p text:style-name="P8">Mesures compensatoires à mon projet (description, estimation des dépenses, modalité de prise en charge, calendrier de mise en œuvre,...) :</text:p>
      <text:p text:style-name="P41"/>
      <text:p text:style-name="P39">Je les décris précisément </text:p>
      <text:p text:style-name="P39">…</text:p>
      <text:p text:style-name="P25"/>
      <text:p text:style-name="P112"/>
      <text:p text:style-name="P46"><text:span text:style-name="T53">&gt; En conclusion</text:span><text:span text:style-name="T59"> : </text:span></text:p>
      <text:p text:style-name="P46"><text:span text:style-name="T56">mon projet est-il d'intérêt public majeur et prévoit-il des mesures compensatoires </text:span><text:span text:style-name="T58">efficaces et proportionnées </text:span><text:span text:style-name="T56">au regard de l'atteinte portée aux objectifs de conservation en faveur des espèces et/ou des habitats d'intérêts communautaires ayant justifiés la désignation d'un ou plusieurs sites Natura 2000 ? </text:span></text:p>
      <text:p text:style-name="P30"/>
      <text:p text:style-name="P46"><text:span text:style-name="T62">□ </text:span><text:span text:style-name="T53">NON</text:span><text:span text:style-name="T59"> : mon projet ne peut pas être réalisé.</text:span></text:p>
      <text:p text:style-name="P32"/>
      <text:p text:style-name="P46"><text:span text:style-name="T62">□ </text:span><text:span text:style-name="T53">OUI</text:span><text:span text:style-name="T59"> : mon projet peut être réalisé en prenant des mesures compensant les incidences négatives et en informant la Commission européenne.</text:span></text:p>
      <text:p text:style-name="P27"/>
      <text:p text:style-name="P27"/>
      <text:p text:style-name="P108"/>
      <text:p text:style-name="P27"/>
      <text:p text:style-name="P135"/>
      <text:p text:style-name="P137"/>
      <text:p text:style-name="P133">ETAPE 5b</text:p>
      <text:p text:style-name="P133"/>
      <text:p text:style-name="P134">Projets d'intérêt public majeur ayant des incidences sur des sites abritant des habitats naturels et espèces prioritaires</text:p>
      <text:p text:style-name="P134"/>
      <text:p text:style-name="P136"/>
      <text:p text:style-name="P105"><text:span text:style-name="T38">□ </text:span><text:span text:style-name="T15">Oui mon projet comporte un Intérêt public majeur pour les raisons suivantes :<text:tab/></text:span></text:p>
      <text:p text:style-name="P46"><text:span text:style-name="T35"><text:tab/>□ </text:span><text:span text:style-name="T21">santé<text:tab/></text:span></text:p>
      <text:p text:style-name="P46"><text:span text:style-name="T35"><text:tab/>□ </text:span><text:span text:style-name="T21">sécurité publique </text:span></text:p>
      <text:p text:style-name="P46"><text:span text:style-name="T35"><text:tab/>□ </text:span><text:span text:style-name="T21">avantages importants procurés à l'environnement</text:span></text:p>
      <text:p text:style-name="P115"/>
      <text:p text:style-name="P116"/>
      <text:p text:style-name="P116">L'accord à mon projet peut être donné par l'Autorité compétente. L'évaluation est terminée, le projet accepté à ce titre. En cas d'accord, je dois décrire les mesures compensant les incidences négatives avec l'estimation des dépenses correspondantes et les modalités que je prend en charge en s'assurant qu'elles le soient sur le long terme. La Commission européenne est informée de ces mesures, </text:p>
      <text:p text:style-name="P116"/>
      <text:p text:style-name="P46"><text:span text:style-name="T38">□ </text:span><text:span text:style-name="T15">Non mon projet ne comporte pas un Intérêt public majeur pour les raisons de santé, de sécurité publique ou d'avantages importants procurés à l'environnement :</text:span></text:p>
      <text:p text:style-name="P8"/>
      <text:p text:style-name="P117"><text:span text:style-name="T19">l'accord à mon projet ne peut pas être donnée par l'Autorité avant d'avoir saisi la Commission européenne et reçu son avis préalable sur le projet </text:span><text:span text:style-name="T27">(dossier type téléchargeable sur le site de la Commission européenne).</text:span><text:span text:style-name="T19"> Finalement, en cas d'accord, je dois décrire des mesures compensant les incidences négatives avec l'estimation des dépenses correspondantes et les modalités que je prend en charge en s'assurant qu'elles le soient sur le long terme. La Commission européenne est informée de ces mesures. </text:span></text:p>
      <text:p text:style-name="P16"><text:tab/><text:tab/><text:tab/><text:tab/></text:p>
      <text:p text:style-name="P46"><text:span text:style-name="T53">&gt; En conclusion</text:span><text:span text:style-name="T59"> : </text:span></text:p>
      <text:p text:style-name="P24">mon projet est-il d'intérêt public majeur?</text:p>
      <text:p text:style-name="P30"/>
      <text:p text:style-name="P46"><text:span text:style-name="T62">□ </text:span><text:span text:style-name="T54">NON</text:span><text:span text:style-name="T55"> </text:span><text:span text:style-name="T60">: mon projet ne peut pas être réalisé.</text:span></text:p>
      <text:p text:style-name="P32"/>
      <text:p text:style-name="P46"><text:span text:style-name="T62">□ </text:span><text:span text:style-name="T54">OUI</text:span><text:span text:style-name="T19"> </text:span><text:span text:style-name="T56">: </text:span><text:span text:style-name="T59">l'intérêt public majeur de mon projet l'est au titre de la santé, de la sécurité ou de l'environnement et il prévoit des mesures compensatoires </text:span><text:span text:style-name="T48">efficaces et proportionnées </text:span><text:span text:style-name="T59">au regard de l'atteinte portée aux objectifs de conservation en faveur des espèces et/ou des habitats d'intérêts communautaires ayant justifiés la désignation d'un ou plusieurs sites Natura 2000 ? </text:span></text:p>
      <text:p text:style-name="P119"><text:span text:style-name="T66"><text:tab/><text:tab/></text:span><text:span text:style-name="T62">□ </text:span><text:span text:style-name="T54">NON</text:span><text:span text:style-name="T55"> </text:span><text:span text:style-name="T60">: mon projet peut être réalisé en prenant des mesures compensant les <text:tab/><text:tab/>incidences négatives et en soumettant préalablement l'activité à l'</text:span><text:span text:style-name="T50">avis</text:span><text:span text:style-name="T60"> de la <text:tab/><text:tab/>Commission européenne.</text:span></text:p>
      <text:p text:style-name="P119"><text:span text:style-name="T66"><text:tab/><text:tab/></text:span><text:span text:style-name="T62">□ </text:span><text:span text:style-name="T53">OUI :</text:span><text:span text:style-name="T59"> mon projet peut être réalisé en prenant des mesures compensant les <text:tab/><text:tab/>incidences négatives et en informant la Commission européenne.</text:span></text:p>
      <text:p text:style-name="P118"/>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ans" svg:font-family="'Liberation Sans', Arial"/>
    <style:font-face style:name="Tahoma2" svg:font-family="Tahoma"/>
    <style:font-face style:name="Courier New" svg:font-family="'Courier New'" style:font-family-generic="modern"/>
    <style:font-face style:name="EUAlbertina" svg:font-family="EUAlbertina, 'EU Albertina'" style:font-family-generic="roman"/>
    <style:font-face style:name="MS Mincho" svg:font-family="'MS Mincho', 'ＭＳ 明朝'" style:font-family-generic="roman"/>
    <style:font-face style:name="TimesNewRoman" svg:font-family="TimesNewRoman" style:font-family-generic="roman"/>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Garamond" fo:font-family="Garamond" style:font-family-generic="roman"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 style:family="paragraph" style:parent-style-name="Text_20_body" style:class="list">
      <style:text-properties style:font-name="Liberation Sans" fo:font-family="'Liberation Sans', Arial"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Normal_20_interligne" style:display-name="Normal interligne" style:family="paragraph" style:parent-style-name="Standard" style:next-style-name="Standard">
      <style:paragraph-properties fo:margin-top="0.212cm" fo:margin-bottom="0.212cm" loext:contextual-spacing="false" fo:text-align="justify" style:justify-single-word="false" fo:hyphenation-ladder-count="no-limit" fo:keep-with-next="always">
        <style:tab-stops>
          <style:tab-stop style:position="1cm"/>
        </style:tab-stops>
      </style:paragraph-properties>
      <style:text-properties style:font-weight-complex="bold" fo:hyphenate="false" fo:hyphenation-remain-char-count="2" fo:hyphenation-push-char-count="2"/>
    </style:style>
    <style:style style:name="normal_20_interligne" style:display-name="normal interligne" style:family="paragraph" style:parent-style-name="Standard" style:next-style-name="Standard" style:list-style-name="WW8Num1">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section"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exte2gras" style:family="paragraph" style:parent-style-name="Standard">
      <style:paragraph-properties fo:margin-top="0.494cm" fo:margin-bottom="0.494cm" loext:contextual-spacing="false" fo:hyphenation-ladder-count="no-limit"/>
      <style:text-properties fo:color="#000000" style:font-name="Verdana" fo:font-family="Verdana" style:font-family-generic="swiss" style:font-pitch="variable" fo:font-size="5.5pt" fo:font-weight="bold" style:font-name-asian="Arial Unicode MS" style:font-family-asian="'Arial Unicode MS'" style:font-family-generic-asian="swiss" style:font-pitch-asian="variable" style:font-size-asian="5.5pt" style:font-weight-asian="bold" style:font-name-complex="Arial Unicode MS" style:font-family-complex="'Arial Unicode MS'" style:font-family-generic-complex="swiss" style:font-pitch-complex="variable" style:font-size-complex="5.5pt" style:font-weight-complex="bold" fo:hyphenate="false" fo:hyphenation-remain-char-count="2" fo:hyphenation-push-char-count="2"/>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TextePieceJointe" style:family="paragraph" style:parent-style-name="Standard" style:next-style-name="m-TextePieceJointe2">
      <style:paragraph-properties fo:hyphenation-ladder-count="no-limit"/>
      <style:text-properties fo:font-size="10pt" fo:font-weight="bold" style:font-size-asian="10pt" style:font-weight-asian="bold" style:text-scale="88%" fo:hyphenate="false" fo:hyphenation-remain-char-count="2" fo:hyphenation-push-char-count="2"/>
    </style:style>
    <style:style style:name="m-TextePieceJointe2" style:family="paragraph" style:parent-style-name="m-TextePieceJointe">
      <style:paragraph-properties fo:margin-left="4.06cm" fo:margin-right="0cm" fo:text-indent="0cm" style:auto-text-indent="false"/>
    </style:style>
    <style:style style:name="Courant"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fo:language="zxx" fo:country="none" style:font-size-asian="10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4cm 0.004cm 0.004cm" fo:padding="0cm" fo:border-left="none" fo:border-right="none" fo:border-top="none" fo:border-bottom="0.31pt double #808080" text:number-lines="false" text:line-number="0"/>
      <style:text-properties fo:font-size="6pt" style:font-size-asian="6pt" style:font-size-complex="6pt" fo:hyphenate="false" fo:hyphenation-remain-char-count="2" fo:hyphenation-push-char-count="2"/>
    </style:style>
    <style:style style:name="western" style:family="paragraph" style:parent-style-name="Standard">
      <style:paragraph-properties fo:margin-top="0.494cm" fo:margin-bottom="0cm" loext:contextual-spacing="false"/>
      <style:text-properties style:font-name="Garamond" fo:font-family="Garamond" style:font-family-generic="roman"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Standard" style:next-style-name="Text_20_body" style:class="chapter">
      <style:paragraph-properties fo:hyphenation-ladder-count="no-limit" style:text-autospace="none"/>
      <style:text-properties style:font-name="Tahoma" fo:font-family="Tahoma" style:font-family-generic="swiss" style:font-pitch="variable" fo:font-size="10pt" style:text-underline-style="solid" style:text-underline-width="auto" style:text-underline-color="font-color" style:font-size-asian="10pt" style:font-name-complex="Tahoma" style:font-family-complex="Tahoma" style:font-family-generic-complex="swiss" style:font-pitch-complex="variable" style:font-size-complex="9.5pt" fo:hyphenate="false" fo:hyphenation-remain-char-count="2" fo:hyphenation-push-char-count="2"/>
    </style:style>
    <style:style style:name="Footer" style:family="paragraph" style:parent-style-name="Standard" style:class="extra">
      <style:paragraph-properties fo:margin-top="0cm" fo:margin-bottom="0.212cm" loext:contextual-spacing="false" fo:text-align="justify" style:justify-single-word="false" fo:hyphenation-ladder-count="no-limit" fo:keep-with-next="always">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4"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4" style:family="text">
      <style:text-properties style:font-name="Courier New" fo:font-family="'Courier New'" style:font-family-generic="modern" style:font-name-complex="Courier New" style:font-family-complex="'Courier New'" style:font-family-generic-complex="modern"/>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4" style:family="text">
      <style:text-properties style:font-name="Courier New" fo:font-family="'Courier New'" style:font-family-generic="modern" style:font-name-complex="Courier New" style:font-family-complex="'Courier New'" style:font-family-generic-complex="modern"/>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4" style:family="text">
      <style:text-properties style:font-name="Courier New" fo:font-family="'Courier New'" style:font-family-generic="modern" style:font-name-complex="Courier New" style:font-family-complex="'Courier New'" style:font-family-generic-complex="modern"/>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49cm" fo:text-indent="-0.714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margin-top="0cm" fo:margin-bottom="0.212cm" loext:contextual-spacing="false" fo:text-align="center" style:justify-single-word="false" fo:text-indent="0cm" style:auto-text-indent="false"/>
      <style:text-properties style:font-name="Tahoma" fo:font-size="8pt" style:font-size-asian="8pt" style:font-name-complex="Tahoma"/>
    </style:style>
    <style:style style:name="MP2" style:family="paragraph" style:parent-style-name="Footer">
      <style:paragraph-properties fo:margin-top="0cm" fo:margin-bottom="0.212cm" loext:contextual-spacing="false" fo:text-align="justify" style:justify-single-word="false" fo:hyphenation-ladder-count="no-limit" fo:keep-with-next="always"/>
      <style:text-properties fo:hyphenate="false" fo:hyphenation-remain-char-count="2" fo:hyphenation-push-char-count="2"/>
    </style:style>
    <style:style style:name="MP3" style:family="paragraph" style:parent-style-name="Standard">
      <style:paragraph-properties fo:margin-left="0cm" fo:margin-right="0.635cm" fo:text-indent="0cm" style:auto-text-indent="false"/>
      <style:text-properties style:font-name="Tahoma" fo:font-size="8pt" style:font-size-asian="8pt" style:font-name-complex="Tahoma"/>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char" svg:x="18.284cm" svg:y="0.002cm" svg:width="0.212cm" svg:height="0.485cm" draw:z-index="3"><draw:text-box><text:p text:style-name="MP2"><text:span text:style-name="Page_20_Number"><text:page-number text:select-page="current">3</text:page-number></text:span></text:p></draw:text-box></draw:frame>Formulaire de l'évaluation d’incidences Natura 2000 - DREAL Franche-Comté, août 2011<text:tab/></text:p>
      </style:footer>
    </style:master-page>
    <style:master-page style:name="Conversion_20_1" style:display-name="Conversion 1" style:page-layout-name="Mpm2">
      <style:footer>
        <text:p text:style-name="MP3"><draw:frame draw:style-name="Mfr1" draw:name="Cadre2" text:anchor-type="char" svg:x="18.286cm" svg:y="0.002cm" svg:width="0.212cm" svg:height="0.485cm" draw:z-index="7"><draw:text-box><text:p text:style-name="MP2"><text:span text:style-name="Page_20_Number"><text:page-number text:select-page="current">12</text:page-number></text:span></text:p></draw:text-box></draw:frame>Formulaire de l'évaluation d’incidences Natura 2000 - DREAL Franche-Comté, août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IREN-FC</meta:initial-creator>
    <meta:creation-date>2011-09-02T16:20:00</meta:creation-date>
    <dc:creator>BRAULT</dc:creator>
    <dc:date>2011-09-02T16:20:00</dc:date>
    <meta:print-date>2011-09-02T16:19:00</meta:print-date>
    <meta:editing-cycles>2</meta:editing-cycles>
    <meta:editing-duration>PT1M</meta:editing-duration>
    <meta:document-statistic meta:table-count="0" meta:image-count="1" meta:object-count="0" meta:page-count="12" meta:paragraph-count="241" meta:word-count="2817" meta:character-count="17961" meta:non-whitespace-character-count="15234"/>
    <meta:generator>LibreOffice/5.0.6.3$Windows_X86_64 LibreOffice_project/490fc03b25318460cfc54456516ea2519c11d1aa</meta:generator>
  </office:meta>
</office:document-meta>
</file>