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60" style:family="table">
      <style:table-properties style:width="27.301cm" table:align="margins"/>
    </style:style>
    <style:style style:name="Tableau160.A" style:family="table-column">
      <style:table-column-properties style:column-width="2.757cm" style:rel-column-width="6618*"/>
    </style:style>
    <style:style style:name="Tableau160.B" style:family="table-column">
      <style:table-column-properties style:column-width="3.106cm" style:rel-column-width="7457*"/>
    </style:style>
    <style:style style:name="Tableau160.C" style:family="table-column">
      <style:table-column-properties style:column-width="2.796cm" style:rel-column-width="6711*"/>
    </style:style>
    <style:style style:name="Tableau160.D" style:family="table-column">
      <style:table-column-properties style:column-width="3.067cm" style:rel-column-width="7363*"/>
    </style:style>
    <style:style style:name="Tableau160.E" style:family="table-column">
      <style:table-column-properties style:column-width="2.524cm" style:rel-column-width="6058*"/>
    </style:style>
    <style:style style:name="Tableau160.F" style:family="table-column">
      <style:table-column-properties style:column-width="2.912cm" style:rel-column-width="6990*"/>
    </style:style>
    <style:style style:name="Tableau160.G" style:family="table-column">
      <style:table-column-properties style:column-width="2.369cm" style:rel-column-width="5685*"/>
    </style:style>
    <style:style style:name="Tableau160.H" style:family="table-column">
      <style:table-column-properties style:column-width="2.485cm" style:rel-column-width="5965*"/>
    </style:style>
    <style:style style:name="Tableau160.I" style:family="table-column">
      <style:table-column-properties style:column-width="2.33cm" style:rel-column-width="5592*"/>
    </style:style>
    <style:style style:name="Tableau160.J" style:family="table-column">
      <style:table-column-properties style:column-width="2.956cm" style:rel-column-width="7096*"/>
    </style:style>
    <style:style style:name="Tableau160.A1" style:family="table-cell">
      <style:table-cell-properties fo:padding="0.097cm" fo:border-left="0.05pt solid #000000" fo:border-right="none" fo:border-top="0.05pt solid #000000" fo:border-bottom="0.05pt solid #000000"/>
    </style:style>
    <style:style style:name="Tableau160.J1" style:family="table-cell">
      <style:table-cell-properties fo:padding="0.097cm" fo:border="0.05pt solid #000000"/>
    </style:style>
    <style:style style:name="Tableau160.B2" style:family="table-cell">
      <style:table-cell-properties fo:padding="0.097cm" fo:border-left="0.05pt solid #000000" fo:border-right="none" fo:border-top="none" fo:border-bottom="0.05pt solid #000000"/>
    </style:style>
    <style:style style:name="Tableau160.J3" style:family="table-cell">
      <style:table-cell-properties fo:padding="0.097cm" fo:border-left="0.05pt solid #000000" fo:border-right="0.05pt solid #000000" fo:border-top="none" fo:border-bottom="0.05pt solid #000000"/>
    </style:style>
    <style:style style:name="Tableau162" style:family="table">
      <style:table-properties style:width="27.301cm" table:align="margins"/>
    </style:style>
    <style:style style:name="Tableau162.A" style:family="table-column">
      <style:table-column-properties style:column-width="2.641cm" style:rel-column-width="6338*"/>
    </style:style>
    <style:style style:name="Tableau162.B" style:family="table-column">
      <style:table-column-properties style:column-width="4.389cm" style:rel-column-width="10533*"/>
    </style:style>
    <style:style style:name="Tableau162.C" style:family="table-column">
      <style:table-column-properties style:column-width="4.272cm" style:rel-column-width="10253*"/>
    </style:style>
    <style:style style:name="Tableau162.E" style:family="table-column">
      <style:table-column-properties style:column-width="2.058cm" style:rel-column-width="4940*"/>
    </style:style>
    <style:style style:name="Tableau162.F" style:family="table-column">
      <style:table-column-properties style:column-width="3.958cm" style:rel-column-width="9501*"/>
    </style:style>
    <style:style style:name="Tableau162.G" style:family="table-column">
      <style:table-column-properties style:column-width="2.215cm" style:rel-column-width="5319*"/>
    </style:style>
    <style:style style:name="Tableau162.H" style:family="table-column">
      <style:table-column-properties style:column-width="3.381cm" style:rel-column-width="8118*"/>
    </style:style>
    <style:style style:name="Tableau162.A1" style:family="table-cell">
      <style:table-cell-properties fo:padding="0.097cm" fo:border-left="0.05pt solid #000000" fo:border-right="none" fo:border-top="0.05pt solid #000000" fo:border-bottom="0.05pt solid #000000"/>
    </style:style>
    <style:style style:name="Tableau162.H1" style:family="table-cell">
      <style:table-cell-properties fo:padding="0.097cm" fo:border="0.05pt solid #000000"/>
    </style:style>
    <style:style style:name="Tableau162.B2" style:family="table-cell">
      <style:table-cell-properties fo:padding="0.097cm" fo:border-left="0.05pt solid #000000" fo:border-right="none" fo:border-top="none" fo:border-bottom="0.05pt solid #000000"/>
    </style:style>
    <style:style style:name="Tableau162.H3" style:family="table-cell">
      <style:table-cell-properties fo:padding="0.097cm" fo:border-left="0.05pt solid #000000" fo:border-right="0.05pt solid #000000" fo:border-top="none" fo:border-bottom="0.05pt solid #000000"/>
    </style:style>
    <style:style style:name="Tableau1" style:family="table">
      <style:table-properties style:width="27.301cm" table:align="margins"/>
    </style:style>
    <style:style style:name="Tableau1.A" style:family="table-column">
      <style:table-column-properties style:column-width="9.1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1" style:family="table">
      <style:table-properties style:width="27.301cm" table:align="margins"/>
    </style:style>
    <style:style style:name="Tableau161.A" style:family="table-column">
      <style:table-column-properties style:column-width="4.39cm" style:rel-column-width="10538*"/>
    </style:style>
    <style:style style:name="Tableau161.B" style:family="table-column">
      <style:table-column-properties style:column-width="9.116cm" style:rel-column-width="21881*"/>
    </style:style>
    <style:style style:name="Tableau161.C" style:family="table-column">
      <style:table-column-properties style:column-width="4.69cm" style:rel-column-width="11258*"/>
    </style:style>
    <style:style style:name="Tableau161.D" style:family="table-column">
      <style:table-column-properties style:column-width="9.105cm" style:rel-column-width="21858*"/>
    </style:style>
    <style:style style:name="Tableau16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61.D1" style:family="table-cell">
      <style:table-cell-properties fo:background-color="#dddddd" fo:padding="0.097cm" fo:border="0.5pt solid #000000" style:writing-mode="page">
        <style:background-image/>
      </style:table-cell-properties>
    </style:style>
    <style:style style:name="Tableau16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style:font-name="Arial" fo:font-size="8pt" officeooo:rsid="0014261c" officeooo:paragraph-rsid="0014261c" style:font-size-asian="8pt" style:font-size-complex="8pt"/>
    </style:style>
    <style:style style:name="P2" style:family="paragraph" style:parent-style-name="Footer">
      <style:paragraph-properties fo:text-align="end" style:justify-single-word="false"/>
      <style:text-properties style:font-name="Arial" fo:font-size="8pt" style:font-size-asian="7pt" style:font-size-complex="8pt"/>
    </style:style>
    <style:style style:name="P3" style:family="paragraph" style:parent-style-name="Standard">
      <style:paragraph-properties fo:text-align="justify" style:justify-single-word="false"/>
      <style:text-properties style:font-name="Arial" fo:font-size="10pt" fo:font-style="normal" officeooo:rsid="021ac3d8" officeooo:paragraph-rsid="001e5d98" fo:background-color="transparent" style:font-size-asian="10pt" style:font-style-asian="normal" style:font-size-complex="10pt" style:font-style-complex="normal"/>
    </style:style>
    <style:style style:name="P4" style:family="paragraph" style:parent-style-name="Standard">
      <style:paragraph-properties fo:text-align="justify" style:justify-single-word="false"/>
      <style:text-properties style:font-name="Arial" fo:font-size="10pt" officeooo:paragraph-rsid="001e5d98" style:font-size-asian="10pt" style:font-size-complex="10pt"/>
    </style:style>
    <style:style style:name="P5" style:family="paragraph" style:parent-style-name="Standard">
      <style:paragraph-properties fo:text-align="justify" style:justify-single-word="false"/>
      <style:text-properties style:font-name="Arial" fo:font-size="10pt" officeooo:paragraph-rsid="001c5d05" style:font-size-asian="10pt" style:font-size-complex="10pt"/>
    </style:style>
    <style:style style:name="P6" style:family="paragraph" style:parent-style-name="Standard">
      <style:paragraph-properties fo:text-align="justify" style:justify-single-word="false"/>
      <style:text-properties style:font-name="Arial" fo:font-size="10pt" officeooo:rsid="01e968fd" officeooo:paragraph-rsid="001e5d98" style:font-size-asian="10pt" style:font-size-complex="10pt"/>
    </style:style>
    <style:style style:name="P7" style:family="paragraph" style:parent-style-name="Standard">
      <style:paragraph-properties fo:text-align="justify" style:justify-single-word="false"/>
      <style:text-properties style:font-name="Arial" fo:font-size="10pt" officeooo:rsid="0014261c" officeooo:paragraph-rsid="001c5d05" style:font-size-asian="10pt" style:font-size-complex="10pt"/>
    </style:style>
    <style:style style:name="P8" style:family="paragraph" style:parent-style-name="Standard">
      <style:paragraph-properties fo:text-align="center" style:justify-single-word="false"/>
      <style:text-properties style:font-name="Arial" fo:font-size="12pt" officeooo:rsid="0014261c" officeooo:paragraph-rsid="0014261c" style:font-size-asian="12pt" style:font-size-complex="12pt"/>
    </style:style>
    <style:style style:name="P9" style:family="paragraph" style:parent-style-name="Standard">
      <style:paragraph-properties fo:text-align="justify" style:justify-single-word="false"/>
      <style:text-properties style:font-name="Arial" officeooo:paragraph-rsid="0014261c"/>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e80c1c" officeooo:paragraph-rsid="0014261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21ac3d8" officeooo:paragraph-rsid="001c5d05"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ecf144" officeooo:paragraph-rsid="0014261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officeooo:paragraph-rsid="001c5d05"/>
    </style:style>
    <style:style style:name="P14"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5fd9d3" officeooo:paragraph-rsid="001c5d05"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21a2667" officeooo:paragraph-rsid="001a0fd1" fo:background-color="transparent"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05fd9d3" officeooo:paragraph-rsid="001e5d98" fo:background-color="transparent"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e80c1c" officeooo:paragraph-rsid="0014261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rsid="022cdb1b" officeooo:paragraph-rsid="001c5d05" style:letter-kerning="true"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9"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2pt" fo:letter-spacing="normal" fo:font-style="normal" fo:text-shadow="none" style:text-underline-style="none" fo:font-weight="normal" officeooo:rsid="01e80c1c" officeooo:paragraph-rsid="001c5d05" style:letter-kerning="true" fo:background-color="transparent" style:font-size-asian="1.75pt" style:font-style-asian="normal" style:font-weight-asian="normal" style:font-size-complex="2pt" style:font-style-complex="normal" style:font-weight-complex="normal" style:text-emphasize="none" style:text-overline-style="none" style:text-overline-color="font-color"/>
    </style:style>
    <style:style style:name="P20" style:family="paragraph" style:parent-style-name="Standard">
      <style:paragraph-properties fo:margin-top="0cm" fo:margin-bottom="0cm" loext:contextual-spacing="false" fo:text-align="justify" style:justify-single-word="false"/>
      <style:text-properties style:font-name="Arial" fo:font-size="10pt" officeooo:rsid="021ac3d8" officeooo:paragraph-rsid="001c5d05"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ize="10pt" officeooo:paragraph-rsid="001c5d05"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0pt" officeooo:rsid="0014261c" officeooo:paragraph-rsid="001c5d05" style:font-size-asian="10pt" style:font-size-complex="10pt"/>
    </style:style>
    <style:style style:name="P23" style:family="paragraph" style:parent-style-name="Standard">
      <style:paragraph-properties fo:margin-top="0cm" fo:margin-bottom="0cm" loext:contextual-spacing="false" fo:text-align="justify" style:justify-single-word="false"/>
      <style:text-properties style:font-name="Arial" fo:font-size="10pt" fo:font-style="normal" officeooo:rsid="021ac3d8" officeooo:paragraph-rsid="001c5d05" style:font-size-asian="10pt" style:font-style-asian="normal" style:font-size-complex="10pt" style:font-style-complex="normal"/>
    </style:style>
    <style:style style:name="P24"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 fo:font-size="10pt" fo:letter-spacing="normal" fo:font-style="normal" fo:text-shadow="none" style:text-underline-style="none" fo:font-weight="normal" officeooo:rsid="02b15aca" officeooo:paragraph-rsid="001a5bf3" style:letter-kerning="true"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5" style:family="paragraph" style:parent-style-name="Table_20_Contents">
      <style:text-properties style:font-name="Arial" fo:font-size="10pt" officeooo:rsid="00198d9f" officeooo:paragraph-rsid="0014261c" fo:background-color="transparent" style:font-size-asian="10pt" style:font-size-complex="10pt"/>
    </style:style>
    <style:style style:name="P26" style:family="paragraph" style:parent-style-name="Table_20_Contents">
      <style:paragraph-properties fo:text-align="center" style:justify-single-word="false"/>
      <style:text-properties style:font-name="Arial" fo:font-size="10pt" officeooo:rsid="00198d9f" officeooo:paragraph-rsid="0014261c" fo:background-color="transparent" style:font-size-asian="10pt" style:font-size-complex="10pt"/>
    </style:style>
    <style:style style:name="P27" style:family="paragraph" style:parent-style-name="Table_20_Contents">
      <style:text-properties style:font-name="Arial" fo:font-size="10pt" officeooo:rsid="0019c2ad" officeooo:paragraph-rsid="0014261c" fo:background-color="transparent" style:font-size-asian="10pt" style:font-size-complex="10pt"/>
    </style:style>
    <style:style style:name="P28" style:family="paragraph" style:parent-style-name="Table_20_Contents">
      <style:text-properties style:font-name="Arial" fo:font-size="10pt" officeooo:rsid="01ecf144" officeooo:paragraph-rsid="0014261c" fo:background-color="transparent" style:font-size-asian="10pt" style:font-size-complex="10pt"/>
    </style:style>
    <style:style style:name="P29" style:family="paragraph" style:parent-style-name="Table_20_Contents">
      <style:text-properties style:font-name="Arial" fo:font-size="10pt" officeooo:rsid="0017dddf" officeooo:paragraph-rsid="0014261c" fo:background-color="transparent" style:font-size-asian="10pt" style:font-size-complex="10pt"/>
    </style:style>
    <style:style style:name="P30" style:family="paragraph" style:parent-style-name="Table_20_Contents">
      <style:text-properties style:font-name="Arial" fo:font-size="10pt" officeooo:rsid="01ee3934" officeooo:paragraph-rsid="0014261c" fo:background-color="transparent" style:font-size-asian="10pt" style:font-size-complex="10pt"/>
    </style:style>
    <style:style style:name="P31" style:family="paragraph" style:parent-style-name="Table_20_Contents">
      <style:text-properties style:font-name="Arial" fo:font-size="10pt" officeooo:rsid="021fea61" officeooo:paragraph-rsid="0014261c" fo:background-color="transparent" style:font-size-asian="10pt" style:font-size-complex="10pt"/>
    </style:style>
    <style:style style:name="P32" style:family="paragraph" style:parent-style-name="Table_20_Contents">
      <style:text-properties style:font-name="Arial" fo:font-size="10pt" officeooo:rsid="00198d9f" officeooo:paragraph-rsid="0014261c" style:font-size-asian="10pt" style:font-size-complex="10pt"/>
    </style:style>
    <style:style style:name="P33" style:family="paragraph" style:parent-style-name="Table_20_Contents">
      <style:text-properties style:font-name="Arial" fo:font-size="10pt" officeooo:rsid="0019c2ad" officeooo:paragraph-rsid="0014261c" style:font-size-asian="10pt" style:font-size-complex="10pt"/>
    </style:style>
    <style:style style:name="P34" style:family="paragraph" style:parent-style-name="Table_20_Contents">
      <style:text-properties style:font-name="Arial" fo:font-size="10pt" officeooo:rsid="01ecf144" officeooo:paragraph-rsid="0014261c" style:font-size-asian="10pt" style:font-size-complex="10pt"/>
    </style:style>
    <style:style style:name="P35" style:family="paragraph" style:parent-style-name="Table_20_Contents">
      <style:text-properties style:font-name="Arial" fo:font-size="10pt" officeooo:rsid="01ee3934" officeooo:paragraph-rsid="0014261c" style:font-size-asian="10pt" style:font-size-complex="10pt"/>
    </style:style>
    <style:style style:name="P36" style:family="paragraph" style:parent-style-name="Table_20_Contents">
      <style:text-properties style:font-name="Arial" fo:font-size="10pt" officeooo:rsid="0017dddf" officeooo:paragraph-rsid="0014261c" style:font-size-asian="10pt" style:font-size-complex="10pt"/>
    </style:style>
    <style:style style:name="P37" style:family="paragraph" style:parent-style-name="Table_20_Contents">
      <style:text-properties style:font-name="Arial" fo:font-size="10pt" officeooo:paragraph-rsid="0014261c" style:font-size-asian="10pt" style:font-size-complex="10pt"/>
    </style:style>
    <style:style style:name="P38" style:family="paragraph" style:parent-style-name="Table_20_Contents">
      <style:paragraph-properties fo:text-align="justify" style:justify-single-word="false"/>
      <style:text-properties style:font-name="Arial" fo:font-size="10pt" officeooo:paragraph-rsid="001c5d05" style:font-size-asian="10pt" style:font-size-complex="10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c5d05"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italic" fo:text-shadow="none" style:text-underline-style="none" fo:font-weight="normal" officeooo:rsid="00166748" officeooo:paragraph-rsid="001c5d05" style:font-size-asian="10pt" style:font-style-asian="italic" style:font-weight-asian="normal" style:font-size-complex="10pt" style:font-style-complex="italic" style:font-weight-complex="normal" style:text-overline-style="none" style:text-overline-color="font-color"/>
    </style:style>
    <style:style style:name="P43"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italic" fo:text-shadow="none" style:text-underline-style="none" fo:font-weight="normal" officeooo:paragraph-rsid="001c5d05" style:font-size-asian="10pt" style:font-style-asian="italic" style:font-weight-asian="normal" style:font-size-complex="10pt" style:font-style-complex="italic" style:font-weight-complex="normal" style:text-overline-style="none" style:text-overline-color="font-color"/>
    </style:style>
    <style:style style:name="P44" style:family="paragraph" style:parent-style-name="Table_20_Contents">
      <style:paragraph-properties fo:text-align="justify" style:justify-single-word="false"/>
      <style:text-properties officeooo:paragraph-rsid="001c5d05"/>
    </style:style>
    <style:style style:name="P45"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ef6dea"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166748"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1eb3ce"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238897"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Heading_20_2" style:list-style-name="">
      <style:text-properties fo:color="#000000" style:text-outline="false" style:text-line-through-style="none" style:text-line-through-type="none" style:font-name="Arial" fo:font-style="normal" fo:text-shadow="none" style:text-underline-style="solid" style:text-underline-width="auto" style:text-underline-color="font-color" officeooo:rsid="01e80c1c" style:font-style-asian="normal" style:font-style-complex="normal" style:text-overline-style="none" style:text-overline-color="font-color"/>
    </style:style>
    <style:style style:name="P50" style:family="paragraph" style:parent-style-name="Heading_20_2">
      <style:paragraph-properties fo:margin-top="0cm" fo:margin-bottom="0cm" loext:contextual-spacing="false"/>
      <style:text-properties style:font-name="Arial" style:text-underline-style="solid" style:text-underline-width="auto" style:text-underline-color="font-color"/>
    </style:style>
    <style:style style:name="P51" style:family="paragraph" style:parent-style-name="Heading_20_2">
      <style:paragraph-properties fo:margin-top="0cm" fo:margin-bottom="0cm" loext:contextual-spacing="false" fo:break-before="page"/>
      <style:text-properties style:font-name="Arial"/>
    </style:style>
    <style:style style:name="P52" style:family="paragraph" style:parent-style-name="Heading_20_2">
      <style:paragraph-properties fo:margin-top="0cm" fo:margin-bottom="0cm" loext:contextual-spacing="false" fo:break-before="page"/>
      <style:text-properties style:font-name="Arial" officeooo:rsid="001c5d05" officeooo:paragraph-rsid="001c5d05"/>
    </style:style>
    <style:style style:name="P53" style:family="paragraph" style:parent-style-name="Heading_20_1">
      <style:paragraph-properties fo:margin-top="0cm" fo:margin-bottom="0cm" loext:contextual-spacing="false" fo:text-align="center" style:justify-single-word="false"/>
      <style:text-properties style:font-name="Arial" fo:font-size="18pt" style:font-size-asian="18pt" style:font-size-complex="18pt"/>
    </style:style>
    <style:style style:name="P54" style:family="paragraph" style:parent-style-name="Standard" style:list-style-name="L1">
      <style:paragraph-properties fo:text-align="justify" style:justify-single-word="false"/>
      <style:text-properties style:font-name="Arial" officeooo:paragraph-rsid="0014261c"/>
    </style:style>
    <style:style style:name="P55" style:family="paragraph" style:parent-style-name="Standard" style:list-style-name="L1">
      <style:paragraph-properties fo:text-align="justify" style:justify-single-word="false"/>
      <style:text-properties style:font-name="Arial" officeooo:rsid="001e5d98" officeooo:paragraph-rsid="001e5d98"/>
    </style:style>
    <style:style style:name="P56" style:family="paragraph" style:parent-style-name="Standard" style:list-style-name="L2">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officeooo:paragraph-rsid="001c5d05" style:font-size-asian="10pt" style:font-weight-asian="bold" style:font-size-complex="10pt" style:font-weight-complex="bold"/>
    </style:style>
    <style:style style:name="P57" style:family="paragraph" style:parent-style-name="Standard" style:list-style-name="L2">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officeooo:rsid="001c5d05" officeooo:paragraph-rsid="001c5d05" style:font-size-asian="10pt" style:font-weight-asian="bold" style:font-size-complex="10pt" style:font-weight-complex="bold"/>
    </style:style>
    <style:style style:name="T1" style:family="text">
      <style:text-properties officeooo:rsid="001a0fd1"/>
    </style:style>
    <style:style style:name="T2" style:family="text">
      <style:text-properties officeooo:rsid="021ac3d8"/>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officeooo:rsid="00166748"/>
    </style:style>
    <style:style style:name="T6" style:family="text">
      <style:text-properties fo:color="#000000" style:text-outline="false" style:text-line-through-style="none" style:text-line-through-type="none" style:font-name="Arial" fo:font-size="10pt" fo:font-style="normal" fo:text-shadow="none" style:text-underline-style="none" fo:font-weight="normal" officeooo:rsid="021ac3d8"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0pt" fo:font-style="normal" fo:text-shadow="none" style:text-underline-style="none" fo:font-weight="normal" officeooo:rsid="021fea61"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0pt" fo:font-style="normal" fo:text-shadow="none" style:text-underline-style="none" fo:font-weight="normal" officeooo:rsid="01f5582a"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0pt" fo:font-style="normal" fo:text-shadow="none" style:text-underline-style="none" fo:font-weight="normal" officeooo:rsid="02271d11"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0pt" fo:font-style="normal" fo:text-shadow="none" style:text-underline-style="none" fo:font-weight="normal" officeooo:rsid="01f69e3a"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0pt" fo:text-shadow="none" style:text-underline-style="none" fo:font-weight="normal" officeooo:rsid="021fea61" fo:background-color="transparent" loext:char-shading-value="0" style:font-size-asian="10pt" style:font-weight-asian="normal" style:font-size-complex="10pt"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0pt" fo:font-style="italic" fo:text-shadow="none" style:text-underline-style="none" fo:font-weight="normal" officeooo:rsid="00166748" style:font-size-asian="10pt" style:font-style-asian="italic" style:font-weight-asian="normal" style:font-size-complex="10pt" style:font-style-complex="italic" style:font-weight-complex="normal" style:text-overline-style="none" style:text-overline-color="font-color"/>
    </style:style>
    <style:style style:name="T13"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officeooo:rsid="01e80c1c" fo:background-color="transparent" loext:char-shading-value="0"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fo:font-weight="normal" officeooo:rsid="022cdb1b" fo:background-color="transparent" loext:char-shading-value="0"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fo:font-weight="normal" officeooo:rsid="021ac3d8" fo:background-color="transparent" loext:char-shading-value="0"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tyle="normal" fo:text-shadow="none" style:font-style-asian="normal" style:font-style-complex="normal" style:text-overline-style="none" style:text-overline-color="font-color"/>
    </style:style>
    <style:style style:name="T18" style:family="text">
      <style:text-properties fo:color="#000000" style:text-outline="false" style:text-line-through-style="none" style:text-line-through-type="none" fo:font-style="normal" fo:text-shadow="none" officeooo:rsid="01e80c1c" style:font-style-asian="normal" style:font-style-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solid" style:text-underline-width="auto" style:text-underline-color="font-color" style:font-style-asian="normal" style:font-style-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solid" style:text-underline-width="auto" style:text-underline-color="font-color" officeooo:rsid="01e80c1c" style:font-style-asian="normal" style:font-style-complex="normal" style:text-overline-style="none" style:text-overline-color="font-color"/>
    </style:style>
    <style:style style:name="T21" style:family="text">
      <style:text-properties fo:color="#000000" style:text-outline="false" style:text-line-through-style="none" style:text-line-through-type="none" fo:font-style="normal" fo:text-shadow="none" style:text-underline-style="solid" style:text-underline-width="auto" style:text-underline-color="font-color" officeooo:rsid="001e9c1a" style:font-style-asian="normal" style:font-style-complex="normal" style:text-overline-style="none" style:text-overline-color="font-color"/>
    </style:style>
    <style:style style:name="T22" style:family="text">
      <style:text-properties fo:color="#000000" style:text-outline="false" style:text-line-through-style="none" style:text-line-through-type="none" fo:text-shadow="none" style:text-underline-style="none" fo:font-weight="normal" fo:background-color="transparent" loext:char-shading-value="0" style:font-weight-asian="normal" style:font-weight-complex="normal" style:text-overline-style="none" style:text-overline-color="font-color"/>
    </style:style>
    <style:style style:name="T23" style:family="text">
      <style:text-properties fo:color="#000000" style:text-outline="false" style:text-line-through-style="none" style:text-line-through-type="none" fo:text-shadow="none" style:text-underline-style="none" fo:font-weight="normal" officeooo:rsid="021fea61" fo:background-color="transparent" loext:char-shading-value="0" style:font-weight-asian="normal" style:font-weight-complex="normal" style:text-overline-style="none" style:text-overline-color="font-color"/>
    </style:style>
    <style:style style:name="T24" style:family="text">
      <style:text-properties fo:color="#000000" style:text-outline="false" style:text-line-through-style="none" style:text-line-through-type="none" fo:text-shadow="none" style:text-underline-style="none" fo:font-weight="normal" officeooo:rsid="01ee3934" fo:background-color="transparent" loext:char-shading-value="0" style:font-weight-asian="normal" style:font-weight-complex="normal" style:text-overline-style="none" style:text-overline-color="font-color"/>
    </style:style>
    <style:style style:name="T25" style:family="text">
      <style:text-properties fo:color="#000000"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26" style:family="text">
      <style:text-properties fo:color="#000000" style:text-outline="false" style:text-line-through-style="none" style:text-line-through-type="none" fo:text-shadow="none" style:text-underline-style="none" fo:font-weight="normal" officeooo:rsid="021fea61" style:font-weight-asian="normal" style:font-weight-complex="normal" style:text-overline-style="none" style:text-overline-color="font-color"/>
    </style:style>
    <style:style style:name="T27" style:family="text">
      <style:text-properties fo:color="#000000" style:text-outline="false" style:text-line-through-style="none" style:text-line-through-type="none" fo:text-shadow="none" style:text-underline-style="none" fo:font-weight="normal" officeooo:rsid="022ea8cb" style:font-weight-asian="normal" style:font-weight-complex="normal" style:text-overline-style="none" style:text-overline-color="font-color"/>
    </style:style>
    <style:style style:name="T28" style:family="text">
      <style:text-properties fo:color="#000000" style:text-outline="false" style:text-line-through-style="none" style:text-line-through-type="none" fo:text-shadow="none" style:text-underline-style="none" fo:font-weight="normal" officeooo:rsid="01ee3934" style:font-weight-asian="normal" style:font-weight-complex="normal" style:text-overline-style="none" style:text-overline-color="font-color"/>
    </style:style>
    <style:style style:name="T29" style:family="text">
      <style:text-properties fo:color="#000000" style:text-outline="false" style:text-line-through-style="none" style:text-line-through-type="none"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fo:font-size="10pt" fo:font-style="normal" fo:text-shadow="none" style:text-underline-style="none" fo:font-weight="normal" officeooo:rsid="005fd9d3"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fo:font-size="10pt" fo:font-style="normal" fo:text-shadow="none" style:text-underline-style="none" fo:font-weight="normal" officeooo:rsid="021ac3d8"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fo:font-size="10pt" fo:font-style="normal" fo:text-shadow="none" style:text-underline-style="none" fo:font-weight="normal" officeooo:rsid="021a2667"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fo:font-size="10pt" fo:font-style="normal" fo:text-shadow="none" style:text-underline-style="none" fo:font-weight="normal" officeooo:rsid="022cdb1b"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fo:letter-spacing="normal" fo:font-style="normal" fo:text-shadow="none" style:text-underline-style="none" fo:font-weight="normal" officeooo:rsid="022cdb1b"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fo:letter-spacing="normal" fo:font-style="normal" fo:text-shadow="none" style:text-underline-style="none" fo:font-weight="normal" officeooo:rsid="021ac3d8"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fo:letter-spacing="normal" fo:font-style="normal" fo:text-shadow="none" style:text-underline-style="none" fo:font-weight="normal" officeooo:rsid="001c5d05"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bold" officeooo:rsid="022cdb1b" style:letter-kerning="true" fo:background-color="transparent" loext:char-shading-value="0" style:font-style-asian="normal" style:font-weight-asian="bold" style:font-style-complex="normal" style:font-weight-complex="bold" style:text-emphasize="none" style:text-overline-style="none" style:text-overline-color="font-color"/>
    </style:style>
    <style:style style:name="T39" style:family="text">
      <style:text-properties fo:color="#000000" style:text-outline="false" style:text-line-through-style="none" style:text-line-through-type="none" fo:letter-spacing="normal" fo:font-style="normal" fo:text-shadow="none" officeooo:rsid="001c5d05" style:letter-kerning="true" fo:background-color="transparent" loext:char-shading-value="0" style:font-style-asian="normal" style:font-style-complex="normal" style:text-emphasize="none" style:text-overline-style="none" style:text-overline-color="font-color"/>
    </style:style>
    <style:style style:name="T40" style:family="text">
      <style:text-properties fo:color="#000000" style:text-outline="false" style:text-line-through-style="none" style:text-line-through-type="none" fo:letter-spacing="normal" fo:font-style="normal" fo:text-shadow="none" officeooo:rsid="022cdb1b" style:letter-kerning="true" fo:background-color="transparent" loext:char-shading-value="0" style:font-style-asian="normal" style:font-style-complex="normal" style:text-emphasize="none" style:text-overline-style="none" style:text-overline-color="font-color"/>
    </style:style>
    <style:style style:name="T41" style:family="text">
      <style:text-properties fo:color="#000000" style:text-outline="false" style:text-line-through-style="none" style:text-line-through-type="none" fo:font-style="italic" fo:text-shadow="none" style:text-underline-style="none" fo:font-weight="normal" officeooo:rsid="00166748" style:font-style-asian="italic" style:font-weight-asian="normal" style:font-style-complex="italic" style:font-weight-complex="normal" style:text-overline-style="none" style:text-overline-color="font-color"/>
    </style:style>
    <style:style style:name="T42" style:family="text">
      <style:text-properties fo:color="#000000" style:text-outline="false" style:text-line-through-style="none" style:text-line-through-type="none" fo:font-style="italic" fo:text-shadow="none" style:text-underline-style="none" fo:font-weight="normal" officeooo:rsid="001b84e1" style:font-style-asian="italic" style:font-weight-asian="normal" style:font-style-complex="italic" style:font-weight-complex="normal" style:text-overline-style="none" style:text-overline-color="font-color"/>
    </style:style>
    <style:style style:name="T43" style:family="text">
      <style:text-properties officeooo:rsid="01eaa2c9"/>
    </style:style>
    <style:style style:name="T44" style:family="text">
      <style:text-properties officeooo:rsid="01ee1f29"/>
    </style:style>
    <style:style style:name="T45" style:family="text">
      <style:text-properties officeooo:rsid="022ea8cb"/>
    </style:style>
    <style:style style:name="T46" style:family="text">
      <style:text-properties officeooo:rsid="0019c2ad"/>
    </style:style>
    <style:style style:name="T47" style:family="text">
      <style:text-properties officeooo:rsid="01ee3934"/>
    </style:style>
    <style:style style:name="T48" style:family="text">
      <style:text-properties style:use-window-font-color="true" fo:letter-spacing="normal" officeooo:rsid="02075813" style:letter-kerning="true" style:text-emphasize="none"/>
    </style:style>
    <style:style style:name="T49" style:family="text">
      <style:text-properties style:use-window-font-color="true" fo:letter-spacing="normal" officeooo:rsid="001c5d05" style:letter-kerning="true" style:text-emphasize="none"/>
    </style:style>
    <style:style style:name="T50" style:family="text">
      <style:text-properties style:use-window-font-color="true" fo:letter-spacing="normal" fo:font-weight="normal" officeooo:rsid="02075813" style:letter-kerning="true" style:font-weight-asian="normal" style:font-weight-complex="normal" style:text-emphasize="none"/>
    </style:style>
    <style:style style:name="T51" style:family="text">
      <style:text-properties style:use-window-font-color="true" fo:letter-spacing="normal" fo:font-weight="normal" officeooo:rsid="02b15aca" style:letter-kerning="true" style:font-weight-asian="normal" style:font-weight-complex="normal" style:text-emphasize="none"/>
    </style:style>
    <style:style style:name="T52" style:family="text">
      <style:text-properties style:use-window-font-color="true" fo:letter-spacing="normal" fo:font-weight="normal" officeooo:rsid="01e968fd" style:letter-kerning="true" style:font-weight-asian="normal" style:font-weight-complex="normal" style:text-emphasize="none"/>
    </style:style>
    <style:style style:name="T53" style:family="text">
      <style:text-properties style:use-window-font-color="true" fo:letter-spacing="normal" style:text-underline-style="solid" style:text-underline-width="auto" style:text-underline-color="font-color" fo:font-weight="bold" officeooo:rsid="001a5bf3" style:letter-kerning="true" style:font-weight-asian="bold" style:font-weight-complex="bold" style:text-emphasize="none"/>
    </style:style>
    <style:style style:name="T54" style:family="text">
      <style:text-properties style:use-window-font-color="true" fo:letter-spacing="normal" style:text-underline-style="solid" style:text-underline-width="auto" style:text-underline-color="font-color" officeooo:rsid="001a5bf3" style:letter-kerning="true" style:text-emphasize="none"/>
    </style:style>
    <style:style style:name="T55"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6" style:family="text">
      <style:text-properties style:use-window-font-color="true" style:text-outline="false" style:text-line-through-style="none" style:text-line-through-type="none" fo:letter-spacing="normal" fo:font-style="normal" fo:text-shadow="none" style:text-underline-style="none" fo:font-weight="normal" officeooo:rsid="001e7fb8" style:letter-kerning="true" style:font-style-asian="normal" style:font-weight-asian="normal" style:text-emphasize="none"/>
    </style:style>
    <style:style style:name="T57" style:family="text">
      <style:text-properties fo:font-size="10pt" officeooo:rsid="022cdb1b" style:font-size-asian="10pt" style:font-size-complex="10pt"/>
    </style:style>
    <style:style style:name="T58" style:family="text">
      <style:text-properties fo:font-size="10pt" officeooo:rsid="021ac3d8" style:font-size-asian="10pt" style:font-size-complex="10pt"/>
    </style:style>
    <style:style style:name="T59" style:family="text">
      <style:text-properties fo:font-size="10pt" officeooo:rsid="01e968fd" style:font-size-asian="10pt" style:font-size-complex="10pt"/>
    </style:style>
    <style:style style:name="T60" style:family="text">
      <style:text-properties fo:font-size="10pt" officeooo:rsid="001e5d98" style:font-size-asian="10pt" style:font-size-complex="10pt"/>
    </style:style>
    <style:style style:name="T61" style:family="text">
      <style:text-properties fo:font-size="10pt" fo:font-weight="normal" officeooo:rsid="01e968fd" style:font-size-asian="10pt" style:font-weight-asian="normal" style:font-size-complex="10pt" style:font-weight-complex="normal"/>
    </style:style>
    <style:style style:name="T62" style:family="text">
      <style:text-properties officeooo:rsid="001c5d05"/>
    </style:style>
    <style:style style:name="T63" style:family="text">
      <style:text-properties officeooo:rsid="0014261c"/>
    </style:style>
    <style:style style:name="T64" style:family="text">
      <style:text-properties officeooo:rsid="001deaac"/>
    </style:style>
    <style:style style:name="T65" style:family="text">
      <style:text-properties officeooo:rsid="00238897"/>
    </style:style>
    <style:style style:name="T66" style:family="text">
      <style:text-properties officeooo:rsid="00166748"/>
    </style:style>
    <style:style style:name="T67" style:family="text">
      <style:text-properties fo:font-style="italic" style:font-style-asian="italic" style:font-style-complex="italic"/>
    </style:style>
    <style:style style:name="T68" style:family="text">
      <style:text-properties officeooo:rsid="021fea61"/>
    </style:style>
    <style:style style:name="T69" style:family="text">
      <style:text-properties officeooo:rsid="01ecf144"/>
    </style:style>
    <style:style style:name="T70" style:family="text">
      <style:text-properties fo:font-weight="normal" officeooo:rsid="01e80c1c" style:font-weight-asian="normal" style:font-weight-complex="normal"/>
    </style:style>
    <style:style style:name="T71" style:family="text">
      <style:text-properties fo:font-weight="normal" officeooo:rsid="022ea8cb" style:font-weight-asian="normal" style:font-weight-complex="normal"/>
    </style:style>
    <style:style style:name="T72" style:family="text">
      <style:text-properties fo:font-weight="normal" officeooo:rsid="01ecf144" style:font-weight-asian="normal" style:font-weight-complex="normal"/>
    </style:style>
    <style:style style:name="T73" style:family="text">
      <style:text-properties officeooo:rsid="01e80c1c"/>
    </style:style>
    <style:style style:name="T74" style:family="text">
      <style:text-properties officeooo:rsid="0021385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Situation administrative du site</text:h>
      <text:p text:style-name="P8"/>
      <text:p text:style-name="P6">Faites le point sur la situation administrative du site <text:span text:style-name="T2">avec le projet envisagé au regard :</text:span></text:p>
      <text:list xml:id="list33775257" text:style-name="L1">
        <text:list-item>
          <text:p text:style-name="P54"><text:span text:style-name="T58">des </text:span><text:span text:style-name="T30">rubrique</text:span><text:span text:style-name="T31">s</text:span><text:span text:style-name="T30"> </text:span><text:span text:style-name="T32">de la nomenclature des installations classées </text:span><text:span text:style-name="T31">(</text:span><text:span text:style-name="T61">rubriques ICP</text:span><text:span text:style-name="T59">E</text:span><text:span text:style-name="T58">) auquel est soumis votre site</text:span><text:span text:style-name="T59">.</text:span></text:p>
        </text:list-item>
        <text:list-item>
          <text:p text:style-name="P54"><text:span text:style-name="T57">des </text:span><text:span text:style-name="T30">rubrique</text:span><text:span text:style-name="T31">s</text:span><text:span text:style-name="T30"> </text:span><text:span text:style-name="T32">de la nomenclature </text:span><text:span text:style-name="T33">IOTA (installations, ouvrages, travaux et activités visés à l'article L. 214-1 du code de l’environnement qui présentent des dangers ou une gravité de leurs effets sur la ressource en eau et les écosystèmes aquatiques),</text:span></text:p>
        </text:list-item>
        <text:list-item>
          <text:p text:style-name="P55"><text:span text:style-name="T33">d</text:span><text:span text:style-name="T29">es arrêtés ministériels applicables au site.</text:span></text:p>
        </text:list-item>
      </text:list>
      <text:p text:style-name="P9"><text:span text:style-name="T57">P</text:span><text:span text:style-name="T58">our cela, </text:span><text:span text:style-name="T60">remplissez les tableaux suivants et </text:span><text:span text:style-name="T58">joignez </text:span><text:span text:style-name="T60">les en</text:span><text:span text:style-name="T58"> annexe au porter à connaissance</text:span><text:span text:style-name="T57">.</text:span></text:p>
      <text:p text:style-name="P10"/>
      <text:p text:style-name="P10"/>
      <text:h text:style-name="P50" text:outline-level="2"><text:span text:style-name="T18">RUBRIQUES </text:span><text:span text:style-name="T17">ICPE</text:span></text:h>
      <text:p text:style-name="P17"/>
      <text:p text:style-name="P14"><text:span text:style-name="T53">Attention :</text:span><text:span text:style-name="T48"> </text:span><text:span text:style-name="T49">si</text:span><text:span text:style-name="T73"> votre projet modifie les matières premières issues du recyclage entrant dans votre process de production, vérifiez si une rubrique de la nomenclature des installations classées de type 271X est modifiée ou ajoutée. Le cas échéant, l’indiquer ci-dessous.</text:span></text:p>
      <text:p text:style-name="P17"/>
      <table:table table:name="Tableau160" table:style-name="Tableau160">
        <table:table-column table:style-name="Tableau160.A"/>
        <table:table-column table:style-name="Tableau160.B"/>
        <table:table-column table:style-name="Tableau160.C"/>
        <table:table-column table:style-name="Tableau160.D"/>
        <table:table-column table:style-name="Tableau160.E"/>
        <table:table-column table:style-name="Tableau160.F"/>
        <table:table-column table:style-name="Tableau160.G"/>
        <table:table-column table:style-name="Tableau160.H"/>
        <table:table-column table:style-name="Tableau160.I"/>
        <table:table-column table:style-name="Tableau160.J"/>
        <table:table-row>
          <table:table-cell table:style-name="Tableau160.A1" table:number-rows-spanned="2" office:value-type="string">
            <text:p text:style-name="P25"/>
            <text:p text:style-name="P25">Rubriques <text:s/><text:span text:style-name="T43">ICPE (1)</text:span></text:p>
          </table:table-cell>
          <table:table-cell table:style-name="Tableau160.A1" table:number-columns-spanned="2" office:value-type="string">
            <text:p text:style-name="P26"><text:span text:style-name="T43">Situation autorisée suite <text:s/>à la dernière e</text:span>nquête publique</text:p>
          </table:table-cell>
          <table:covered-table-cell/>
          <table:table-cell table:style-name="Tableau160.A1" table:number-columns-spanned="2" office:value-type="string">
            <text:p text:style-name="P27">Situation actuelle connu<text:span text:style-name="T43">e</text:span> du préfet</text:p>
          </table:table-cell>
          <table:covered-table-cell/>
          <table:table-cell table:style-name="Tableau160.A1" table:number-columns-spanned="2" office:value-type="string">
            <text:p text:style-name="P27">Projet seul <text:span text:style-name="T44">pris isolément</text:span></text:p>
          </table:table-cell>
          <table:covered-table-cell/>
          <table:table-cell table:style-name="Tableau160.A1" table:number-columns-spanned="2" office:value-type="string">
            <text:p text:style-name="P25">Situation future du site <text:span text:style-name="T45">(avec le projet)</text:span>.</text:p>
          </table:table-cell>
          <table:covered-table-cell/>
          <table:table-cell table:style-name="Tableau160.J1" table:number-rows-spanned="2" office:value-type="string">
            <text:p text:style-name="P25"/>
            <text:p text:style-name="P28">Commentaire <text:span text:style-name="T2">(4)</text:span></text:p>
          </table:table-cell>
        </table:table-row>
        <table:table-row>
          <table:covered-table-cell/>
          <table:table-cell table:style-name="Tableau160.B2" office:value-type="string">
            <text:p text:style-name="P25">Quantité autorisé<text:span text:style-name="T46">e</text:span> (dans l’unité de la nomenclature)</text:p>
          </table:table-cell>
          <table:table-cell table:style-name="Tableau160.B2" office:value-type="string">
            <text:p text:style-name="P25">Régime <text:span text:style-name="T47">(2)</text:span></text:p>
          </table:table-cell>
          <table:table-cell table:style-name="Tableau160.B2" office:value-type="string">
            <text:p text:style-name="P27">Quantité autorisée</text:p>
            <text:p text:style-name="P25">(dans l’unité de la nomenclature)</text:p>
          </table:table-cell>
          <table:table-cell table:style-name="Tableau160.B2" office:value-type="string">
            <text:p text:style-name="P29">Régime actuel de l’établissement <text:span text:style-name="T47">(2)</text:span></text:p>
          </table:table-cell>
          <table:table-cell table:style-name="Tableau160.B2" office:value-type="string">
            <text:p text:style-name="P27">Quantité demandée</text:p>
            <text:p text:style-name="P25">(dans l’unité de la nomenclature)</text:p>
          </table:table-cell>
          <table:table-cell table:style-name="Tableau160.B2" office:value-type="string">
            <text:p text:style-name="P25"><text:span text:style-name="T46">Régime</text:span> <text:span text:style-name="T44"><text:s/>(2) (3)</text:span></text:p>
          </table:table-cell>
          <table:table-cell table:style-name="Tableau160.B2" office:value-type="string">
            <text:p text:style-name="P27">Quantité demandée</text:p>
          </table:table-cell>
          <table:table-cell table:style-name="Tableau160.B2" office:value-type="string">
            <text:p text:style-name="P27">Régime<text:span text:style-name="T44"> </text:span>du site</text:p>
            <text:p text:style-name="P30">(2)</text:p>
          </table:table-cell>
          <table:covered-table-cell/>
        </table:table-row>
        <table:table-row>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J3" office:value-type="string">
            <text:p text:style-name="P31"/>
          </table:table-cell>
        </table:table-row>
        <table:table-row>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J3" office:value-type="string">
            <text:p text:style-name="P31"/>
          </table:table-cell>
        </table:table-row>
        <table:table-row>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B2" office:value-type="string">
            <text:p text:style-name="P31"/>
          </table:table-cell>
          <table:table-cell table:style-name="Tableau160.J3" office:value-type="string">
            <text:p text:style-name="P31"/>
          </table:table-cell>
        </table:table-row>
      </table:table>
      <text:p text:style-name="P20"><text:span text:style-name="T14">(</text:span><text:span text:style-name="T13">1) Les rubriques ICPE sont accessibles à l’adresse : </text:span><text:a xlink:type="simple" xlink:href="https://aida.ineris.fr/liste_documents/1/18028/1" text:style-name="Internet_20_link" text:visited-style-name="Visited_20_Internet_20_Link">https://aida.ineris.fr/liste_documents/1/18028/1</text:a><text:span text:style-name="T14"> </text:span></text:p>
      <text:p text:style-name="P23"><text:span text:style-name="T23">(2) </text:span><text:span text:style-name="T22">Pour le régime, indiquez l’un des sigles suivants : NC (</text:span><text:span text:style-name="T24">non classé</text:span><text:span text:style-name="T22">)</text:span><text:span text:style-name="T24">, D </text:span><text:span text:style-name="T22">(déclaration)</text:span><text:span text:style-name="T24">, DC </text:span><text:span text:style-name="T22">(déclaration avec contrôle périodique)</text:span><text:span text:style-name="T24">, E </text:span><text:span text:style-name="T22">(enregistrement)</text:span><text:span text:style-name="T24">, A </text:span><text:span text:style-name="T22">(autorisation)</text:span><text:span text:style-name="T24">, A-SSB </text:span><text:span text:style-name="T22">(autorisation – seveso seuil bas)</text:span><text:span text:style-name="T24">, A-SSH </text:span><text:span text:style-name="T22">(autorisation – seveso seuil haut).</text:span></text:p>
      <text:p text:style-name="P13"><text:span text:style-name="T6">(</text:span><text:span text:style-name="T7">3</text:span><text:span text:style-name="T6">) S</text:span><text:span text:style-name="T8">i la réponse est E, A, A-SSB, fourni</text:span><text:span text:style-name="T6">ssez</text:span><text:span text:style-name="T8"> en annexe </text:span><text:span text:style-name="T6">au porter à connaissance </text:span><text:span text:style-name="T8">le document justifiant du respect des prescriptions applicables des arrêtés ministériels au projet (</text:span><text:span text:style-name="T7">pour les </text:span><text:span text:style-name="T9">a</text:span><text:span text:style-name="T11">rrêtés ministériels de prescriptions applicables aux ICPE soumises à enregistrement, voir les guides à l’adresse : </text:span><text:a xlink:type="simple" xlink:href="https://aida.ineris.fr/consultation_document/10361" text:style-name="Internet_20_link" text:visited-style-name="Visited_20_Internet_20_Link"><text:span text:style-name="T4">https://aida.ineris.fr/consultation_document/10361</text:span></text:a><text:span text:style-name="T10"> </text:span><text:span text:style-name="T8">).</text:span></text:p>
      <text:p text:style-name="P11">(<text:span text:style-name="T68">4</text:span>) <text:span text:style-name="T69">Inscrivez ici si c’est une rubrique qui a fait l’objet d’une modification réglementaire, qui fait l’objet d’une demande d’antériorité …</text:span></text:p>
      <text:p text:style-name="P15"/>
      <text:p text:style-name="P10"/>
      <text:h text:style-name="P49" text:outline-level="2"/>
      <text:h text:style-name="P51" text:outline-level="2"><text:span text:style-name="T20">R</text:span><text:span text:style-name="T19">UBRIQUES IOTA</text:span></text:h>
      <text:p text:style-name="P10"/>
      <text:p text:style-name="P16"><text:span text:style-name="T54">Attention :</text:span><text:span text:style-name="T50"> </text:span><text:span text:style-name="T51">Si le projet concerne la rubrique IOTA </text:span><text:span text:style-name="T52">3.3.1.0 « </text:span><text:span text:style-name="T51">Assèchement, mise en eau, imperméabilisation, remblais de zones humides ou de marais », remplissez dans le formulaire la partie sur l’enjeu biodiversité.</text:span></text:p>
      <text:p text:style-name="P12"/>
      <table:table table:name="Tableau162" table:style-name="Tableau162">
        <table:table-column table:style-name="Tableau162.A"/>
        <table:table-column table:style-name="Tableau162.B"/>
        <table:table-column table:style-name="Tableau162.C"/>
        <table:table-column table:style-name="Tableau162.B"/>
        <table:table-column table:style-name="Tableau162.E"/>
        <table:table-column table:style-name="Tableau162.F"/>
        <table:table-column table:style-name="Tableau162.G"/>
        <table:table-column table:style-name="Tableau162.H"/>
        <table:table-row>
          <table:table-cell table:style-name="Tableau162.A1" table:number-rows-spanned="2" office:value-type="string">
            <text:p text:style-name="P32">Rubriques <text:s/><text:span text:style-name="T47">IOTA (5)</text:span></text:p>
          </table:table-cell>
          <table:table-cell table:style-name="Tableau162.A1" table:number-columns-spanned="2" office:value-type="string">
            <text:p text:style-name="P33">Situation <text:span text:style-name="T45">actuelle </text:span>connu<text:span text:style-name="T43">e</text:span> du préfet</text:p>
          </table:table-cell>
          <table:covered-table-cell/>
          <table:table-cell table:style-name="Tableau162.A1" table:number-columns-spanned="2" office:value-type="string">
            <text:p text:style-name="P33">Projet seul <text:span text:style-name="T44">pris isolément</text:span></text:p>
          </table:table-cell>
          <table:covered-table-cell/>
          <table:table-cell table:style-name="Tableau162.A1" table:number-columns-spanned="2" office:value-type="string">
            <text:p text:style-name="P32">Situation future du site <text:span text:style-name="T45">(avec le projet)</text:span>.</text:p>
          </table:table-cell>
          <table:covered-table-cell/>
          <table:table-cell table:style-name="Tableau162.H1" table:number-rows-spanned="2" office:value-type="string">
            <text:p text:style-name="P32"/>
            <text:p text:style-name="P34">Commentaire<text:span text:style-name="T45">(7)</text:span></text:p>
          </table:table-cell>
        </table:table-row>
        <table:table-row>
          <table:covered-table-cell/>
          <table:table-cell table:style-name="Tableau162.B2" office:value-type="string">
            <text:p text:style-name="P35">Positionnement vis-à-vis du critère</text:p>
            <text:p text:style-name="P32">(dans l’unité de la nomenclature)</text:p>
          </table:table-cell>
          <table:table-cell table:style-name="Tableau162.B2" office:value-type="string">
            <text:p text:style-name="P36">Régime actuel de l’établissement <text:span text:style-name="T45">(6)</text:span></text:p>
          </table:table-cell>
          <table:table-cell table:style-name="Tableau162.B2" office:value-type="string">
            <text:p text:style-name="P35">Positionnement vis-à-vis du critère</text:p>
            <text:p text:style-name="P32">(dans l’unité de la nomenclature)</text:p>
          </table:table-cell>
          <table:table-cell table:style-name="Tableau162.B2" office:value-type="string">
            <text:p text:style-name="P32"><text:span text:style-name="T46">Régime</text:span> <text:span text:style-name="T45">IOTA (6)</text:span></text:p>
          </table:table-cell>
          <table:table-cell table:style-name="Tableau162.B2" office:value-type="string">
            <text:p text:style-name="P33"><text:span text:style-name="T47">Positionnement </text:span>demandé<text:span text:style-name="T47"> vis-à-vis du critère</text:span></text:p>
          </table:table-cell>
          <table:table-cell table:style-name="Tableau162.B2" office:value-type="string">
            <text:p text:style-name="P33">Régime <text:span text:style-name="T45">IOTA </text:span><text:s/><text:span text:style-name="T45">(6)</text:span></text:p>
          </table:table-cell>
          <table:covered-table-cell/>
        </table:table-row>
        <table:table-row>
          <table:table-cell table:style-name="Tableau162.B2" office:value-type="string">
            <text:p text:style-name="P32"/>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H3" office:value-type="string">
            <text:p text:style-name="P37"/>
          </table:table-cell>
        </table:table-row>
        <table:table-row>
          <table:table-cell table:style-name="Tableau162.B2" office:value-type="string">
            <text:p text:style-name="P32"/>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H3" office:value-type="string">
            <text:p text:style-name="P37"/>
          </table:table-cell>
        </table:table-row>
        <table:table-row>
          <table:table-cell table:style-name="Tableau162.B2" office:value-type="string">
            <text:p text:style-name="P32"/>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B2" office:value-type="string">
            <text:p text:style-name="P37"/>
          </table:table-cell>
          <table:table-cell table:style-name="Tableau162.H3" office:value-type="string">
            <text:p text:style-name="P37"/>
          </table:table-cell>
        </table:table-row>
      </table:table>
      <text:p text:style-name="P4"><text:span text:style-name="T14">(</text:span><text:span text:style-name="T15">5</text:span><text:span text:style-name="T16">) Les rubriques </text:span><text:span text:style-name="T15">IOTA</text:span><text:span text:style-name="T16"> sont accessibles à l’adresse : </text:span><text:a xlink:type="simple" xlink:href="https://aida.ineris.fr/consultation_document/10349" text:style-name="Internet_20_link" text:visited-style-name="Visited_20_Internet_20_Link">https://aida.ineris.fr/consultation_document/10349</text:a><text:span text:style-name="T14"> </text:span></text:p>
      <text:p text:style-name="P3"><text:span text:style-name="T26">(</text:span><text:span text:style-name="T27">6</text:span><text:span text:style-name="T26">) </text:span><text:span text:style-name="T25">Pour le régime, indiquez l’un des sigles suivants : </text:span><text:span text:style-name="T27">NC (non classé), </text:span><text:span text:style-name="T28">D </text:span><text:span text:style-name="T25">(déclaration)</text:span><text:span text:style-name="T28">, A </text:span><text:span text:style-name="T25">(autorisation).</text:span></text:p>
      <text:p text:style-name="P16"><text:span text:style-name="T70">(</text:span><text:span text:style-name="T71">7</text:span><text:span text:style-name="T70">) </text:span><text:span text:style-name="T72">Inscrivez ici si c’est une rubrique qui a fait l’objet d’une modification réglementaire, qui fait l’objet d’une demande d’antériorité …</text:span></text:p>
      <text:p text:style-name="P24"/>
      <text:p text:style-name="P24"/>
      <text:h text:style-name="P52" text:outline-level="2"><text:span text:style-name="T19">ARRÊTÉS </text:span><text:span text:style-name="T21">MINISTÉRIELS</text:span></text:h>
      <text:p text:style-name="P18"/>
      <text:p text:style-name="P22"><text:span text:style-name="T38">Avertissement :</text:span><text:span text:style-name="T35"> les arrêtés ministériels s’appliquent de plein droit. </text:span></text:p>
      <text:p text:style-name="P18"/>
      <text:list xml:id="list1198925365" text:style-name="L2">
        <text:list-item>
          <text:p text:style-name="P56"><text:span text:style-name="T39">Identifiez</text:span><text:span text:style-name="T40"> les principaux arrêté(s) ministériel(s) applicables à votre site en lien avec votre projet dans la zone ci-dessous.</text:span></text:p>
        </text:list-item>
      </text:list>
      <text:p text:style-name="P18"/>
      <table:table table:name="Tableau1" table:style-name="Tableau1">
        <table:table-column table:style-name="Tableau1.A" table:number-columns-repeated="3"/>
        <table:table-row>
          <table:table-cell table:style-name="Tableau1.A1" office:value-type="string">
            <text:p text:style-name="P39">Arrêté ministériel : référence</text:p>
          </table:table-cell>
          <table:table-cell table:style-name="Tableau1.A1" office:value-type="string">
            <text:p text:style-name="P40">Respecterez-vous l’ensemble des prescriptions <text:span text:style-name="T62">de cet arrêté ? (1)</text:span></text:p>
          </table:table-cell>
          <table:table-cell table:style-name="Tableau1.C1" office:value-type="string">
            <text:p text:style-name="P39">Commentaire</text:p>
          </table:table-cell>
        </table:table-row>
        <table:table-row>
          <table:table-cell table:style-name="Tableau1.A2" office:value-type="string">
            <text:p text:style-name="P40"/>
          </table:table-cell>
          <table:table-cell table:style-name="Tableau1.A2" office:value-type="string">
            <text:p text:style-name="P40"/>
          </table:table-cell>
          <table:table-cell table:style-name="Tableau1.C2" office:value-type="string">
            <text:p text:style-name="P40"/>
          </table:table-cell>
        </table:table-row>
        <table:table-row>
          <table:table-cell table:style-name="Tableau1.A2" office:value-type="string">
            <text:p text:style-name="P40"/>
          </table:table-cell>
          <table:table-cell table:style-name="Tableau1.A2" office:value-type="string">
            <text:p text:style-name="P40"/>
          </table:table-cell>
          <table:table-cell table:style-name="Tableau1.C2" office:value-type="string">
            <text:p text:style-name="P40"/>
          </table:table-cell>
        </table:table-row>
        <table:table-row>
          <table:table-cell table:style-name="Tableau1.A2" office:value-type="string">
            <text:p text:style-name="P40"/>
          </table:table-cell>
          <table:table-cell table:style-name="Tableau1.A2" office:value-type="string">
            <text:p text:style-name="P40"/>
          </table:table-cell>
          <table:table-cell table:style-name="Tableau1.C2" office:value-type="string">
            <text:p text:style-name="P40"/>
          </table:table-cell>
        </table:table-row>
      </table:table>
      <text:p text:style-name="P21"><text:span text:style-name="T36">(</text:span><text:span text:style-name="T37">1) </text:span><text:span text:style-name="T34">Si vous cochez non, remplissez l</text:span><text:span text:style-name="T37">e point 2 suivant.</text:span></text:p>
      <text:p text:style-name="P18"/>
      <text:list xml:id="list120557035584413" text:continue-numbering="true" text:style-name="L2">
        <text:list-item>
          <text:p text:style-name="P57">Liste des demandes de dérogation aux arrêtés ministériels et justifications.</text:p>
        </text:list-item>
      </text:list>
      <text:p text:style-name="P21"/>
      <text:p text:style-name="P5"><text:span text:style-name="T63">Les dérogations à des textes nationaux doivent être limitées ; l’exploitant doit démontrer le caractère nécessaire de la dérogation et la demande doit être accompagnée de justifications solides, étayées pour être susceptibles de recevoir une suite favorable. Pour les arrêtés ministériels des sites soumis à autorisation, les dérogations ne sont pas acceptées </text:span><text:span text:style-name="T55">sauf cas particuliers.</text:span></text:p>
      <text:p text:style-name="P7"/>
      <table:table table:name="Tableau161" table:style-name="Tableau161">
        <table:table-column table:style-name="Tableau161.A"/>
        <table:table-column table:style-name="Tableau161.B"/>
        <table:table-column table:style-name="Tableau161.C"/>
        <table:table-column table:style-name="Tableau161.D"/>
        <table:table-row>
          <table:table-cell table:style-name="Tableau161.A1" office:value-type="string">
            <text:p text:style-name="P46">Référence de l’arrêté ministériel <text:span text:style-name="T64">(article, date et nom de l’arrêté)</text:span></text:p>
          </table:table-cell>
          <table:table-cell table:style-name="Tableau161.A1" office:value-type="string">
            <text:p text:style-name="P47">Libellé de la prescription <text:span text:style-name="T65">initiale</text:span></text:p>
          </table:table-cell>
          <table:table-cell table:style-name="Tableau161.A1" office:value-type="string">
            <text:p text:style-name="P45">Proposition de prescription modifiée, <text:span text:style-name="T66">objet de la demande de dérogation</text:span></text:p>
          </table:table-cell>
          <table:table-cell table:style-name="Tableau161.D1" office:value-type="string">
            <text:p text:style-name="P48">Justifications (caractère nécessaire de la modification ...). </text:p>
            <text:p text:style-name="P48">Mesures compensatoires.</text:p>
          </table:table-cell>
        </table:table-row>
        <table:table-row>
          <table:table-cell table:style-name="Tableau161.A2" office:value-type="string">
            <text:p text:style-name="P38"><text:span text:style-name="T41">Exemple : </text:span><text:span text:style-name="T42">a</text:span><text:span text:style-name="T67">rrêté du 02/02/98 relatif aux prélèvements et à la consommation d'eau ainsi qu'aux émissions de toute nature des installations classées pour la protection de l'environnement soumises à autorisation</text:span></text:p>
            <text:p text:style-name="P42"/>
          </table:table-cell>
          <table:table-cell table:style-name="Tableau161.A2" office:value-type="string">
            <text:p text:style-name="P44"><text:span text:style-name="T12">Exemple : article 31 : « </text:span><text:span text:style-name="Emphasis"><text:span text:style-name="T4">La température des effluents rejetés doit être inférieure à 30 °C sauf si la température en amont dépasse 30°C. Dans ce cas, la température des effluents rejetés ne doit pas être supérieure à la température de la masse d’eau amont. Pour les installations raccordées, la température des effluents rejetés pourra aller jusqu’à 50 °C, sous réserve que l’autorisation de raccordement ou la convention de déversement le prévoit ou sous réserve de l’accord préalable du gestionnaire de réseau »</text:span></text:span><text:span text:style-name="T4"> </text:span></text:p>
          </table:table-cell>
          <table:table-cell table:style-name="Tableau161.A2" office:value-type="string">
            <text:p text:style-name="P43"><text:span text:style-name="T5">Exemple : « </text:span><text:span text:style-name="Emphasis"><text:span text:style-name="T3">La température des effluents rejetés doit être inférieure à </text:span></text:span><text:span text:style-name="Emphasis"><text:span text:style-name="T5">4</text:span></text:span><text:span text:style-name="Emphasis"><text:span text:style-name="T3">0 °C ».</text:span></text:span></text:p>
          </table:table-cell>
          <table:table-cell table:style-name="Tableau161.D2" office:value-type="string">
            <text:p text:style-name="P42">Exemple :</text:p>
            <text:p text:style-name="P43">- <text:span text:style-name="T66">dépassement de la température de 30°C uniquement en période de canicule, cuve d’homogénéisation existante insuffisante pour abaisser suffisamment la température pendant cette période,</text:span></text:p>
            <text:p text:style-name="P42">- effluents rejetés après traitement vers la station d’épuration communale,</text:p>
            <text:p text:style-name="P43">- <text:span text:style-name="T66">accord du gestionnaire du réseau et accord du gestionnaire de la station joints au dossier en annexe.</text:span></text:p>
          </table:table-cell>
        </table:table-row>
        <table:table-row>
          <table:table-cell table:style-name="Tableau161.A2" office:value-type="string">
            <text:p text:style-name="P41"/>
          </table:table-cell>
          <table:table-cell table:style-name="Tableau161.A2" office:value-type="string">
            <text:p text:style-name="P41"/>
          </table:table-cell>
          <table:table-cell table:style-name="Tableau161.A2" office:value-type="string">
            <text:p text:style-name="P41"/>
          </table:table-cell>
          <table:table-cell table:style-name="Tableau161.D2" office:value-type="string">
            <text:p text:style-name="P41"/>
          </table:table-cell>
        </table:table-row>
        <table:table-row>
          <table:table-cell table:style-name="Tableau161.A2" office:value-type="string">
            <text:p text:style-name="P41"/>
          </table:table-cell>
          <table:table-cell table:style-name="Tableau161.A2" office:value-type="string">
            <text:p text:style-name="P41"/>
          </table:table-cell>
          <table:table-cell table:style-name="Tableau161.A2" office:value-type="string">
            <text:p text:style-name="P41"/>
          </table:table-cell>
          <table:table-cell table:style-name="Tableau161.D2" office:value-type="string">
            <text:p text:style-name="P41"/>
          </table:table-cell>
        </table:table-row>
        <table:table-row>
          <table:table-cell table:style-name="Tableau161.A2" office:value-type="string">
            <text:p text:style-name="P41"/>
          </table:table-cell>
          <table:table-cell table:style-name="Tableau161.A2" office:value-type="string">
            <text:p text:style-name="P41"/>
          </table:table-cell>
          <table:table-cell table:style-name="Tableau161.A2" office:value-type="string">
            <text:p text:style-name="P41"/>
          </table:table-cell>
          <table:table-cell table:style-name="Tableau161.D2" office:value-type="string">
            <text:p text:style-name="P41"/>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fo:text-align="justify" style:justify-single-word="false" text:number-lines="false" text:line-number="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officeooo:rsid="012d5f68" fo:background-color="transparent" style:font-name-asian="Microsoft YaHei" style:font-family-asian="'Microsoft YaHei'"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overline-style="none" style:text-overline-color="font-color"/>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officeooo:rsid="0014261c" officeooo:paragraph-rsid="0014261c" style:font-size-asian="8pt" style:font-size-complex="8pt"/>
    </style:style>
    <style:style style:name="MP2" style:family="paragraph" style:parent-style-name="Footer">
      <style:paragraph-properties fo:text-align="end" style:justify-single-word="false"/>
      <style:text-properties style:font-name="Arial" fo:font-size="8pt" style:font-size-asian="7pt" style:font-size-complex="8pt"/>
    </style:style>
    <style:style style:name="MT1" style:family="text">
      <style:text-properties officeooo:rsid="00213852"/>
    </style:style>
    <style:page-layout style:name="Mpm1">
      <style:page-layout-properties fo:page-width="29.7cm" fo:page-height="21.001cm" style:num-format="1" style:print-orientation="landscape" fo:margin-top="1.199cm" fo:margin-bottom="1.199cm" fo:margin-left="1.199cm" fo:margin-right="1.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ersion du <text:span text:style-name="MT1">15/7/2020</text:span></text:p>
      </style:header>
      <style:footer>
        <text:p text:style-name="MP2"><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2:05:54.347000000</meta:creation-date>
    <meta:editing-duration>P0D</meta:editing-duration>
    <meta:editing-cycles>1</meta:editing-cycles>
    <meta:generator>LibreOffice/6.1.5.2.M7$Windows_X86_64 LibreOffice_project/6bc4c758b9c1f1627083d3a080085e7a14b64ae3</meta:generator>
    <meta:document-statistic meta:table-count="4" meta:image-count="0" meta:object-count="0" meta:page-count="3" meta:paragraph-count="70" meta:word-count="797" meta:character-count="5456" meta:non-whitespace-character-count="4722"/>
  </office:meta>
</office:document-meta>
</file>