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71cm"/>
    </style:style>
    <style:style style:name="co2" style:family="table-column">
      <style:table-column-properties fo:break-before="auto" style:column-width="6.40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5.00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41" style:family="table-cell" style:parent-style-name="Default" style:data-style-name="N0"/>
    <style:style style:name="ce43" style:family="table-cell" style:parent-style-name="Default" style:data-style-name="N0">
      <style:table-cell-properties fo:border="0.06pt solid #000000"/>
      <style:map style:condition="cell-content()=&quot;compatible&quot;" style:apply-style-name="cf1" style:base-cell-address="résumé.A1"/>
      <style:map style:condition="cell-content()=&quot;non compatible&quot;" style:apply-style-name="cf2" style:base-cell-address="résumé.A1"/>
    </style:style>
    <style:style style:name="ce45" style:family="table-cell" style:parent-style-name="Default">
      <style:table-cell-properties fo:border="0.74pt solid #000000"/>
      <style:map style:condition="cell-content()=&quot;compatible&quot;" style:apply-style-name="cf1" style:base-cell-address="résumé.A1"/>
      <style:map style:condition="cell-content()=&quot;non compatible&quot;" style:apply-style-name="cf2" style:base-cell-address="résumé.A1"/>
    </style:style>
    <style:style style:name="ce44" style:family="table-cell" style:parent-style-name="Default">
      <style:map style:condition="cell-content()=&quot;compatible&quot;" style:apply-style-name="cf1" style:base-cell-address="résumé.A1"/>
      <style:map style:condition="cell-content()=&quot;non compatible&quot;" style:apply-style-name="cf2" style:base-cell-address="résumé.A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7" style:family="table-cell" style:parent-style-name="Excel_5f_BuiltIn_5f_Comma" style:data-style-name="N12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Excel_5f_BuiltIn_5f_Comma" style:data-style-name="N12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Excel_5f_BuiltIn_5f_Comma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122">
      <style:table-cell-properties fo:background-color="#ccccff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2a6099" fo:font-weight="bold" style:font-weight-asian="bold" style:font-weight-complex="bold"/>
    </style:style>
    <style:style style:name="ce12" style:family="table-cell" style:parent-style-name="Excel_5f_BuiltIn_5f_Comma" style:data-style-name="N122">
      <style:table-cell-properties fo:background-color="#ccffc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2a6099"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Excel_5f_BuiltIn_5f_Comma" style:data-style-name="N12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2a6099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22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2a6099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122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122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ccccff"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Excel_5f_BuiltIn_5f_Comma" style:data-style-name="N12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a6099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6" style:family="table-cell" style:parent-style-name="Excel_5f_BuiltIn_5f_Comma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2a6099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Excel_5f_BuiltIn_5f_Comma" style:data-style-name="N122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2a6099"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Excel_5f_BuiltIn_5f_Comma" style:data-style-name="N12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Excel_5f_BuiltIn_5f_Comma" style:data-style-name="N122">
      <style:table-cell-properties fo:background-color="#ccffc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ccccff" style:text-align-source="fix" style:repeat-content="false" fo:border="0.06pt solid #000000" style:vertical-align="automatic"/>
      <style:paragraph-properties fo:text-align="center"/>
    </style:style>
    <style:style style:name="ce3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0" style:family="table-cell" style:parent-style-name="Excel_5f_BuiltIn_5f_Comma" style:data-style-name="N122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2a6099" style:font-name="Calibri" fo:font-size="11pt" style:font-name-asian="Calibri" style:font-size-asian="11pt" style:font-name-complex="Calibri" style:font-size-complex="11pt"/>
    </style:style>
    <style:style style:name="gr1" style:family="graphic" style:parent-style-name="Default">
      <style:graphic-properties draw:ole-draw-aspect="1" loext:decorative="false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 table:structure-protected="true" table:protection-key="659pvjRxbQw6MEQBNuwPdH0DK90=" table:protection-key-digest-algorithm="http://www.w3.org/2000/09/xmldsig#sha1">
      <table:calculation-settings table:automatic-find-labels="false" table:use-regular-expressions="false" table:use-wildcards="true"/>
      <table:table table:name="résumé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6380"/>
        <table:table-row table:style-name="ro1">
          <table:table-cell table:style-name="ce4" office:value-type="string" calcext:value-type="string" table:number-columns-spanned="2" table:number-rows-spanned="1">
            <text:p>Vérification de la compatibilité – Résumé</text:p>
          </table:table-cell>
          <table:covered-table-cell/>
          <table:table-cell table:style-name="Default" table:number-columns-repeated="2"/>
          <table:table-cell table:style-name="ce41" table:number-columns-repeated="16380"/>
        </table:table-row>
        <table:table-row table:style-name="ro1" table:number-rows-repeated="2">
          <table:table-cell table:style-name="Default" table:number-columns-repeated="4"/>
          <table:table-cell table:style-name="ce41" table:number-columns-repeated="16380"/>
        </table:table-row>
        <table:table-row table:style-name="ro1">
          <table:table-cell table:style-name="ce2" office:value-type="string" calcext:value-type="string">
            <text:p>Respect de la règle régionale*</text:p>
          </table:table-cell>
          <table:table-cell table:style-name="ce43" table:formula="of:=IF([région.F20]&lt;0;&quot;non compatible&quot;;&quot;compatible&quot;)" office:value-type="string" office:string-value="compatible" calcext:value-type="string">
            <text:p>compatible</text:p>
          </table:table-cell>
          <table:table-cell table:style-name="Default" table:number-columns-repeated="2"/>
          <table:table-cell table:style-name="ce41" table:number-columns-repeated="16380"/>
        </table:table-row>
        <table:table-row table:style-name="ro1">
          <table:table-cell table:style-name="ce2" office:value-type="string" calcext:value-type="string">
            <text:p>Respect de la règle départementale**</text:p>
          </table:table-cell>
          <table:table-cell table:style-name="ce43" table:formula="of:=IF(OR(['21'.F20]&lt;0;['25'.F20]&lt;0;['39'.F20]&lt;0;['58'.F20]&lt;0;['70'.F20]&lt;0;['71'.F20]&lt;0;['89'.F20]&lt;0;['90'.F20]&lt;0);&quot;non compatible&quot;;&quot;compatible&quot;)" office:value-type="string" office:string-value="compatible" calcext:value-type="string">
            <text:p>compatible</text:p>
          </table:table-cell>
          <table:table-cell table:style-name="Default" table:number-columns-repeated="2"/>
          <table:table-cell table:style-name="ce41" table:number-columns-repeated="16380"/>
        </table:table-row>
        <table:table-row table:style-name="ro1">
          <table:table-cell table:style-name="ce2" office:value-type="string" calcext:value-type="string">
            <text:p>Respect de la limitation individuelle***</text:p>
          </table:table-cell>
          <table:table-cell table:style-name="ce45" table:formula="of:=IF(SUM(['21'.C8:.C19];['25'.C8:.C19];['39'.C8:.C19];['58'.C8:.C19];['70'.C8:.C19];['71'.C8:.C19];['89'.C8:.C19];['90'.C8:.C19])=0;&quot;&quot;;IF(OR(SUMPRODUCT((['21'.C8:.C18]&gt;0)*(['21'.C9:.C19]&gt;['21'.C8:.C18]*0.96+0.5))&gt;0;SUMPRODUCT((['25'.C8:.C18]&gt;0)*(['25'.C9:.C19]&gt;['25'.C8:.C18]*0.96+0.5))&gt;0;SUMPRODUCT((['39'.C8:.C18]&gt;0)*(['39'.C9:.C19]&gt;['39'.C8:.C18]*0.96+0.5))&gt;0;SUMPRODUCT((['58'.C8:.C18]&gt;0)*(['58'.C9:.C19]&gt;['58'.C8:.C18]*0.96+0.5))&gt;0;SUMPRODUCT((['70'.C8:.C18]&gt;0)*(['70'.C9:.C19]&gt;['70'.C8:.C18]*0.96+0.5))&gt;0;SUMPRODUCT((['71'.C8:.C18]&gt;0)*(['71'.C9:.C19]&gt;['71'.C8:.C18]*0.96+0.5))&gt;0;SUMPRODUCT((['89'.C8:.C18]&gt;0)*(['89'.C9:.C19]&gt;['89'.C8:.C18]*0.97+0.5))&gt;0;SUMPRODUCT((['90'.C8:.C18]&gt;0)*(['90'.C9:.C19]&gt;['90'.C8:.C18]*0.96+0.5))&gt;0);&quot;non compatible&quot;;&quot;compatible&quot;))">
            <text:p/>
          </table:table-cell>
          <table:table-cell table:style-name="Default" table:number-columns-repeated="2"/>
          <table:table-cell table:style-name="ce41" table:number-columns-repeated="16380"/>
        </table:table-row>
        <table:table-row table:style-name="ro1">
          <table:table-cell table:style-name="Default"/>
          <table:table-cell table:style-name="ce44"/>
          <table:table-cell table:style-name="Default" table:number-columns-repeated="2"/>
          <table:table-cell table:style-name="ce41" table:number-columns-repeated="16380"/>
        </table:table-row>
        <table:table-row table:style-name="ro1">
          <table:table-cell table:style-name="ce2" office:value-type="string" calcext:value-type="string">
            <text:p>Compatibilité globale</text:p>
          </table:table-cell>
          <table:table-cell table:style-name="ce43" table:formula="of:=IF([.B6]=&quot;&quot;;&quot;&quot;;IF(AND([.B4]=&quot;compatible&quot;;[.B5]=&quot;compatible&quot;;[.B6]=&quot;compatible&quot;);&quot;compatible&quot;;&quot;non compatible&quot;))">
            <text:p/>
          </table:table-cell>
          <table:table-cell table:style-name="Default" table:number-columns-repeated="2"/>
          <table:table-cell table:style-name="ce41" table:number-columns-repeated="16380"/>
        </table:table-row>
        <table:table-row table:style-name="ro1" table:number-rows-repeated="2">
          <table:table-cell table:style-name="Default" table:number-columns-repeated="4"/>
          <table:table-cell table:style-name="ce41" table:number-columns-repeated="16380"/>
        </table:table-row>
        <table:table-row table:style-name="ro1">
          <table:table-cell table:style-name="Default" office:value-type="string" calcext:value-type="string">
            <text:p>*</text:p>
          </table:table-cell>
          <table:table-cell table:style-name="Default" office:value-type="string" calcext:value-type="string">
            <text:p>IGAB_r_somme – IGA_r_somme ≥ <text:s/>0</text:p>
          </table:table-cell>
          <table:table-cell table:style-name="Default" table:number-columns-repeated="2"/>
          <table:table-cell table:style-name="ce41" table:number-columns-repeated="16380"/>
        </table:table-row>
        <table:table-row table:style-name="ro1">
          <table:table-cell table:style-name="Default" office:value-type="string" calcext:value-type="string">
            <text:p>**</text:p>
          </table:table-cell>
          <table:table-cell table:style-name="Default" office:value-type="string" calcext:value-type="string">
            <text:p>IGAB_d_somme – IGA_d_somme ≥ <text:s/>0</text:p>
          </table:table-cell>
          <table:table-cell table:style-name="Default" table:number-columns-repeated="2"/>
          <table:table-cell table:style-name="ce41" table:number-columns-repeated="16380"/>
        </table:table-row>
        <table:table-row table:style-name="ro1">
          <table:table-cell table:style-name="Default" office:value-type="string" calcext:value-type="string">
            <text:p>***</text:p>
          </table:table-cell>
          <table:table-cell office:value-type="string" calcext:value-type="string">
            <text:p>-4 % par an (- 3% pour l’Yonne), ne fonctionne que pour une décroissance annuelle et pas par pallier</text:p>
          </table:table-cell>
          <table:table-cell table:style-name="Default" table:number-columns-repeated="2"/>
          <table:table-cell table:style-name="ce41" table:number-columns-repeated="16380"/>
        </table:table-row>
        <table:table-row table:style-name="ro1" table:number-rows-repeated="1048562">
          <table:table-cell table:number-columns-repeated="4"/>
          <table:table-cell table:style-name="ce41" table:number-columns-repeated="16380"/>
        </table:table-row>
        <table:table-row table:style-name="ro1">
          <table:table-cell table:number-columns-repeated="4"/>
          <table:table-cell table:style-name="ce41" table:number-columns-repeated="16380"/>
        </table:table-row>
        <calcext:conditional-formats>
          <calcext:conditional-format calcext:target-range-address="résumé.B4:résumé.B8">
            <calcext:condition calcext:apply-style-name="cf1" calcext:value="=&quot;compatible&quot;" calcext:base-cell-address="résumé.A1"/>
            <calcext:condition calcext:apply-style-name="cf2" calcext:value="=&quot;non compatible&quot;" calcext:base-cell-address="résumé.A1"/>
          </calcext:conditional-format>
        </calcext:conditional-formats>
      </table:table>
      <table:table table:name="région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cm" svg:y="8.568cm">
            <draw:object draw:notify-on-update-of-ranges="région.A8:région.A19 région.D3:région.D3 région.D8:région.D19 région.E3:région.E3 région.E8:région.E19 région.G3:région.G3 région.G8:région.G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/>
        <table:table-column table:style-name="co5" table:number-columns-repeated="16376"/>
        <table:table-row table:style-name="ro1">
          <table:table-cell table:style-name="ce24" office:value-type="string" calcext:value-type="string" table:number-columns-spanned="7" table:number-rows-spanned="1">
            <text:p>Compatibilité SRC à l’objectif 1.7 – Région</text:p>
          </table:table-cell>
          <table:covered-table-cell table:number-columns-repeated="6"/>
          <table:table-cell table:style-name="Default" table:number-columns-repeated="16377"/>
        </table:table-row>
        <table:table-row table:style-name="ro1">
          <table:table-cell table:style-name="ce5" table:number-columns-repeated="7"/>
          <table:table-cell table:style-name="Default" table:number-columns-repeated="16377"/>
        </table:table-row>
        <table:table-row table:style-name="ro2">
          <table:table-cell table:style-name="ce6" office:value-type="string" calcext:value-type="string">
            <text:p>Année</text:p>
          </table:table-cell>
          <table:table-cell table:style-name="ce7" office:value-type="string" calcext:value-type="string">
            <text:p>IGA_r</text:p>
          </table:table-cell>
          <table:table-cell table:style-name="ce8" office:value-type="string" calcext:value-type="string">
            <text:p>IGA_r_projet</text:p>
          </table:table-cell>
          <table:table-cell table:style-name="ce9" office:value-type="string" calcext:value-type="string">
            <text:p>IGA_r_total</text:p>
          </table:table-cell>
          <table:table-cell table:style-name="ce6" office:value-type="string" calcext:value-type="string">
            <text:p>IGAB_r</text:p>
          </table:table-cell>
          <table:table-cell table:style-name="ce6" office:value-type="string" calcext:value-type="string">
            <text:p>IGAB_r – IGA_r</text:p>
          </table:table-cell>
          <table:table-cell table:style-name="ce6" office:value-type="string" calcext:value-type="string">
            <text:p>Seuil plancher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0" office:value-type="float" office:value="2022" calcext:value-type="float">
            <text:p>2022</text:p>
          </table:table-cell>
          <table:table-cell table:style-name="ce11" table:formula="of:=['25'.B4]+['39'.B4]+['58'.B4]+['70'.B4]+['71'.B4]+['89'.B4]+['90'.B4]" office:value-type="float" office:value="4486353.224" calcext:value-type="float">
            <text:p>4 486 353 </text:p>
          </table:table-cell>
          <table:table-cell table:style-name="ce12" office:value-type="string" calcext:value-type="string">
            <text:p>Sans objet</text:p>
          </table:table-cell>
          <table:table-cell table:style-name="ce11" office:value-type="string" calcext:value-type="string">
            <text:p>Sans objet</text:p>
          </table:table-cell>
          <table:table-cell table:style-name="ce11" table:formula="of:=['25'.E4]+['39'.E4]+['58'.E4]+['71'.E4]+['89'.E4]+['90'.E4]+['70'.E4]" office:value-type="float" office:value="4486353.224" calcext:value-type="float">
            <text:p>4 486 353 </text:p>
          </table:table-cell>
          <table:table-cell table:style-name="ce11" office:value-type="float" office:value="0" calcext:value-type="float">
            <text:p>0 </text:p>
          </table:table-cell>
          <table:table-cell table:style-name="ce13" table:formula="of:=['25'.G4]+['39'.G4]+['58'.G4]+['70'.G4]+['71'.G4]+['89'.G4]+['90'.G4]" office:value-type="float" office:value="3009500" calcext:value-type="float">
            <text:p>3 009 500 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4" office:value-type="float" office:value="2023" calcext:value-type="float">
            <text:p>2023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'25'.E5]+['39'.E5]+['58'.E5]+['71'.E5]+['89'.E5]+['90'.E5]+['70'.E5]" office:value-type="float" office:value="4323448.81504" calcext:value-type="float">
            <text:p>4 323 449 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'25'.G5]+['39'.G5]+['58'.G5]+['70'.G5]+['71'.G5]+['89'.G5]+['90'.G5]" office:value-type="float" office:value="3009500" calcext:value-type="float">
            <text:p>3 009 500 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4" office:value-type="float" office:value="2024" calcext:value-type="float">
            <text:p>2024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'25'.E6]+['39'.E6]+['58'.E6]+['71'.E6]+['89'.E6]+['90'.E6]+['70'.E6]" office:value-type="float" office:value="4166564.0908384" calcext:value-type="float">
            <text:p>4 166 564 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'25'.G6]+['39'.G6]+['58'.G6]+['70'.G6]+['71'.G6]+['89'.G6]+['90'.G6]" office:value-type="float" office:value="3009500" calcext:value-type="float">
            <text:p>3 009 500 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4" office:value-type="float" office:value="2025" calcext:value-type="float">
            <text:p>2025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'25'.E7]+['39'.E7]+['58'.E7]+['71'.E7]+['89'.E7]+['90'.E7]+['70'.E7]" office:value-type="float" office:value="4015473.15875286" calcext:value-type="float">
            <text:p>4 015 473 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'25'.G7]+['39'.G7]+['58'.G7]+['70'.G7]+['71'.G7]+['89'.G7]+['90'.G7]" office:value-type="float" office:value="3009500" calcext:value-type="float">
            <text:p>3 009 500 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26" calcext:value-type="float">
            <text:p>2026</text:p>
          </table:table-cell>
          <table:table-cell table:style-name="ce13" table:formula="of:=['21'.B8]+['25'.B8]+['39'.B8]+['58'.B8]+['70'.B8]+['71'.B8]+['89'.B8]+['90'.B8]" office:value-type="float" office:value="3244048.45338727" calcext:value-type="float">
            <text:p>3 244 048 </text:p>
          </table:table-cell>
          <table:table-cell table:style-name="ce15" table:formula="of:=['21'.C8] + ['25'.C8] + ['39'.C8] + ['58'.C8] + ['70'.C8] + ['71'.C8] + ['89'.C8] + ['90'.C8]" office:value-type="float" office:value="0" calcext:value-type="float">
            <text:p>0 </text:p>
          </table:table-cell>
          <table:table-cell table:style-name="ce13" table:formula="of:=[.B8]+[.C8]" office:value-type="float" office:value="3244048.45338727" calcext:value-type="float">
            <text:p>3 244 048 </text:p>
          </table:table-cell>
          <table:table-cell table:style-name="ce13" table:formula="of:=['21'.E8]+['25'.E8]+['39'.E8]+['58'.E8]+['70'.E8]+['71'.E8]+['89'.E8]+['90'.E8]" office:value-type="float" office:value="3942468.22742833" calcext:value-type="float">
            <text:p>3 942 468 </text:p>
          </table:table-cell>
          <table:table-cell table:style-name="ce13" table:formula="of:=[.E8]-[.D8]" office:value-type="float" office:value="698419.77404106" calcext:value-type="float">
            <text:p>698 420 </text:p>
          </table:table-cell>
          <table:table-cell table:style-name="ce13" table:formula="of:=['21'.G8]+['25'.G8]+['39'.G8]+['58'.G8]+['70'.G8]+['71'.G8]+['89'.G8]+['90'.G8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27" calcext:value-type="float">
            <text:p>2027</text:p>
          </table:table-cell>
          <table:table-cell table:style-name="ce13" table:formula="of:=['21'.B9]+['25'.B9]+['39'.B9]+['58'.B9]+['70'.B9]+['71'.B9]+['89'.B9]+['90'.B9]" office:value-type="float" office:value="3083881.16431952" calcext:value-type="float">
            <text:p>3 083 881 </text:p>
          </table:table-cell>
          <table:table-cell table:style-name="ce15" table:formula="of:=['21'.C9] + ['25'.C9] + ['39'.C9] + ['58'.C9] + ['70'.C9] + ['71'.C9] + ['89'.C9] + ['90'.C9]" office:value-type="float" office:value="0" calcext:value-type="float">
            <text:p>0 </text:p>
          </table:table-cell>
          <table:table-cell table:style-name="ce13" table:formula="of:=[.B9]+[.C9]" office:value-type="float" office:value="3083881.16431952" calcext:value-type="float">
            <text:p>3 083 881 </text:p>
          </table:table-cell>
          <table:table-cell table:style-name="ce13" table:formula="of:=['21'.E9]+['25'.E9]+['39'.E9]+['58'.E9]+['70'.E9]+['71'.E9]+['89'.E9]+['90'.E9]" office:value-type="float" office:value="3792095.17239295" calcext:value-type="float">
            <text:p>3 792 095 </text:p>
          </table:table-cell>
          <table:table-cell table:style-name="ce13" table:formula="of:=[.E9]-[.D9]" office:value-type="float" office:value="708214.00807343" calcext:value-type="float">
            <text:p>708 214 </text:p>
          </table:table-cell>
          <table:table-cell table:style-name="ce13" table:formula="of:=['21'.G9]+['25'.G9]+['39'.G9]+['58'.G9]+['70'.G9]+['71'.G9]+['89'.G9]+['90'.G9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28" calcext:value-type="float">
            <text:p>2028</text:p>
          </table:table-cell>
          <table:table-cell table:style-name="ce13" table:formula="of:=['21'.B10]+['25'.B10]+['39'.B10]+['58'.B10]+['70'.B10]+['71'.B10]+['89'.B10]+['90'.B10]" office:value-type="float" office:value="2900088.92103313" calcext:value-type="float">
            <text:p>2 900 089 </text:p>
          </table:table-cell>
          <table:table-cell table:style-name="ce15" table:formula="of:=['21'.C10] + ['25'.C10] + ['39'.C10] + ['58'.C10] + ['70'.C10] + ['71'.C10] + ['89'.C10] + ['90'.C10]" office:value-type="float" office:value="0" calcext:value-type="float">
            <text:p>0 </text:p>
          </table:table-cell>
          <table:table-cell table:style-name="ce13" table:formula="of:=[.B10]+[.C10]" office:value-type="float" office:value="2900088.92103313" calcext:value-type="float">
            <text:p>2 900 089 </text:p>
          </table:table-cell>
          <table:table-cell table:style-name="ce13" table:formula="of:=['21'.E10]+['25'.E10]+['39'.E10]+['58'.E10]+['70'.E10]+['71'.E10]+['89'.E10]+['90'.E10]" office:value-type="float" office:value="3647517.26933714" calcext:value-type="float">
            <text:p>3 647 517 </text:p>
          </table:table-cell>
          <table:table-cell table:style-name="ce13" table:formula="of:=[.E10]-[.D10]" office:value-type="float" office:value="747428.34830401" calcext:value-type="float">
            <text:p>747 428 </text:p>
          </table:table-cell>
          <table:table-cell table:style-name="ce13" table:formula="of:=['21'.G10]+['25'.G10]+['39'.G10]+['58'.G10]+['70'.G10]+['71'.G10]+['89'.G10]+['90'.G10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29" calcext:value-type="float">
            <text:p>2029</text:p>
          </table:table-cell>
          <table:table-cell table:style-name="ce13" table:formula="of:=['21'.B11]+['25'.B11]+['39'.B11]+['58'.B11]+['70'.B11]+['71'.B11]+['89'.B11]+['90'.B11]" office:value-type="float" office:value="2724840.70261247" calcext:value-type="float">
            <text:p>2 724 841 </text:p>
          </table:table-cell>
          <table:table-cell table:style-name="ce15" table:formula="of:=['21'.C11] + ['25'.C11] + ['39'.C11] + ['58'.C11] + ['70'.C11] + ['71'.C11] + ['89'.C11] + ['90'.C11]" office:value-type="float" office:value="0" calcext:value-type="float">
            <text:p>0 </text:p>
          </table:table-cell>
          <table:table-cell table:style-name="ce13" table:formula="of:=[.B11]+[.C11]" office:value-type="float" office:value="2724840.70261247" calcext:value-type="float">
            <text:p>2 724 841 </text:p>
          </table:table-cell>
          <table:table-cell table:style-name="ce13" table:formula="of:=['21'.E11]+['25'.E11]+['39'.E11]+['58'.E11]+['70'.E11]+['71'.E11]+['89'.E11]+['90'.E11]" office:value-type="float" office:value="3508509.30528836" calcext:value-type="float">
            <text:p>3 508 509 </text:p>
          </table:table-cell>
          <table:table-cell table:style-name="ce13" table:formula="of:=[.E11]-[.D11]" office:value-type="float" office:value="783668.60267589" calcext:value-type="float">
            <text:p>783 669 </text:p>
          </table:table-cell>
          <table:table-cell table:style-name="ce13" table:formula="of:=['21'.G11]+['25'.G11]+['39'.G11]+['58'.G11]+['70'.G11]+['71'.G11]+['89'.G11]+['90'.G11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0" calcext:value-type="float">
            <text:p>2030</text:p>
          </table:table-cell>
          <table:table-cell table:style-name="ce13" table:formula="of:=['21'.B12]+['25'.B12]+['39'.B12]+['58'.B12]+['70'.B12]+['71'.B12]+['89'.B12]+['90'.B12]" office:value-type="float" office:value="2371583.50856022" calcext:value-type="float">
            <text:p>2 371 584 </text:p>
          </table:table-cell>
          <table:table-cell table:style-name="ce15" table:formula="of:=['21'.C12] + ['25'.C12] + ['39'.C12] + ['58'.C12] + ['70'.C12] + ['71'.C12] + ['89'.C12] + ['90'.C12]" office:value-type="float" office:value="0" calcext:value-type="float">
            <text:p>0 </text:p>
          </table:table-cell>
          <table:table-cell table:style-name="ce13" table:formula="of:=[.B12]+[.C12]" office:value-type="float" office:value="2371583.50856022" calcext:value-type="float">
            <text:p>2 371 584 </text:p>
          </table:table-cell>
          <table:table-cell table:style-name="ce13" table:formula="of:=['21'.E12]+['25'.E12]+['39'.E12]+['58'.E12]+['70'.E12]+['71'.E12]+['89'.E12]+['90'.E12]" office:value-type="float" office:value="3374854.87799979" calcext:value-type="float">
            <text:p>3 374 855 </text:p>
          </table:table-cell>
          <table:table-cell table:style-name="ce13" table:formula="of:=[.E12]-[.D12]" office:value-type="float" office:value="1003271.36943957" calcext:value-type="float">
            <text:p>1 003 271 </text:p>
          </table:table-cell>
          <table:table-cell table:style-name="ce13" table:formula="of:=['21'.G12]+['25'.G12]+['39'.G12]+['58'.G12]+['70'.G12]+['71'.G12]+['89'.G12]+['90'.G12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1" calcext:value-type="float">
            <text:p>2031</text:p>
          </table:table-cell>
          <table:table-cell table:style-name="ce13" table:formula="of:=['21'.B13]+['25'.B13]+['39'.B13]+['58'.B13]+['70'.B13]+['71'.B13]+['89'.B13]+['90'.B13]" office:value-type="float" office:value="2338549.35838902" calcext:value-type="float">
            <text:p>2 338 549 </text:p>
          </table:table-cell>
          <table:table-cell table:style-name="ce15" table:formula="of:=['21'.C13] + ['25'.C13] + ['39'.C13] + ['58'.C13] + ['70'.C13] + ['71'.C13] + ['89'.C13] + ['90'.C13]" office:value-type="float" office:value="0" calcext:value-type="float">
            <text:p>0 </text:p>
          </table:table-cell>
          <table:table-cell table:style-name="ce13" table:formula="of:=[.B13]+[.C13]" office:value-type="float" office:value="2338549.35838902" calcext:value-type="float">
            <text:p>2 338 549 </text:p>
          </table:table-cell>
          <table:table-cell table:style-name="ce13" table:formula="of:=['21'.E13]+['25'.E13]+['39'.E13]+['58'.E13]+['70'.E13]+['71'.E13]+['89'.E13]+['90'.E13]" office:value-type="float" office:value="3246346.04945508" calcext:value-type="float">
            <text:p>3 246 346 </text:p>
          </table:table-cell>
          <table:table-cell table:style-name="ce13" table:formula="of:=[.E13]-[.D13]" office:value-type="float" office:value="907796.69106606" calcext:value-type="float">
            <text:p>907 797 </text:p>
          </table:table-cell>
          <table:table-cell table:style-name="ce13" table:formula="of:=['21'.G13]+['25'.G13]+['39'.G13]+['58'.G13]+['70'.G13]+['71'.G13]+['89'.G13]+['90'.G13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2" calcext:value-type="float">
            <text:p>2032</text:p>
          </table:table-cell>
          <table:table-cell table:style-name="ce13" table:formula="of:=['21'.B14]+['25'.B14]+['39'.B14]+['58'.B14]+['70'.B14]+['71'.B14]+['89'.B14]+['90'.B14]" office:value-type="float" office:value="2176712.29122124" calcext:value-type="float">
            <text:p>2 176 712 </text:p>
          </table:table-cell>
          <table:table-cell table:style-name="ce15" table:formula="of:=['21'.C14] + ['25'.C14] + ['39'.C14] + ['58'.C14] + ['70'.C14] + ['71'.C14] + ['89'.C14] + ['90'.C14]" office:value-type="float" office:value="0" calcext:value-type="float">
            <text:p>0 </text:p>
          </table:table-cell>
          <table:table-cell table:style-name="ce13" table:formula="of:=[.B14]+[.C14]" office:value-type="float" office:value="2176712.29122124" calcext:value-type="float">
            <text:p>2 176 712 </text:p>
          </table:table-cell>
          <table:table-cell table:style-name="ce13" table:formula="of:=['21'.E14]+['25'.E14]+['39'.E14]+['58'.E14]+['70'.E14]+['71'.E14]+['89'.E14]+['90'.E14]" office:value-type="float" office:value="3122783.01305489" calcext:value-type="float">
            <text:p>3 122 783 </text:p>
          </table:table-cell>
          <table:table-cell table:style-name="ce13" table:formula="of:=[.E14]-[.D14]" office:value-type="float" office:value="946070.72183365" calcext:value-type="float">
            <text:p>946 071 </text:p>
          </table:table-cell>
          <table:table-cell table:style-name="ce13" table:formula="of:=['21'.G14]+['25'.G14]+['39'.G14]+['58'.G14]+['70'.G14]+['71'.G14]+['89'.G14]+['90'.G14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3" calcext:value-type="float">
            <text:p>2033</text:p>
          </table:table-cell>
          <table:table-cell table:style-name="ce13" table:formula="of:=['21'.B15]+['25'.B15]+['39'.B15]+['58'.B15]+['70'.B15]+['71'.B15]+['89'.B15]+['90'.B15]" office:value-type="float" office:value="1911037.36539681" calcext:value-type="float">
            <text:p>1 911 037 </text:p>
          </table:table-cell>
          <table:table-cell table:style-name="ce15" table:formula="of:=['21'.C15] + ['25'.C15] + ['39'.C15] + ['58'.C15] + ['70'.C15] + ['71'.C15] + ['89'.C15] + ['90'.C15]" office:value-type="float" office:value="0" calcext:value-type="float">
            <text:p>0 </text:p>
          </table:table-cell>
          <table:table-cell table:style-name="ce13" table:formula="of:=[.B15]+[.C15]" office:value-type="float" office:value="1911037.36539681" calcext:value-type="float">
            <text:p>1 911 037 </text:p>
          </table:table-cell>
          <table:table-cell table:style-name="ce13" table:formula="of:=['21'.E15]+['25'.E15]+['39'.E15]+['58'.E15]+['70'.E15]+['71'.E15]+['89'.E15]+['90'.E15]" office:value-type="float" office:value="3024726.78387345" calcext:value-type="float">
            <text:p>3 024 727 </text:p>
          </table:table-cell>
          <table:table-cell table:style-name="ce13" table:formula="of:=[.E15]-[.D15]" office:value-type="float" office:value="1113689.41847664" calcext:value-type="float">
            <text:p>1 113 689 </text:p>
          </table:table-cell>
          <table:table-cell table:style-name="ce13" table:formula="of:=['21'.G15]+['25'.G15]+['39'.G15]+['58'.G15]+['70'.G15]+['71'.G15]+['89'.G15]+['90'.G15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4" calcext:value-type="float">
            <text:p>2034</text:p>
          </table:table-cell>
          <table:table-cell table:style-name="ce13" table:formula="of:=['21'.B16]+['25'.B16]+['39'.B16]+['58'.B16]+['70'.B16]+['71'.B16]+['89'.B16]+['90'.B16]" office:value-type="float" office:value="1701667" calcext:value-type="float">
            <text:p>1 701 667 </text:p>
          </table:table-cell>
          <table:table-cell table:style-name="ce15" table:formula="of:=['21'.C16] + ['25'.C16] + ['39'.C16] + ['58'.C16] + ['70'.C16] + ['71'.C16] + ['89'.C16] + ['90'.C16]" office:value-type="float" office:value="0" calcext:value-type="float">
            <text:p>0 </text:p>
          </table:table-cell>
          <table:table-cell table:style-name="ce13" table:formula="of:=[.B16]+[.C16]" office:value-type="float" office:value="1701667" calcext:value-type="float">
            <text:p>1 701 667 </text:p>
          </table:table-cell>
          <table:table-cell table:style-name="ce13" table:formula="of:=['21'.E16]+['25'.E16]+['39'.E16]+['58'.E16]+['70'.E16]+['71'.E16]+['89'.E16]+['90'.E16]" office:value-type="float" office:value="3023500" calcext:value-type="float">
            <text:p>3 023 500 </text:p>
          </table:table-cell>
          <table:table-cell table:style-name="ce13" table:formula="of:=[.E16]-[.D16]" office:value-type="float" office:value="1321833" calcext:value-type="float">
            <text:p>1 321 833 </text:p>
          </table:table-cell>
          <table:table-cell table:style-name="ce13" table:formula="of:=['21'.G16]+['25'.G16]+['39'.G16]+['58'.G16]+['70'.G16]+['71'.G16]+['89'.G16]+['90'.G16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5" calcext:value-type="float">
            <text:p>2035</text:p>
          </table:table-cell>
          <table:table-cell table:style-name="ce13" table:formula="of:=['21'.B17]+['25'.B17]+['39'.B17]+['58'.B17]+['70'.B17]+['71'.B17]+['89'.B17]+['90'.B17]" office:value-type="float" office:value="1657209" calcext:value-type="float">
            <text:p>1 657 209 </text:p>
          </table:table-cell>
          <table:table-cell table:style-name="ce15" table:formula="of:=['21'.C17] + ['25'.C17] + ['39'.C17] + ['58'.C17] + ['70'.C17] + ['71'.C17] + ['89'.C17] + ['90'.C17]" office:value-type="float" office:value="0" calcext:value-type="float">
            <text:p>0 </text:p>
          </table:table-cell>
          <table:table-cell table:style-name="ce13" table:formula="of:=[.B17]+[.C17]" office:value-type="float" office:value="1657209" calcext:value-type="float">
            <text:p>1 657 209 </text:p>
          </table:table-cell>
          <table:table-cell table:style-name="ce13" table:formula="of:=['21'.E17]+['25'.E17]+['39'.E17]+['58'.E17]+['70'.E17]+['71'.E17]+['89'.E17]+['90'.E17]" office:value-type="float" office:value="3023500" calcext:value-type="float">
            <text:p>3 023 500 </text:p>
          </table:table-cell>
          <table:table-cell table:style-name="ce13" table:formula="of:=[.E17]-[.D17]" office:value-type="float" office:value="1366291" calcext:value-type="float">
            <text:p>1 366 291 </text:p>
          </table:table-cell>
          <table:table-cell table:style-name="ce13" table:formula="of:=['21'.G17]+['25'.G17]+['39'.G17]+['58'.G17]+['70'.G17]+['71'.G17]+['89'.G17]+['90'.G17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6" calcext:value-type="float">
            <text:p>2036</text:p>
          </table:table-cell>
          <table:table-cell table:style-name="ce13" table:formula="of:=['21'.B18]+['25'.B18]+['39'.B18]+['58'.B18]+['70'.B18]+['71'.B18]+['89'.B18]+['90'.B18]" office:value-type="float" office:value="1526242" calcext:value-type="float">
            <text:p>1 526 242 </text:p>
          </table:table-cell>
          <table:table-cell table:style-name="ce15" table:formula="of:=['21'.C18] + ['25'.C18] + ['39'.C18] + ['58'.C18] + ['70'.C18] + ['71'.C18] + ['89'.C18] + ['90'.C18]" office:value-type="float" office:value="0" calcext:value-type="float">
            <text:p>0 </text:p>
          </table:table-cell>
          <table:table-cell table:style-name="ce13" table:formula="of:=[.B18]+[.C18]" office:value-type="float" office:value="1526242" calcext:value-type="float">
            <text:p>1 526 242 </text:p>
          </table:table-cell>
          <table:table-cell table:style-name="ce13" table:formula="of:=['21'.E18]+['25'.E18]+['39'.E18]+['58'.E18]+['70'.E18]+['71'.E18]+['89'.E18]+['90'.E18]" office:value-type="float" office:value="3023500" calcext:value-type="float">
            <text:p>3 023 500 </text:p>
          </table:table-cell>
          <table:table-cell table:style-name="ce13" table:formula="of:=[.E18]-[.D18]" office:value-type="float" office:value="1497258" calcext:value-type="float">
            <text:p>1 497 258 </text:p>
          </table:table-cell>
          <table:table-cell table:style-name="ce13" table:formula="of:=['21'.G18]+['25'.G18]+['39'.G18]+['58'.G18]+['70'.G18]+['71'.G18]+['89'.G18]+['90'.G18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2">
          <table:table-cell table:style-name="ce17" office:value-type="float" office:value="2037" calcext:value-type="float">
            <text:p>2037</text:p>
          </table:table-cell>
          <table:table-cell table:style-name="ce13" table:formula="of:=['21'.B19]+['25'.B19]+['39'.B19]+['58'.B19]+['70'.B19]+['71'.B19]+['89'.B19]+['90'.B19]" office:value-type="float" office:value="1185234" calcext:value-type="float">
            <text:p>1 185 234 </text:p>
          </table:table-cell>
          <table:table-cell table:style-name="ce15" table:formula="of:=['21'.C19] + ['25'.C19] + ['39'.C19] + ['58'.C19] + ['70'.C19] + ['71'.C19] + ['89'.C19] + ['90'.C19]" office:value-type="float" office:value="0" calcext:value-type="float">
            <text:p>0 </text:p>
          </table:table-cell>
          <table:table-cell table:style-name="ce13" table:formula="of:=[.B19]+[.C19]" office:value-type="float" office:value="1185234" calcext:value-type="float">
            <text:p>1 185 234 </text:p>
          </table:table-cell>
          <table:table-cell table:style-name="ce13" table:formula="of:=['21'.E19]+['25'.E19]+['39'.E19]+['58'.E19]+['70'.E19]+['71'.E19]+['89'.E19]+['90'.E19]" office:value-type="float" office:value="3023500" calcext:value-type="float">
            <text:p>3 023 500 </text:p>
          </table:table-cell>
          <table:table-cell table:style-name="ce13" table:formula="of:=[.E19]-[.D19]" office:value-type="float" office:value="1838266" calcext:value-type="float">
            <text:p>1 838 266 </text:p>
          </table:table-cell>
          <table:table-cell table:style-name="ce13" table:formula="of:=['21'.G19]+['25'.G19]+['39'.G19]+['58'.G19]+['70'.G19]+['71'.G19]+['89'.G19]+['90'.G19]" office:value-type="float" office:value="3023500" calcext:value-type="float">
            <text:p>3 023 500 </text:p>
          </table:table-cell>
          <table:table-cell table:style-name="Default" table:number-columns-repeated="16377"/>
        </table:table-row>
        <table:table-row table:style-name="ro3">
          <table:table-cell table:style-name="ce18" office:value-type="string" calcext:value-type="string">
            <text:p>Somme sur période de validité du SRC</text:p>
          </table:table-cell>
          <table:table-cell table:style-name="ce19" table:formula="of:=SUM([.B8:.B19])" office:value-type="float" office:value="26821093.7649197" calcext:value-type="float">
            <text:p>26 821 094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26821093.7649197" calcext:value-type="float">
            <text:p>26 821 094 </text:p>
          </table:table-cell>
          <table:table-cell table:style-name="ce19" table:formula="of:=SUM([.E8:.E19])" office:value-type="float" office:value="39753300.69883" calcext:value-type="float">
            <text:p>39 753 301 </text:p>
          </table:table-cell>
          <table:table-cell table:style-name="ce22" table:formula="of:=SUM([.F8:.F19])" office:value-type="float" office:value="12932206.9339103" calcext:value-type="float">
            <text:p>12 932 207 </text:p>
          </table:table-cell>
          <table:table-cell table:style-name="ce5"/>
          <table:table-cell table:style-name="Default" table:number-columns-repeated="16377"/>
        </table:table-row>
        <table:table-row table:style-name="ro1">
          <table:table-cell table:style-name="ce23"/>
          <table:table-cell table:style-name="Default" table:number-columns-repeated="16383"/>
        </table:table-row>
        <table:table-row table:style-name="ro1" table:number-rows-repeated="1048554">
          <table:table-cell table:number-columns-repeated="7"/>
          <table:table-cell table:style-name="ce41" table:number-columns-repeated="16377"/>
        </table:table-row>
        <table:table-row table:style-name="ro1">
          <table:table-cell table:number-columns-repeated="7"/>
          <table:table-cell table:style-name="ce41" table:number-columns-repeated="16377"/>
        </table:table-row>
      </table:table>
      <table:table table:name="21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2" draw:style-name="gr1" svg:width="15.999cm" svg:height="8.999cm" svg:x="0.137cm" svg:y="8.593cm">
            <draw:object draw:notify-on-update-of-ranges="'21'.A8:'21'.A19 '21'.D3:'21'.D3 '21'.D8:'21'.D19 '21'.E3:'21'.E3 '21'.E8:'21'.E19 '21'.G3:'21'.G3 '21'.G8:'21'.G1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number-columns-repeated="8" table:default-cell-style-name="ce41"/>
        <table:table-column table:style-name="co5" table:number-columns-repeated="3" table:default-cell-style-name="ce41"/>
        <table:table-column table:style-name="co5" table:number-columns-repeated="16373"/>
        <table:table-row table:style-name="ro4">
          <table:table-cell table:style-name="ce4" office:value-type="string" calcext:value-type="string" table:number-columns-spanned="8" table:number-rows-spanned="1">
            <text:p><text:span text:style-name="T1">Compatibilité SRC à l’objectif 1.7</text:span> – Côte d’Or</text:p>
          </table:table-cell>
          <table:covered-table-cell table:number-columns-repeated="7"/>
          <table:table-cell table:number-columns-repeated="3"/>
          <table:table-cell table:style-name="ce41" table:number-columns-repeated="16373"/>
        </table:table-row>
        <table:table-row table:style-name="ro1">
          <table:table-cell table:style-name="Default" table:number-columns-repeated="8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6" office:value-type="string" calcext:value-type="string">
            <text:p>Année</text:p>
          </table:table-cell>
          <table:table-cell table:style-name="ce7" office:value-type="string" calcext:value-type="string">
            <text:p>IGA_d_21</text:p>
          </table:table-cell>
          <table:table-cell table:style-name="ce25" office:value-type="string" calcext:value-type="string">
            <text:p>IGA_d_21_projet</text:p>
          </table:table-cell>
          <table:table-cell table:style-name="ce7" office:value-type="string" calcext:value-type="string">
            <text:p>IGA_d_21_total</text:p>
          </table:table-cell>
          <table:table-cell table:style-name="ce6" office:value-type="string" calcext:value-type="string">
            <text:p>IGAB_d_21</text:p>
          </table:table-cell>
          <table:table-cell table:style-name="ce6" office:value-type="string" calcext:value-type="string">
            <text:p>IGAB_d_21 – IGA_d_21</text:p>
          </table:table-cell>
          <table:table-cell table:style-name="ce6" office:value-type="string" calcext:value-type="string">
            <text:p>Seuil plancher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 table:visibility="collapse">
          <table:table-cell table:style-name="ce16" office:value-type="float" office:value="2022" calcext:value-type="float">
            <text:p>2022</text:p>
          </table:table-cell>
          <table:table-cell table:style-name="ce13" office:value-type="float" office:value="947878" calcext:value-type="float">
            <text:p>947 878 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13" table:formula="of:=[.B4]" office:value-type="float" office:value="947878" calcext:value-type="float">
            <text:p>947 878 </text:p>
          </table:table-cell>
          <table:table-cell table:style-name="ce13" table:formula="of:=[.E4]-[.B4]" office:value-type="float" office:value="0" calcext:value-type="float">
            <text:p>0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 table:visibility="collapse">
          <table:table-cell table:style-name="ce16" office:value-type="float" office:value="2023" calcext:value-type="float">
            <text:p>2023</text:p>
          </table:table-cell>
          <table:table-cell table:style-name="ce13" office:value-type="string" calcext:value-type="string">
            <text:p>Non vérifié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13" table:formula="of:=IF([.E4]*0.96&gt;[.$G$4];[.E4]*0.96;[.$G$4])" office:value-type="float" office:value="909962.88" calcext:value-type="float">
            <text:p>909 963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 table:visibility="collapse">
          <table:table-cell table:style-name="ce16" office:value-type="float" office:value="2024" calcext:value-type="float">
            <text:p>2024</text:p>
          </table:table-cell>
          <table:table-cell table:style-name="ce13" office:value-type="string" calcext:value-type="string">
            <text:p>Non vérifié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13" table:formula="of:=IF([.E5]*0.96&gt;[.$G$4];[.E5]*0.96;[.$G$4])" office:value-type="float" office:value="873564.3648" calcext:value-type="float">
            <text:p>873 564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 table:visibility="collapse">
          <table:table-cell table:style-name="ce16" office:value-type="float" office:value="2025" calcext:value-type="float">
            <text:p>2025</text:p>
          </table:table-cell>
          <table:table-cell table:style-name="ce13" office:value-type="string" calcext:value-type="string">
            <text:p>Non vérifié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13" table:formula="of:=IF([.E6]*0.96&gt;[.$G$4];[.E6]*0.96;[.$G$4])" office:value-type="float" office:value="838621.790208" calcext:value-type="float">
            <text:p>838 622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26" calcext:value-type="float">
            <text:p>2026</text:p>
          </table:table-cell>
          <table:table-cell table:style-name="ce13" office:value-type="float" office:value="606722" calcext:value-type="float">
            <text:p>606 722 </text:p>
          </table:table-cell>
          <table:table-cell table:style-name="Default"/>
          <table:table-cell table:style-name="ce27" table:formula="of:=[.B8]+[.C8]" office:value-type="float" office:value="606722" calcext:value-type="float">
            <text:p>606 722 </text:p>
          </table:table-cell>
          <table:table-cell table:style-name="ce13" table:formula="of:=IF([.E7]*0.96&gt;[.$G$4];[.E7]*0.96;[.$G$4])" office:value-type="float" office:value="805076.91859968" calcext:value-type="float">
            <text:p>805 077 </text:p>
          </table:table-cell>
          <table:table-cell table:style-name="ce13" table:formula="of:=[.E8]-[.D8]" office:value-type="float" office:value="198354.91859968" calcext:value-type="float">
            <text:p>198 355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27" calcext:value-type="float">
            <text:p>2027</text:p>
          </table:table-cell>
          <table:table-cell table:style-name="ce13" office:value-type="float" office:value="495100" calcext:value-type="float">
            <text:p>495 100 </text:p>
          </table:table-cell>
          <table:table-cell table:style-name="ce29"/>
          <table:table-cell table:style-name="ce27" table:formula="of:=[.B9]+[.C9]" office:value-type="float" office:value="495100" calcext:value-type="float">
            <text:p>495 100 </text:p>
          </table:table-cell>
          <table:table-cell table:style-name="ce13" table:formula="of:=IF([.E8]*0.96&gt;[.$G$4];[.E8]*0.96;[.$G$4])" office:value-type="float" office:value="772873.841855693" calcext:value-type="float">
            <text:p>772 874 </text:p>
          </table:table-cell>
          <table:table-cell table:style-name="ce13" table:formula="of:=[.E9]-[.D9]" office:value-type="float" office:value="277773.841855693" calcext:value-type="float">
            <text:p>277 774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28" calcext:value-type="float">
            <text:p>2028</text:p>
          </table:table-cell>
          <table:table-cell table:style-name="ce13" office:value-type="float" office:value="484431" calcext:value-type="float">
            <text:p>484 431 </text:p>
          </table:table-cell>
          <table:table-cell table:style-name="ce29"/>
          <table:table-cell table:style-name="ce27" table:formula="of:=[.B10]+[.C10]" office:value-type="float" office:value="484431" calcext:value-type="float">
            <text:p>484 431 </text:p>
          </table:table-cell>
          <table:table-cell table:style-name="ce13" table:formula="of:=IF([.E9]*0.96&gt;[.$G$4];[.E9]*0.96;[.$G$4])" office:value-type="float" office:value="741958.888181465" calcext:value-type="float">
            <text:p>741 959 </text:p>
          </table:table-cell>
          <table:table-cell table:style-name="ce13" table:formula="of:=[.E10]-[.D10]" office:value-type="float" office:value="257527.888181465" calcext:value-type="float">
            <text:p>257 528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29" calcext:value-type="float">
            <text:p>2029</text:p>
          </table:table-cell>
          <table:table-cell table:style-name="ce13" office:value-type="float" office:value="543317" calcext:value-type="float">
            <text:p>543 317 </text:p>
          </table:table-cell>
          <table:table-cell table:style-name="ce29"/>
          <table:table-cell table:style-name="ce27" table:formula="of:=[.B11]+[.C11]" office:value-type="float" office:value="543317" calcext:value-type="float">
            <text:p>543 317 </text:p>
          </table:table-cell>
          <table:table-cell table:style-name="ce13" table:formula="of:=IF([.E10]*0.96&gt;[.$G$4];[.E10]*0.96;[.$G$4])" office:value-type="float" office:value="712280.532654206" calcext:value-type="float">
            <text:p>712 281 </text:p>
          </table:table-cell>
          <table:table-cell table:style-name="ce13" table:formula="of:=[.E11]-[.D11]" office:value-type="float" office:value="168963.532654206" calcext:value-type="float">
            <text:p>168 964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0" calcext:value-type="float">
            <text:p>2030</text:p>
          </table:table-cell>
          <table:table-cell table:style-name="ce13" office:value-type="float" office:value="531855" calcext:value-type="float">
            <text:p>531 855 </text:p>
          </table:table-cell>
          <table:table-cell table:style-name="ce29"/>
          <table:table-cell table:style-name="ce27" table:formula="of:=[.B12]+[.C12]" office:value-type="float" office:value="531855" calcext:value-type="float">
            <text:p>531 855 </text:p>
          </table:table-cell>
          <table:table-cell table:style-name="ce13" table:formula="of:=IF([.E11]*0.96&gt;[.$G$4];[.E11]*0.96;[.$G$4])" office:value-type="float" office:value="683789.311348038" calcext:value-type="float">
            <text:p>683 789 </text:p>
          </table:table-cell>
          <table:table-cell table:style-name="ce13" table:formula="of:=[.E12]-[.D12]" office:value-type="float" office:value="151934.311348038" calcext:value-type="float">
            <text:p>151 934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1" calcext:value-type="float">
            <text:p>2031</text:p>
          </table:table-cell>
          <table:table-cell table:style-name="ce13" office:value-type="float" office:value="520644" calcext:value-type="float">
            <text:p>520 644 </text:p>
          </table:table-cell>
          <table:table-cell table:style-name="ce29"/>
          <table:table-cell table:style-name="ce27" table:formula="of:=[.B13]+[.C13]" office:value-type="float" office:value="520644" calcext:value-type="float">
            <text:p>520 644 </text:p>
          </table:table-cell>
          <table:table-cell table:style-name="ce13" table:formula="of:=IF([.E12]*0.96&gt;[.$G$4];[.E12]*0.96;[.$G$4])" office:value-type="float" office:value="656437.738894117" calcext:value-type="float">
            <text:p>656 438 </text:p>
          </table:table-cell>
          <table:table-cell table:style-name="ce13" table:formula="of:=[.E13]-[.D13]" office:value-type="float" office:value="135793.738894117" calcext:value-type="float">
            <text:p>135 794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2" calcext:value-type="float">
            <text:p>2032</text:p>
          </table:table-cell>
          <table:table-cell table:style-name="ce13" office:value-type="float" office:value="509583" calcext:value-type="float">
            <text:p>509 583 </text:p>
          </table:table-cell>
          <table:table-cell table:style-name="ce29"/>
          <table:table-cell table:style-name="ce27" table:formula="of:=[.B14]+[.C14]" office:value-type="float" office:value="509583" calcext:value-type="float">
            <text:p>509 583 </text:p>
          </table:table-cell>
          <table:table-cell table:style-name="ce13" table:formula="of:=IF([.E13]*0.96&gt;[.$G$4];[.E13]*0.96;[.$G$4])" office:value-type="float" office:value="630180.229338352" calcext:value-type="float">
            <text:p>630 180 </text:p>
          </table:table-cell>
          <table:table-cell table:style-name="ce13" table:formula="of:=[.E14]-[.D14]" office:value-type="float" office:value="120597.229338352" calcext:value-type="float">
            <text:p>120 597 </text:p>
          </table:table-cell>
          <table:table-cell table:style-name="ce30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3" calcext:value-type="float">
            <text:p>2033</text:p>
          </table:table-cell>
          <table:table-cell table:style-name="ce13" office:value-type="float" office:value="443071" calcext:value-type="float">
            <text:p>443 071 </text:p>
          </table:table-cell>
          <table:table-cell table:style-name="ce29"/>
          <table:table-cell table:style-name="ce27" table:formula="of:=[.B15]+[.C15]" office:value-type="float" office:value="443071" calcext:value-type="float">
            <text:p>443 071 </text:p>
          </table:table-cell>
          <table:table-cell table:style-name="ce13" table:formula="of:=IF([.E14]*0.96&gt;[.$G$4];[.E14]*0.96;[.$G$4])" office:value-type="float" office:value="605000" calcext:value-type="float">
            <text:p>605 000 </text:p>
          </table:table-cell>
          <table:table-cell table:style-name="ce13" table:formula="of:=[.E15]-[.D15]" office:value-type="float" office:value="161929" calcext:value-type="float">
            <text:p>161 929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4" calcext:value-type="float">
            <text:p>2034</text:p>
          </table:table-cell>
          <table:table-cell table:style-name="ce13" office:value-type="float" office:value="326408" calcext:value-type="float">
            <text:p>326 408 </text:p>
          </table:table-cell>
          <table:table-cell table:style-name="ce29"/>
          <table:table-cell table:style-name="ce27" table:formula="of:=[.B16]+[.C16]" office:value-type="float" office:value="326408" calcext:value-type="float">
            <text:p>326 408 </text:p>
          </table:table-cell>
          <table:table-cell table:style-name="ce13" table:formula="of:=IF([.E15]*0.96&gt;[.$G$4];[.E15]*0.96;[.$G$4])" office:value-type="float" office:value="605000" calcext:value-type="float">
            <text:p>605 000 </text:p>
          </table:table-cell>
          <table:table-cell table:style-name="ce13" table:formula="of:=[.E16]-[.D16]" office:value-type="float" office:value="278592" calcext:value-type="float">
            <text:p>278 592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5" calcext:value-type="float">
            <text:p>2035</text:p>
          </table:table-cell>
          <table:table-cell table:style-name="ce13" office:value-type="float" office:value="304791" calcext:value-type="float">
            <text:p>304 791 </text:p>
          </table:table-cell>
          <table:table-cell table:style-name="ce29"/>
          <table:table-cell table:style-name="ce27" table:formula="of:=[.B17]+[.C17]" office:value-type="float" office:value="304791" calcext:value-type="float">
            <text:p>304 791 </text:p>
          </table:table-cell>
          <table:table-cell table:style-name="ce13" table:formula="of:=IF([.E16]*0.96&gt;[.$G$4];[.E16]*0.96;[.$G$4])" office:value-type="float" office:value="605000" calcext:value-type="float">
            <text:p>605 000 </text:p>
          </table:table-cell>
          <table:table-cell table:style-name="ce13" table:formula="of:=[.E17]-[.D17]" office:value-type="float" office:value="300209" calcext:value-type="float">
            <text:p>300 209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6" calcext:value-type="float">
            <text:p>2036</text:p>
          </table:table-cell>
          <table:table-cell table:style-name="ce13" office:value-type="float" office:value="298721" calcext:value-type="float">
            <text:p>298 721 </text:p>
          </table:table-cell>
          <table:table-cell table:style-name="ce29"/>
          <table:table-cell table:style-name="ce27" table:formula="of:=[.B18]+[.C18]" office:value-type="float" office:value="298721" calcext:value-type="float">
            <text:p>298 721 </text:p>
          </table:table-cell>
          <table:table-cell table:style-name="ce13" table:formula="of:=IF([.E17]*0.96&gt;[.$G$4];[.E17]*0.96;[.$G$4])" office:value-type="float" office:value="605000" calcext:value-type="float">
            <text:p>605 000 </text:p>
          </table:table-cell>
          <table:table-cell table:style-name="ce13" table:formula="of:=[.E18]-[.D18]" office:value-type="float" office:value="306279" calcext:value-type="float">
            <text:p>306 279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2">
          <table:table-cell table:style-name="ce16" office:value-type="float" office:value="2037" calcext:value-type="float">
            <text:p>2037</text:p>
          </table:table-cell>
          <table:table-cell table:style-name="ce13" office:value-type="float" office:value="109000" calcext:value-type="float">
            <text:p>109 000 </text:p>
          </table:table-cell>
          <table:table-cell table:style-name="ce29"/>
          <table:table-cell table:style-name="ce27" table:formula="of:=[.B19]+[.C19]" office:value-type="float" office:value="109000" calcext:value-type="float">
            <text:p>109 000 </text:p>
          </table:table-cell>
          <table:table-cell table:style-name="ce13" table:formula="of:=IF([.E18]*0.96&gt;[.$G$4];[.E18]*0.96;[.$G$4])" office:value-type="float" office:value="605000" calcext:value-type="float">
            <text:p>605 000 </text:p>
          </table:table-cell>
          <table:table-cell table:style-name="ce13" table:formula="of:=[.E19]-[.D19]" office:value-type="float" office:value="496000" calcext:value-type="float">
            <text:p>496 000 </text:p>
          </table:table-cell>
          <table:table-cell table:style-name="ce28" office:value-type="float" office:value="605000" calcext:value-type="float">
            <text:p>605 000</text:p>
          </table:table-cell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3">
          <table:table-cell table:style-name="ce31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5173643" calcext:value-type="float">
            <text:p>5 173 643 </text:p>
          </table:table-cell>
          <table:table-cell table:style-name="ce19" table:formula="of:=SUM([.C8:.C19])" office:value-type="float" office:value="0" calcext:value-type="float">
            <text:p>0 </text:p>
          </table:table-cell>
          <table:table-cell table:style-name="ce19" table:formula="of:=SUM([.D8:.D19])" office:value-type="float" office:value="5173643" calcext:value-type="float">
            <text:p>5 173 643 </text:p>
          </table:table-cell>
          <table:table-cell table:style-name="ce19" table:formula="of:=SUM([.E8:.E19])" office:value-type="float" office:value="8027597.46087155" calcext:value-type="float">
            <text:p>8 027 597 </text:p>
          </table:table-cell>
          <table:table-cell table:style-name="ce22" table:formula="of:=SUM([.F8:.F19])" office:value-type="float" office:value="2853954.46087155" calcext:value-type="float">
            <text:p>2 853 954 </text:p>
          </table:table-cell>
          <table:table-cell table:style-name="ce32"/>
          <table:table-cell table:style-name="Default"/>
          <table:table-cell table:number-columns-repeated="3"/>
          <table:table-cell table:style-name="ce41" table:number-columns-repeated="16373"/>
        </table:table-row>
        <table:table-row table:style-name="ro1" table:number-rows-repeated="1048555">
          <table:table-cell table:number-columns-repeated="11"/>
          <table:table-cell table:style-name="ce41" table:number-columns-repeated="16373"/>
        </table:table-row>
        <table:table-row table:style-name="ro1">
          <table:table-cell table:number-columns-repeated="11"/>
          <table:table-cell table:style-name="ce41" table:number-columns-repeated="16373"/>
        </table:table-row>
      </table:table>
      <table:table table:name="25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.167cm" svg:y="8.566cm">
            <draw:object draw:notify-on-update-of-ranges="'25'.A8:'25'.A19 '25'.D3:'25'.D3 '25'.D8:'25'.D19 '25'.E3:'25'.E3 '25'.E8:'25'.E19 '25'.G3:'25'.G3 '25'.G8:'25'.G1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 table:number-columns-repeated="3" table:default-cell-style-name="ce41"/>
        <table:table-column table:style-name="co5" table:number-columns-repeated="16374"/>
        <table:table-row table:style-name="ro4">
          <table:table-cell table:style-name="ce4" office:value-type="string" calcext:value-type="string" table:number-columns-spanned="8" table:number-rows-spanned="1">
            <text:p><text:span text:style-name="T1">Compatibilité SRC à l’objectif 1.7 – </text:span>Doubs</text:p>
          </table:table-cell>
          <table:covered-table-cell table:number-columns-repeated="7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6" office:value-type="string" calcext:value-type="string">
            <text:p>Année</text:p>
          </table:table-cell>
          <table:table-cell table:style-name="ce7" office:value-type="string" calcext:value-type="string">
            <text:p>IGA_d_25</text:p>
          </table:table-cell>
          <table:table-cell table:style-name="ce25" office:value-type="string" calcext:value-type="string">
            <text:p>IGA_d_25_projet</text:p>
          </table:table-cell>
          <table:table-cell table:style-name="ce7" office:value-type="string" calcext:value-type="string">
            <text:p>IGA_d_25_total</text:p>
          </table:table-cell>
          <table:table-cell table:style-name="ce6" office:value-type="string" calcext:value-type="string">
            <text:p>IGAB_d_25</text:p>
          </table:table-cell>
          <table:table-cell table:style-name="ce6" office:value-type="string" calcext:value-type="string">
            <text:p>IGAB_d_25 – IGA_d_25</text:p>
          </table:table-cell>
          <table:table-cell table:style-name="ce6" office:value-type="string" calcext:value-type="string">
            <text:p>Seuil plancher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2" calcext:value-type="float">
            <text:p>2022</text:p>
          </table:table-cell>
          <table:table-cell table:style-name="ce27" office:value-type="float" office:value="150000" calcext:value-type="float">
            <text:p>150 000 </text:p>
          </table:table-cell>
          <table:table-cell table:number-columns-repeated="2" table:style-name="ce34" office:value-type="string" calcext:value-type="string">
            <text:p>Sans objet</text:p>
          </table:table-cell>
          <table:table-cell table:style-name="ce27" table:formula="of:=[.B4]" office:value-type="float" office:value="150000" calcext:value-type="float">
            <text:p>150 000 </text:p>
          </table:table-cell>
          <table:table-cell table:style-name="ce27" table:formula="of:=[.E4]-[.B4]" office:value-type="float" office:value="0" calcext:value-type="float">
            <text:p>0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3" calcext:value-type="float">
            <text:p>2023</text:p>
          </table:table-cell>
          <table:table-cell table:style-name="ce27" office:value-type="string" calcext:value-type="string">
            <text:p>Non vérifié</text:p>
          </table:table-cell>
          <table:table-cell table:number-columns-repeated="2" table:style-name="ce27" office:value-type="string" calcext:value-type="string">
            <text:p>Sans objet</text:p>
          </table:table-cell>
          <table:table-cell table:style-name="ce27" table:formula="of:=IF([.E4]*0.96&gt;[.$G$4];[.E4]*0.96;[.$G$4])" office:value-type="float" office:value="144000" calcext:value-type="float">
            <text:p>144 000 </text:p>
          </table:table-cell>
          <table:table-cell table:style-name="ce27" office:value-type="string" calcext:value-type="string">
            <text:p>Sans objet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4" calcext:value-type="float">
            <text:p>2024</text:p>
          </table:table-cell>
          <table:table-cell table:style-name="ce27" office:value-type="string" calcext:value-type="string">
            <text:p>Non vérifié</text:p>
          </table:table-cell>
          <table:table-cell table:number-columns-repeated="2" table:style-name="ce27" office:value-type="string" calcext:value-type="string">
            <text:p>Sans objet</text:p>
          </table:table-cell>
          <table:table-cell table:style-name="ce27" table:formula="of:=IF([.E5]*0.96&gt;[.$G$4];[.E5]*0.96;[.$G$4])" office:value-type="float" office:value="138240" calcext:value-type="float">
            <text:p>138 240 </text:p>
          </table:table-cell>
          <table:table-cell table:style-name="ce27" office:value-type="string" calcext:value-type="string">
            <text:p>Sans objet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5" calcext:value-type="float">
            <text:p>2025</text:p>
          </table:table-cell>
          <table:table-cell table:style-name="ce27" office:value-type="string" calcext:value-type="string">
            <text:p>Non vérifié</text:p>
          </table:table-cell>
          <table:table-cell table:number-columns-repeated="2" table:style-name="ce27" office:value-type="string" calcext:value-type="string">
            <text:p>Sans objet</text:p>
          </table:table-cell>
          <table:table-cell table:style-name="ce27" table:formula="of:=IF([.E6]*0.96&gt;[.$G$4];[.E6]*0.96;[.$G$4])" office:value-type="float" office:value="132710.4" calcext:value-type="float">
            <text:p>132 710 </text:p>
          </table:table-cell>
          <table:table-cell table:style-name="ce27" office:value-type="string" calcext:value-type="string">
            <text:p>Sans objet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6" calcext:value-type="float">
            <text:p>2026</text:p>
          </table:table-cell>
          <table:table-cell table:style-name="ce27" office:value-type="float" office:value="150000" calcext:value-type="float">
            <text:p>150 000 </text:p>
          </table:table-cell>
          <table:table-cell table:style-name="ce29"/>
          <table:table-cell table:style-name="ce27" table:formula="of:=[.B8]+[.C8]" office:value-type="float" office:value="150000" calcext:value-type="float">
            <text:p>150 000 </text:p>
          </table:table-cell>
          <table:table-cell table:style-name="ce27" table:formula="of:=IF([.E7]*0.96&gt;[.$G$4];[.E7]*0.96;[.$G$4])" office:value-type="float" office:value="127401.984" calcext:value-type="float">
            <text:p>127 402 </text:p>
          </table:table-cell>
          <table:table-cell table:style-name="ce27" table:formula="of:=[.E8]-[.D8]" office:value-type="float" office:value="-22598.016" calcext:value-type="float">
            <text:p>-22 598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7" calcext:value-type="float">
            <text:p>2027</text:p>
          </table:table-cell>
          <table:table-cell table:style-name="ce27" office:value-type="float" office:value="150000" calcext:value-type="float">
            <text:p>150 000 </text:p>
          </table:table-cell>
          <table:table-cell table:style-name="ce29"/>
          <table:table-cell table:style-name="ce27" table:formula="of:=[.B9]+[.C9]" office:value-type="float" office:value="150000" calcext:value-type="float">
            <text:p>150 000 </text:p>
          </table:table-cell>
          <table:table-cell table:style-name="ce27" table:formula="of:=IF([.E8]*0.96&gt;[.$G$4];[.E8]*0.96;[.$G$4])" office:value-type="float" office:value="122305.90464" calcext:value-type="float">
            <text:p>122 306 </text:p>
          </table:table-cell>
          <table:table-cell table:style-name="ce27" table:formula="of:=[.E9]-[.D9]" office:value-type="float" office:value="-27694.09536" calcext:value-type="float">
            <text:p>-27 694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8" calcext:value-type="float">
            <text:p>2028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0]+[.C10]" office:value-type="float" office:value="0" calcext:value-type="float">
            <text:p>0 </text:p>
          </table:table-cell>
          <table:table-cell table:style-name="ce27" table:formula="of:=IF([.E9]*0.96&gt;[.$G$4];[.E9]*0.96;[.$G$4])" office:value-type="float" office:value="117413.6684544" calcext:value-type="float">
            <text:p>117 414 </text:p>
          </table:table-cell>
          <table:table-cell table:style-name="ce27" table:formula="of:=[.E10]-[.D10]" office:value-type="float" office:value="117413.6684544" calcext:value-type="float">
            <text:p>117 414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9" calcext:value-type="float">
            <text:p>2029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1]+[.C11]" office:value-type="float" office:value="0" calcext:value-type="float">
            <text:p>0 </text:p>
          </table:table-cell>
          <table:table-cell table:style-name="ce27" table:formula="of:=IF([.E10]*0.96&gt;[.$G$4];[.E10]*0.96;[.$G$4])" office:value-type="float" office:value="112717.121716224" calcext:value-type="float">
            <text:p>112 717 </text:p>
          </table:table-cell>
          <table:table-cell table:style-name="ce27" table:formula="of:=[.E11]-[.D11]" office:value-type="float" office:value="112717.121716224" calcext:value-type="float">
            <text:p>112 717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0" calcext:value-type="float">
            <text:p>2030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2]+[.C12]" office:value-type="float" office:value="0" calcext:value-type="float">
            <text:p>0 </text:p>
          </table:table-cell>
          <table:table-cell table:style-name="ce27" table:formula="of:=IF([.E11]*0.96&gt;[.$G$4];[.E11]*0.96;[.$G$4])" office:value-type="float" office:value="108208.436847575" calcext:value-type="float">
            <text:p>108 208 </text:p>
          </table:table-cell>
          <table:table-cell table:style-name="ce27" table:formula="of:=[.E12]-[.D12]" office:value-type="float" office:value="108208.436847575" calcext:value-type="float">
            <text:p>108 208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1" calcext:value-type="float">
            <text:p>2031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3]+[.C13]" office:value-type="float" office:value="0" calcext:value-type="float">
            <text:p>0 </text:p>
          </table:table-cell>
          <table:table-cell table:style-name="ce27" table:formula="of:=IF([.E12]*0.96&gt;[.$G$4];[.E12]*0.96;[.$G$4])" office:value-type="float" office:value="103880.099373672" calcext:value-type="float">
            <text:p>103 880 </text:p>
          </table:table-cell>
          <table:table-cell table:style-name="ce27" table:formula="of:=[.E13]-[.D13]" office:value-type="float" office:value="103880.099373672" calcext:value-type="float">
            <text:p>103 880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2" calcext:value-type="float">
            <text:p>2032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4]+[.C14]" office:value-type="float" office:value="0" calcext:value-type="float">
            <text:p>0 </text:p>
          </table:table-cell>
          <table:table-cell table:style-name="ce27" table:formula="of:=IF([.E13]*0.96&gt;[.$G$4];[.E13]*0.96;[.$G$4])" office:value-type="float" office:value="99724.8953987251" calcext:value-type="float">
            <text:p>99 725 </text:p>
          </table:table-cell>
          <table:table-cell table:style-name="ce27" table:formula="of:=[.E14]-[.D14]" office:value-type="float" office:value="99724.8953987251" calcext:value-type="float">
            <text:p>99 725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3" calcext:value-type="float">
            <text:p>2033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5]+[.C15]" office:value-type="float" office:value="0" calcext:value-type="float">
            <text:p>0 </text:p>
          </table:table-cell>
          <table:table-cell table:style-name="ce27" table:formula="of:=IF([.E14]*0.96&gt;[.$G$4];[.E14]*0.96;[.$G$4])" office:value-type="float" office:value="95735.8995827761" calcext:value-type="float">
            <text:p>95 736 </text:p>
          </table:table-cell>
          <table:table-cell table:style-name="ce27" table:formula="of:=[.E15]-[.D15]" office:value-type="float" office:value="95735.8995827761" calcext:value-type="float">
            <text:p>95 736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4" calcext:value-type="float">
            <text:p>2034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6]+[.C16]" office:value-type="float" office:value="0" calcext:value-type="float">
            <text:p>0 </text:p>
          </table:table-cell>
          <table:table-cell table:style-name="ce27" table:formula="of:=IF([.E15]*0.96&gt;[.$G$4];[.E15]*0.96;[.$G$4])" office:value-type="float" office:value="95700" calcext:value-type="float">
            <text:p>95 700 </text:p>
          </table:table-cell>
          <table:table-cell table:style-name="ce27" table:formula="of:=[.E16]-[.D16]" office:value-type="float" office:value="95700" calcext:value-type="float">
            <text:p>95 700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5" calcext:value-type="float">
            <text:p>2035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7]+[.C17]" office:value-type="float" office:value="0" calcext:value-type="float">
            <text:p>0 </text:p>
          </table:table-cell>
          <table:table-cell table:style-name="ce27" table:formula="of:=IF([.E16]*0.96&gt;[.$G$4];[.E16]*0.96;[.$G$4])" office:value-type="float" office:value="95700" calcext:value-type="float">
            <text:p>95 700 </text:p>
          </table:table-cell>
          <table:table-cell table:style-name="ce27" table:formula="of:=[.E17]-[.D17]" office:value-type="float" office:value="95700" calcext:value-type="float">
            <text:p>95 700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6" calcext:value-type="float">
            <text:p>2036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8]+[.C18]" office:value-type="float" office:value="0" calcext:value-type="float">
            <text:p>0 </text:p>
          </table:table-cell>
          <table:table-cell table:style-name="ce27" table:formula="of:=IF([.E17]*0.96&gt;[.$G$4];[.E17]*0.96;[.$G$4])" office:value-type="float" office:value="95700" calcext:value-type="float">
            <text:p>95 700 </text:p>
          </table:table-cell>
          <table:table-cell table:style-name="ce27" table:formula="of:=[.E18]-[.D18]" office:value-type="float" office:value="95700" calcext:value-type="float">
            <text:p>95 700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7" calcext:value-type="float">
            <text:p>2037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9]+[.C19]" office:value-type="float" office:value="0" calcext:value-type="float">
            <text:p>0 </text:p>
          </table:table-cell>
          <table:table-cell table:style-name="ce27" table:formula="of:=IF([.E18]*0.96&gt;[.$G$4];[.E18]*0.96;[.$G$4])" office:value-type="float" office:value="95700" calcext:value-type="float">
            <text:p>95 700 </text:p>
          </table:table-cell>
          <table:table-cell table:style-name="ce27" table:formula="of:=[.E19]-[.D19]" office:value-type="float" office:value="95700" calcext:value-type="float">
            <text:p>95 700 </text:p>
          </table:table-cell>
          <table:table-cell table:style-name="ce27" office:value-type="float" office:value="95700" calcext:value-type="float">
            <text:p>95 700 </text:p>
          </table:table-cell>
          <table:table-cell table:style-name="Default" table:number-columns-repeated="16377"/>
        </table:table-row>
        <table:table-row table:style-name="ro3">
          <table:table-cell table:style-name="ce31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300000" calcext:value-type="float">
            <text:p>300 000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300000" calcext:value-type="float">
            <text:p>300 000 </text:p>
          </table:table-cell>
          <table:table-cell table:style-name="ce19" table:formula="of:=SUM([.E8:.E19])" office:value-type="float" office:value="1270188.01001337" calcext:value-type="float">
            <text:p>1 270 188 </text:p>
          </table:table-cell>
          <table:table-cell table:style-name="ce22" table:formula="of:=SUM([.F8:.F19])" office:value-type="float" office:value="970188.010013372" calcext:value-type="float">
            <text:p>970 188 </text:p>
          </table:table-cell>
          <table:table-cell table:style-name="Default" table:number-columns-repeated="16378"/>
        </table:table-row>
        <table:table-row table:style-name="ro1">
          <table:table-cell table:style-name="ce35" table:number-columns-repeated="5"/>
          <table:table-cell table:style-name="Default" table:number-columns-repeated="16379"/>
        </table:table-row>
        <table:table-row table:style-name="ro1" table:number-rows-repeated="7">
          <table:table-cell table:style-name="Default" table:number-columns-repeated="16384"/>
        </table:table-row>
        <table:table-row table:style-name="ro1">
          <table:table-cell table:style-name="Default" table:number-columns-repeated="9"/>
          <table:table-cell table:style-name="ce35"/>
          <table:table-cell table:style-name="Default" table:number-columns-repeated="16374"/>
        </table:table-row>
        <table:table-row table:style-name="ro1" table:number-rows-repeated="1048546">
          <table:table-cell table:number-columns-repeated="10"/>
          <table:table-cell table:style-name="ce41" table:number-columns-repeated="16374"/>
        </table:table-row>
        <table:table-row table:style-name="ro1">
          <table:table-cell table:number-columns-repeated="10"/>
          <table:table-cell table:style-name="ce41" table:number-columns-repeated="16374"/>
        </table:table-row>
      </table:table>
      <table:table table:name="39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.08cm" svg:y="8.622cm">
            <draw:object draw:notify-on-update-of-ranges="'39'.A8:'39'.A19 '39'.D3:'39'.D3 '39'.D8:'39'.D19 '39'.E3:'39'.E3 '39'.E8:'39'.E19 '39'.G3:'39'.G3 '39'.G8:'39'.G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 table:default-cell-style-name="ce41"/>
        <table:table-column table:style-name="co5" table:number-columns-repeated="16376"/>
        <table:table-row table:style-name="ro4">
          <table:table-cell table:style-name="ce4" office:value-type="string" calcext:value-type="string" table:number-columns-spanned="8" table:number-rows-spanned="1">
            <text:p><text:span text:style-name="T1">Compatibilité SRC à l’objectif 1.7 – </text:span>Jura</text:p>
          </table:table-cell>
          <table:covered-table-cell table:number-columns-repeated="7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36" office:value-type="string" calcext:value-type="string">
            <text:p>Année</text:p>
          </table:table-cell>
          <table:table-cell table:style-name="ce7" office:value-type="string" calcext:value-type="string">
            <text:p>IGA_d_39</text:p>
          </table:table-cell>
          <table:table-cell table:style-name="ce25" office:value-type="string" calcext:value-type="string">
            <text:p>IGA_d_39_projet</text:p>
          </table:table-cell>
          <table:table-cell table:style-name="ce7" office:value-type="string" calcext:value-type="string">
            <text:p>IGA_d_39_total</text:p>
          </table:table-cell>
          <table:table-cell table:style-name="ce6" office:value-type="string" calcext:value-type="string">
            <text:p>IGAB_d_39</text:p>
          </table:table-cell>
          <table:table-cell table:style-name="ce36" office:value-type="string" calcext:value-type="string">
            <text:p>IGAB_d_39 – IGA_d_39</text:p>
          </table:table-cell>
          <table:table-cell table:style-name="ce36" office:value-type="string" calcext:value-type="string">
            <text:p>Seuil plancher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2" calcext:value-type="float">
            <text:p>2022</text:p>
          </table:table-cell>
          <table:table-cell table:style-name="ce27" office:value-type="float" office:value="530000" calcext:value-type="float">
            <text:p>530 000 </text:p>
          </table:table-cell>
          <table:table-cell table:number-columns-repeated="2" table:style-name="ce27" office:value-type="string" calcext:value-type="string">
            <text:p>Sans objet</text:p>
          </table:table-cell>
          <table:table-cell table:style-name="ce27" table:formula="of:=[.B4]" office:value-type="float" office:value="530000" calcext:value-type="float">
            <text:p>530 000 </text:p>
          </table:table-cell>
          <table:table-cell table:style-name="ce27" office:value-type="float" office:value="0" calcext:value-type="float">
            <text:p>0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3" calcext:value-type="float">
            <text:p>2023</text:p>
          </table:table-cell>
          <table:table-cell table:style-name="ce27" office:value-type="string" calcext:value-type="string">
            <text:p>Non vérifié</text:p>
          </table:table-cell>
          <table:table-cell table:number-columns-repeated="2" table:style-name="ce27" office:value-type="string" calcext:value-type="string">
            <text:p>Sans objet</text:p>
          </table:table-cell>
          <table:table-cell table:style-name="ce27" table:formula="of:=IF([.E4]*0.96&gt;[.$G$4];[.E4]*0.96;[.$G$4])" office:value-type="float" office:value="508800" calcext:value-type="float">
            <text:p>508 800 </text:p>
          </table:table-cell>
          <table:table-cell table:style-name="ce27" office:value-type="string" calcext:value-type="string">
            <text:p>Sans objet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4" calcext:value-type="float">
            <text:p>2024</text:p>
          </table:table-cell>
          <table:table-cell table:style-name="ce27" office:value-type="string" calcext:value-type="string">
            <text:p>Non vérifié</text:p>
          </table:table-cell>
          <table:table-cell table:number-columns-repeated="2" table:style-name="ce27" office:value-type="string" calcext:value-type="string">
            <text:p>Sans objet</text:p>
          </table:table-cell>
          <table:table-cell table:style-name="ce27" table:formula="of:=IF([.E5]*0.96&gt;[.$G$4];[.E5]*0.96;[.$G$4])" office:value-type="float" office:value="488448" calcext:value-type="float">
            <text:p>488 448 </text:p>
          </table:table-cell>
          <table:table-cell table:style-name="ce27" office:value-type="string" calcext:value-type="string">
            <text:p>Sans objet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5" calcext:value-type="float">
            <text:p>2025</text:p>
          </table:table-cell>
          <table:table-cell table:style-name="ce27" office:value-type="string" calcext:value-type="string">
            <text:p>Non vérifié</text:p>
          </table:table-cell>
          <table:table-cell table:number-columns-repeated="2" table:style-name="ce27" office:value-type="string" calcext:value-type="string">
            <text:p>Sans objet</text:p>
          </table:table-cell>
          <table:table-cell table:style-name="ce27" table:formula="of:=IF([.E6]*0.96&gt;[.$G$4];[.E6]*0.96;[.$G$4])" office:value-type="float" office:value="468910.08" calcext:value-type="float">
            <text:p>468 910 </text:p>
          </table:table-cell>
          <table:table-cell table:style-name="ce27" office:value-type="string" calcext:value-type="string">
            <text:p>Sans objet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6" calcext:value-type="float">
            <text:p>2026</text:p>
          </table:table-cell>
          <table:table-cell table:style-name="ce27" office:value-type="float" office:value="415785" calcext:value-type="float">
            <text:p>415 785 </text:p>
          </table:table-cell>
          <table:table-cell table:style-name="ce29"/>
          <table:table-cell table:style-name="ce27" table:formula="of:=[.B8]+[.C8]" office:value-type="float" office:value="415785" calcext:value-type="float">
            <text:p>415 785 </text:p>
          </table:table-cell>
          <table:table-cell table:style-name="ce27" table:formula="of:=IF([.E7]*0.96&gt;[.$G$4];[.E7]*0.96;[.$G$4])" office:value-type="float" office:value="450153.6768" calcext:value-type="float">
            <text:p>450 154 </text:p>
          </table:table-cell>
          <table:table-cell table:style-name="ce27" table:formula="of:=[.E8]-[.D8]" office:value-type="float" office:value="34368.6768" calcext:value-type="float">
            <text:p>34 369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7" calcext:value-type="float">
            <text:p>2027</text:p>
          </table:table-cell>
          <table:table-cell table:style-name="ce27" office:value-type="float" office:value="410785" calcext:value-type="float">
            <text:p>410 785 </text:p>
          </table:table-cell>
          <table:table-cell table:style-name="ce29"/>
          <table:table-cell table:style-name="ce27" table:formula="of:=[.B9]+[.C11]" office:value-type="float" office:value="410785" calcext:value-type="float">
            <text:p>410 785 </text:p>
          </table:table-cell>
          <table:table-cell table:style-name="ce27" table:formula="of:=IF([.E8]*0.96&gt;[.$G$4];[.E8]*0.96;[.$G$4])" office:value-type="float" office:value="432147.529728" calcext:value-type="float">
            <text:p>432 148 </text:p>
          </table:table-cell>
          <table:table-cell table:style-name="ce27" table:formula="of:=[.E9]-[.D9]" office:value-type="float" office:value="21362.5297279999" calcext:value-type="float">
            <text:p>21 363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8" calcext:value-type="float">
            <text:p>2028</text:p>
          </table:table-cell>
          <table:table-cell table:style-name="ce27" office:value-type="float" office:value="200000" calcext:value-type="float">
            <text:p>200 000 </text:p>
          </table:table-cell>
          <table:table-cell table:style-name="ce29"/>
          <table:table-cell table:style-name="ce27" table:formula="of:=[.B10]+[.C10]" office:value-type="float" office:value="200000" calcext:value-type="float">
            <text:p>200 000 </text:p>
          </table:table-cell>
          <table:table-cell table:style-name="ce27" table:formula="of:=IF([.E9]*0.96&gt;[.$G$4];[.E9]*0.96;[.$G$4])" office:value-type="float" office:value="414861.62853888" calcext:value-type="float">
            <text:p>414 862 </text:p>
          </table:table-cell>
          <table:table-cell table:style-name="ce27" table:formula="of:=[.E10]-[.D10]" office:value-type="float" office:value="214861.62853888" calcext:value-type="float">
            <text:p>214 862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9" calcext:value-type="float">
            <text:p>2029</text:p>
          </table:table-cell>
          <table:table-cell table:style-name="ce27" office:value-type="float" office:value="190000" calcext:value-type="float">
            <text:p>190 000 </text:p>
          </table:table-cell>
          <table:table-cell table:style-name="ce29"/>
          <table:table-cell table:style-name="ce27" table:formula="of:=[.B11]+[.C11]" office:value-type="float" office:value="190000" calcext:value-type="float">
            <text:p>190 000 </text:p>
          </table:table-cell>
          <table:table-cell table:style-name="ce27" table:formula="of:=IF([.E10]*0.96&gt;[.$G$4];[.E10]*0.96;[.$G$4])" office:value-type="float" office:value="398267.163397325" calcext:value-type="float">
            <text:p>398 267 </text:p>
          </table:table-cell>
          <table:table-cell table:style-name="ce27" table:formula="of:=[.E11]-[.D11]" office:value-type="float" office:value="208267.163397325" calcext:value-type="float">
            <text:p>208 267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0" calcext:value-type="float">
            <text:p>2030</text:p>
          </table:table-cell>
          <table:table-cell table:style-name="ce27" office:value-type="float" office:value="185000" calcext:value-type="float">
            <text:p>185 000 </text:p>
          </table:table-cell>
          <table:table-cell table:style-name="ce29"/>
          <table:table-cell table:style-name="ce27" table:formula="of:=[.B12]+[.C12]" office:value-type="float" office:value="185000" calcext:value-type="float">
            <text:p>185 000 </text:p>
          </table:table-cell>
          <table:table-cell table:style-name="ce27" table:formula="of:=IF([.E11]*0.96&gt;[.$G$4];[.E11]*0.96;[.$G$4])" office:value-type="float" office:value="382336.476861432" calcext:value-type="float">
            <text:p>382 336 </text:p>
          </table:table-cell>
          <table:table-cell table:style-name="ce27" table:formula="of:=[.E12]-[.D12]" office:value-type="float" office:value="197336.476861432" calcext:value-type="float">
            <text:p>197 336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1" calcext:value-type="float">
            <text:p>2031</text:p>
          </table:table-cell>
          <table:table-cell table:style-name="ce27" office:value-type="float" office:value="180000" calcext:value-type="float">
            <text:p>180 000 </text:p>
          </table:table-cell>
          <table:table-cell table:style-name="ce29"/>
          <table:table-cell table:style-name="ce27" table:formula="of:=[.B13]+[.C13]" office:value-type="float" office:value="180000" calcext:value-type="float">
            <text:p>180 000 </text:p>
          </table:table-cell>
          <table:table-cell table:style-name="ce27" table:formula="of:=IF([.E12]*0.96&gt;[.$G$4];[.E12]*0.96;[.$G$4])" office:value-type="float" office:value="367043.017786974" calcext:value-type="float">
            <text:p>367 043 </text:p>
          </table:table-cell>
          <table:table-cell table:style-name="ce27" table:formula="of:=[.E13]-[.D13]" office:value-type="float" office:value="187043.017786974" calcext:value-type="float">
            <text:p>187 043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2" calcext:value-type="float">
            <text:p>2032</text:p>
          </table:table-cell>
          <table:table-cell table:style-name="ce27" office:value-type="float" office:value="175000" calcext:value-type="float">
            <text:p>175 000 </text:p>
          </table:table-cell>
          <table:table-cell table:style-name="ce29"/>
          <table:table-cell table:style-name="ce27" table:formula="of:=[.B14]+[.C14]" office:value-type="float" office:value="175000" calcext:value-type="float">
            <text:p>175 000 </text:p>
          </table:table-cell>
          <table:table-cell table:style-name="ce27" table:formula="of:=IF([.E13]*0.96&gt;[.$G$4];[.E13]*0.96;[.$G$4])" office:value-type="float" office:value="352361.297075495" calcext:value-type="float">
            <text:p>352 361 </text:p>
          </table:table-cell>
          <table:table-cell table:style-name="ce27" table:formula="of:=[.E14]-[.D14]" office:value-type="float" office:value="177361.297075495" calcext:value-type="float">
            <text:p>177 361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3" calcext:value-type="float">
            <text:p>2033</text:p>
          </table:table-cell>
          <table:table-cell table:style-name="ce27" office:value-type="float" office:value="170000" calcext:value-type="float">
            <text:p>170 000 </text:p>
          </table:table-cell>
          <table:table-cell table:style-name="ce29"/>
          <table:table-cell table:style-name="ce27" table:formula="of:=[.B15]+[.C15]" office:value-type="float" office:value="170000" calcext:value-type="float">
            <text:p>170 000 </text:p>
          </table:table-cell>
          <table:table-cell table:style-name="ce27" table:formula="of:=IF([.E14]*0.96&gt;[.$G$4];[.E14]*0.96;[.$G$4])" office:value-type="float" office:value="338266.845192476" calcext:value-type="float">
            <text:p>338 267 </text:p>
          </table:table-cell>
          <table:table-cell table:style-name="ce27" table:formula="of:=[.E15]-[.D15]" office:value-type="float" office:value="168266.845192476" calcext:value-type="float">
            <text:p>168 267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4" calcext:value-type="float">
            <text:p>2034</text:p>
          </table:table-cell>
          <table:table-cell table:style-name="ce27" office:value-type="float" office:value="160000" calcext:value-type="float">
            <text:p>160 000 </text:p>
          </table:table-cell>
          <table:table-cell table:style-name="ce29"/>
          <table:table-cell table:style-name="ce27" table:formula="of:=[.B16]+[.C16]" office:value-type="float" office:value="160000" calcext:value-type="float">
            <text:p>160 000 </text:p>
          </table:table-cell>
          <table:table-cell table:style-name="ce27" table:formula="of:=IF([.E15]*0.96&gt;[.$G$4];[.E15]*0.96;[.$G$4])" office:value-type="float" office:value="338000" calcext:value-type="float">
            <text:p>338 000 </text:p>
          </table:table-cell>
          <table:table-cell table:style-name="ce27" table:formula="of:=[.E16]-[.D16]" office:value-type="float" office:value="178000" calcext:value-type="float">
            <text:p>178 000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5" calcext:value-type="float">
            <text:p>2035</text:p>
          </table:table-cell>
          <table:table-cell table:style-name="ce27" office:value-type="float" office:value="150000" calcext:value-type="float">
            <text:p>150 000 </text:p>
          </table:table-cell>
          <table:table-cell table:style-name="ce29"/>
          <table:table-cell table:style-name="ce27" table:formula="of:=[.B17]+[.C17]" office:value-type="float" office:value="150000" calcext:value-type="float">
            <text:p>150 000 </text:p>
          </table:table-cell>
          <table:table-cell table:style-name="ce27" table:formula="of:=IF([.E16]*0.96&gt;[.$G$4];[.E16]*0.96;[.$G$4])" office:value-type="float" office:value="338000" calcext:value-type="float">
            <text:p>338 000 </text:p>
          </table:table-cell>
          <table:table-cell table:style-name="ce27" table:formula="of:=[.E17]-[.D17]" office:value-type="float" office:value="188000" calcext:value-type="float">
            <text:p>188 000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6" calcext:value-type="float">
            <text:p>2036</text:p>
          </table:table-cell>
          <table:table-cell table:style-name="ce27" office:value-type="float" office:value="140000" calcext:value-type="float">
            <text:p>140 000 </text:p>
          </table:table-cell>
          <table:table-cell table:style-name="ce29"/>
          <table:table-cell table:style-name="ce27" table:formula="of:=[.B18]+[.C18]" office:value-type="float" office:value="140000" calcext:value-type="float">
            <text:p>140 000 </text:p>
          </table:table-cell>
          <table:table-cell table:style-name="ce27" table:formula="of:=IF([.E17]*0.96&gt;[.$G$4];[.E17]*0.96;[.$G$4])" office:value-type="float" office:value="338000" calcext:value-type="float">
            <text:p>338 000 </text:p>
          </table:table-cell>
          <table:table-cell table:style-name="ce27" table:formula="of:=[.E18]-[.D18]" office:value-type="float" office:value="198000" calcext:value-type="float">
            <text:p>198 000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7" calcext:value-type="float">
            <text:p>2037</text:p>
          </table:table-cell>
          <table:table-cell table:style-name="ce27" office:value-type="float" office:value="0" calcext:value-type="float">
            <text:p>0 </text:p>
          </table:table-cell>
          <table:table-cell table:style-name="ce29"/>
          <table:table-cell table:style-name="ce27" table:formula="of:=[.B19]+[.C19]" office:value-type="float" office:value="0" calcext:value-type="float">
            <text:p>0 </text:p>
          </table:table-cell>
          <table:table-cell table:style-name="ce27" table:formula="of:=IF([.E18]*0.96&gt;[.$G$4];[.E18]*0.96;[.$G$4])" office:value-type="float" office:value="338000" calcext:value-type="float">
            <text:p>338 000 </text:p>
          </table:table-cell>
          <table:table-cell table:style-name="ce27" table:formula="of:=[.E19]-[.D19]" office:value-type="float" office:value="338000" calcext:value-type="float">
            <text:p>338 000 </text:p>
          </table:table-cell>
          <table:table-cell table:style-name="ce37" office:value-type="float" office:value="338000" calcext:value-type="float">
            <text:p>338 000</text:p>
          </table:table-cell>
          <table:table-cell table:style-name="Default" table:number-columns-repeated="16377"/>
        </table:table-row>
        <table:table-row table:style-name="ro3">
          <table:table-cell table:style-name="ce38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2376570" calcext:value-type="float">
            <text:p>2 376 570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2376570" calcext:value-type="float">
            <text:p>2 376 570 </text:p>
          </table:table-cell>
          <table:table-cell table:style-name="ce19" table:formula="of:=SUM([.E8:.E19])" office:value-type="float" office:value="4487437.63538058" calcext:value-type="float">
            <text:p>4 487 438 </text:p>
          </table:table-cell>
          <table:table-cell table:style-name="ce22" table:formula="of:=SUM([.F8:.F19])" office:value-type="float" office:value="2110867.63538058" calcext:value-type="float">
            <text:p>2 110 868 </text:p>
          </table:table-cell>
          <table:table-cell table:style-name="ce35"/>
          <table:table-cell table:style-name="Default" table:number-columns-repeated="16377"/>
        </table:table-row>
        <table:table-row table:style-name="ro1" table:number-rows-repeated="1048555">
          <table:table-cell table:number-columns-repeated="8"/>
          <table:table-cell table:style-name="ce41" table:number-columns-repeated="16376"/>
        </table:table-row>
        <table:table-row table:style-name="ro1">
          <table:table-cell table:number-columns-repeated="8"/>
          <table:table-cell table:style-name="ce41" table:number-columns-repeated="16376"/>
        </table:table-row>
      </table:table>
      <table:table table:name="58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.11cm" svg:y="8.635cm">
            <draw:object draw:notify-on-update-of-ranges="'58'.A8:'58'.A19 '58'.D3:'58'.D3 '58'.D8:'58'.D19 '58'.E3:'58'.E3 '58'.E8:'58'.E19 '58'.G3:'58'.G3 '58'.G8:'58'.G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 table:default-cell-style-name="ce41"/>
        <table:table-column table:style-name="co5" table:number-columns-repeated="16376"/>
        <table:table-row table:style-name="ro4">
          <table:table-cell table:style-name="ce4" office:value-type="string" calcext:value-type="string" table:number-columns-spanned="8" table:number-rows-spanned="1">
            <text:p><text:span text:style-name="T1">Compatibilité SRC à l’objectif 1.7 – </text:span>Nièvre</text:p>
          </table:table-cell>
          <table:covered-table-cell table:number-columns-repeated="7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36" office:value-type="string" calcext:value-type="string">
            <text:p>Année</text:p>
          </table:table-cell>
          <table:table-cell table:style-name="ce7" office:value-type="string" calcext:value-type="string">
            <text:p>IGA_d_58</text:p>
          </table:table-cell>
          <table:table-cell table:style-name="ce25" office:value-type="string" calcext:value-type="string">
            <text:p>IGA_d_58_projet</text:p>
          </table:table-cell>
          <table:table-cell table:style-name="ce7" office:value-type="string" calcext:value-type="string">
            <text:p>IGA_d_58_total</text:p>
          </table:table-cell>
          <table:table-cell table:style-name="ce6" office:value-type="string" calcext:value-type="string">
            <text:p>IGAB_d_58</text:p>
          </table:table-cell>
          <table:table-cell table:style-name="ce36" office:value-type="string" calcext:value-type="string">
            <text:p>IGAB_d_58 – IGA_d_58</text:p>
          </table:table-cell>
          <table:table-cell table:style-name="ce36" office:value-type="string" calcext:value-type="string">
            <text:p>Seuil plancher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2" calcext:value-type="float">
            <text:p>2022</text:p>
          </table:table-cell>
          <table:table-cell table:style-name="ce27" office:value-type="float" office:value="844350" calcext:value-type="float">
            <text:p>844 350 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27" table:formula="of:=[.B4]" office:value-type="float" office:value="844350" calcext:value-type="float">
            <text:p>844 350 </text:p>
          </table:table-cell>
          <table:table-cell table:style-name="ce27" office:value-type="float" office:value="0" calcext:value-type="float">
            <text:p>0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3" calcext:value-type="float">
            <text:p>2023</text:p>
          </table:table-cell>
          <table:table-cell table:style-name="ce27" office:value-type="string" calcext:value-type="string">
            <text:p>Non vérifié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27" table:formula="of:=IF([.E4]*0.96&gt;[.$G$4];[.E4]*0.96;[.$G$4])" office:value-type="float" office:value="810576" calcext:value-type="float">
            <text:p>810 576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4" calcext:value-type="float">
            <text:p>2024</text:p>
          </table:table-cell>
          <table:table-cell table:style-name="ce27" office:value-type="string" calcext:value-type="string">
            <text:p>Non vérifié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27" table:formula="of:=IF([.E5]*0.96&gt;[.$G$4];[.E5]*0.96;[.$G$4])" office:value-type="float" office:value="778152.96" calcext:value-type="float">
            <text:p>778 153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5" calcext:value-type="float">
            <text:p>2025</text:p>
          </table:table-cell>
          <table:table-cell table:style-name="ce27" office:value-type="string" calcext:value-type="string">
            <text:p>Non vérifié</text:p>
          </table:table-cell>
          <table:table-cell table:style-name="ce26" office:value-type="string" calcext:value-type="string">
            <text:p>Sans objet</text:p>
          </table:table-cell>
          <table:table-cell table:style-name="ce27" office:value-type="string" calcext:value-type="string">
            <text:p>Sans objet</text:p>
          </table:table-cell>
          <table:table-cell table:style-name="ce27" table:formula="of:=IF([.E6]*0.96&gt;[.$G$4];[.E6]*0.96;[.$G$4])" office:value-type="float" office:value="747026.8416" calcext:value-type="float">
            <text:p>747 027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6" calcext:value-type="float">
            <text:p>2026</text:p>
          </table:table-cell>
          <table:table-cell table:style-name="ce27" office:value-type="float" office:value="825240" calcext:value-type="float">
            <text:p>825 240 </text:p>
          </table:table-cell>
          <table:table-cell table:style-name="ce29"/>
          <table:table-cell table:style-name="ce27" table:formula="of:=[.B8]+[.C8]" office:value-type="float" office:value="825240" calcext:value-type="float">
            <text:p>825 240 </text:p>
          </table:table-cell>
          <table:table-cell table:style-name="ce27" table:formula="of:=IF([.E7]*0.96&gt;[.$G$4];[.E7]*0.96;[.$G$4])" office:value-type="float" office:value="717145.767936" calcext:value-type="float">
            <text:p>717 146 </text:p>
          </table:table-cell>
          <table:table-cell table:style-name="ce27" table:formula="of:=[.E8]-[.D8]" office:value-type="float" office:value="-108094.232064" calcext:value-type="float">
            <text:p>-108 094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7" calcext:value-type="float">
            <text:p>2027</text:p>
          </table:table-cell>
          <table:table-cell table:style-name="ce27" office:value-type="float" office:value="818935" calcext:value-type="float">
            <text:p>818 935 </text:p>
          </table:table-cell>
          <table:table-cell table:style-name="ce29"/>
          <table:table-cell table:style-name="ce27" table:formula="of:=[.B9]+[.C9]" office:value-type="float" office:value="818935" calcext:value-type="float">
            <text:p>818 935 </text:p>
          </table:table-cell>
          <table:table-cell table:style-name="ce27" table:formula="of:=IF([.E8]*0.96&gt;[.$G$4];[.E8]*0.96;[.$G$4])" office:value-type="float" office:value="688459.93721856" calcext:value-type="float">
            <text:p>688 460 </text:p>
          </table:table-cell>
          <table:table-cell table:style-name="ce27" table:formula="of:=[.E9]-[.D9]" office:value-type="float" office:value="-130475.06278144" calcext:value-type="float">
            <text:p>-130 475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8" calcext:value-type="float">
            <text:p>2028</text:p>
          </table:table-cell>
          <table:table-cell table:style-name="ce27" office:value-type="float" office:value="702756" calcext:value-type="float">
            <text:p>702 756 </text:p>
          </table:table-cell>
          <table:table-cell table:style-name="ce29"/>
          <table:table-cell table:style-name="ce27" table:formula="of:=[.B10]+[.C10]" office:value-type="float" office:value="702756" calcext:value-type="float">
            <text:p>702 756 </text:p>
          </table:table-cell>
          <table:table-cell table:style-name="ce27" table:formula="of:=IF([.E9]*0.96&gt;[.$G$4];[.E9]*0.96;[.$G$4])" office:value-type="float" office:value="660921.539729818" calcext:value-type="float">
            <text:p>660 922 </text:p>
          </table:table-cell>
          <table:table-cell table:style-name="ce27" table:formula="of:=[.E10]-[.D10]" office:value-type="float" office:value="-41834.4602701825" calcext:value-type="float">
            <text:p>-41 834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9" calcext:value-type="float">
            <text:p>2029</text:p>
          </table:table-cell>
          <table:table-cell table:style-name="ce27" office:value-type="float" office:value="496701" calcext:value-type="float">
            <text:p>496 701 </text:p>
          </table:table-cell>
          <table:table-cell table:style-name="ce29"/>
          <table:table-cell table:style-name="ce27" table:formula="of:=[.B11]+[.C11]" office:value-type="float" office:value="496701" calcext:value-type="float">
            <text:p>496 701 </text:p>
          </table:table-cell>
          <table:table-cell table:style-name="ce27" table:formula="of:=IF([.E10]*0.96&gt;[.$G$4];[.E10]*0.96;[.$G$4])" office:value-type="float" office:value="634484.678140625" calcext:value-type="float">
            <text:p>634 485 </text:p>
          </table:table-cell>
          <table:table-cell table:style-name="ce27" table:formula="of:=[.E11]-[.D11]" office:value-type="float" office:value="137783.678140625" calcext:value-type="float">
            <text:p>137 784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0" calcext:value-type="float">
            <text:p>2030</text:p>
          </table:table-cell>
          <table:table-cell table:style-name="ce27" office:value-type="float" office:value="490767" calcext:value-type="float">
            <text:p>490 767 </text:p>
          </table:table-cell>
          <table:table-cell table:style-name="ce29"/>
          <table:table-cell table:style-name="ce27" table:formula="of:=[.B12]+[.C12]" office:value-type="float" office:value="490767" calcext:value-type="float">
            <text:p>490 767 </text:p>
          </table:table-cell>
          <table:table-cell table:style-name="ce27" table:formula="of:=IF([.E11]*0.96&gt;[.$G$4];[.E11]*0.96;[.$G$4])" office:value-type="float" office:value="609105.291015" calcext:value-type="float">
            <text:p>609 105 </text:p>
          </table:table-cell>
          <table:table-cell table:style-name="ce27" table:formula="of:=[.E12]-[.D12]" office:value-type="float" office:value="118338.291015" calcext:value-type="float">
            <text:p>118 338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1" calcext:value-type="float">
            <text:p>2031</text:p>
          </table:table-cell>
          <table:table-cell table:style-name="ce27" office:value-type="float" office:value="484592" calcext:value-type="float">
            <text:p>484 592 </text:p>
          </table:table-cell>
          <table:table-cell table:style-name="ce29"/>
          <table:table-cell table:style-name="ce27" table:formula="of:=[.B13]+[.C13]" office:value-type="float" office:value="484592" calcext:value-type="float">
            <text:p>484 592 </text:p>
          </table:table-cell>
          <table:table-cell table:style-name="ce27" table:formula="of:=IF([.E12]*0.96&gt;[.$G$4];[.E12]*0.96;[.$G$4])" office:value-type="float" office:value="584741.0793744" calcext:value-type="float">
            <text:p>584 741 </text:p>
          </table:table-cell>
          <table:table-cell table:style-name="ce27" table:formula="of:=[.E13]-[.D13]" office:value-type="float" office:value="100149.0793744" calcext:value-type="float">
            <text:p>100 149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2" calcext:value-type="float">
            <text:p>2032</text:p>
          </table:table-cell>
          <table:table-cell table:style-name="ce27" office:value-type="float" office:value="479253" calcext:value-type="float">
            <text:p>479 253 </text:p>
          </table:table-cell>
          <table:table-cell table:style-name="ce29"/>
          <table:table-cell table:style-name="ce27" table:formula="of:=[.B14]+[.C14]" office:value-type="float" office:value="479253" calcext:value-type="float">
            <text:p>479 253 </text:p>
          </table:table-cell>
          <table:table-cell table:style-name="ce27" table:formula="of:=IF([.E13]*0.96&gt;[.$G$4];[.E13]*0.96;[.$G$4])" office:value-type="float" office:value="561351.436199424" calcext:value-type="float">
            <text:p>561 351 </text:p>
          </table:table-cell>
          <table:table-cell table:style-name="ce27" table:formula="of:=[.E14]-[.D14]" office:value-type="float" office:value="82098.4361994237" calcext:value-type="float">
            <text:p>82 098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3" calcext:value-type="float">
            <text:p>2033</text:p>
          </table:table-cell>
          <table:table-cell table:style-name="ce27" office:value-type="float" office:value="473667" calcext:value-type="float">
            <text:p>473 667 </text:p>
          </table:table-cell>
          <table:table-cell table:style-name="ce29"/>
          <table:table-cell table:style-name="ce27" table:formula="of:=[.B15]+[.C15]" office:value-type="float" office:value="473667" calcext:value-type="float">
            <text:p>473 667 </text:p>
          </table:table-cell>
          <table:table-cell table:style-name="ce27" table:formula="of:=IF([.E14]*0.96&gt;[.$G$4];[.E14]*0.96;[.$G$4])" office:value-type="float" office:value="559200" calcext:value-type="float">
            <text:p>559 200 </text:p>
          </table:table-cell>
          <table:table-cell table:style-name="ce27" table:formula="of:=[.E15]-[.D15]" office:value-type="float" office:value="85533" calcext:value-type="float">
            <text:p>85 533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4" calcext:value-type="float">
            <text:p>2034</text:p>
          </table:table-cell>
          <table:table-cell table:style-name="ce27" office:value-type="float" office:value="468194" calcext:value-type="float">
            <text:p>468 194 </text:p>
          </table:table-cell>
          <table:table-cell table:style-name="ce29"/>
          <table:table-cell table:style-name="ce27" table:formula="of:=[.B16]+[.C16]" office:value-type="float" office:value="468194" calcext:value-type="float">
            <text:p>468 194 </text:p>
          </table:table-cell>
          <table:table-cell table:style-name="ce27" table:formula="of:=IF([.E15]*0.96&gt;[.$G$4];[.E15]*0.96;[.$G$4])" office:value-type="float" office:value="559200" calcext:value-type="float">
            <text:p>559 200 </text:p>
          </table:table-cell>
          <table:table-cell table:style-name="ce27" table:formula="of:=[.E16]-[.D16]" office:value-type="float" office:value="91006" calcext:value-type="float">
            <text:p>91 006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5" calcext:value-type="float">
            <text:p>2035</text:p>
          </table:table-cell>
          <table:table-cell table:style-name="ce27" office:value-type="float" office:value="462830" calcext:value-type="float">
            <text:p>462 830 </text:p>
          </table:table-cell>
          <table:table-cell table:style-name="ce29"/>
          <table:table-cell table:style-name="ce27" table:formula="of:=[.B17]+[.C17]" office:value-type="float" office:value="462830" calcext:value-type="float">
            <text:p>462 830 </text:p>
          </table:table-cell>
          <table:table-cell table:style-name="ce27" table:formula="of:=IF([.E16]*0.96&gt;[.$G$4];[.E16]*0.96;[.$G$4])" office:value-type="float" office:value="559200" calcext:value-type="float">
            <text:p>559 200 </text:p>
          </table:table-cell>
          <table:table-cell table:style-name="ce27" table:formula="of:=[.E17]-[.D17]" office:value-type="float" office:value="96370" calcext:value-type="float">
            <text:p>96 370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6" calcext:value-type="float">
            <text:p>2036</text:p>
          </table:table-cell>
          <table:table-cell table:style-name="ce27" office:value-type="float" office:value="457754" calcext:value-type="float">
            <text:p>457 754 </text:p>
          </table:table-cell>
          <table:table-cell table:style-name="ce29"/>
          <table:table-cell table:style-name="ce27" table:formula="of:=[.B18]+[.C18]" office:value-type="float" office:value="457754" calcext:value-type="float">
            <text:p>457 754 </text:p>
          </table:table-cell>
          <table:table-cell table:style-name="ce27" table:formula="of:=IF([.E17]*0.96&gt;[.$G$4];[.E17]*0.96;[.$G$4])" office:value-type="float" office:value="559200" calcext:value-type="float">
            <text:p>559 200 </text:p>
          </table:table-cell>
          <table:table-cell table:style-name="ce27" table:formula="of:=[.E18]-[.D18]" office:value-type="float" office:value="101446" calcext:value-type="float">
            <text:p>101 446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7" calcext:value-type="float">
            <text:p>2037</text:p>
          </table:table-cell>
          <table:table-cell table:style-name="ce27" office:value-type="float" office:value="452422" calcext:value-type="float">
            <text:p>452 422 </text:p>
          </table:table-cell>
          <table:table-cell table:style-name="ce29"/>
          <table:table-cell table:style-name="ce27" table:formula="of:=[.B19]+[.C19]" office:value-type="float" office:value="452422" calcext:value-type="float">
            <text:p>452 422 </text:p>
          </table:table-cell>
          <table:table-cell table:style-name="ce27" table:formula="of:=IF([.E18]*0.96&gt;[.$G$4];[.E18]*0.96;[.$G$4])" office:value-type="float" office:value="559200" calcext:value-type="float">
            <text:p>559 200 </text:p>
          </table:table-cell>
          <table:table-cell table:style-name="ce27" table:formula="of:=[.E19]-[.D19]" office:value-type="float" office:value="106778" calcext:value-type="float">
            <text:p>106 778 </text:p>
          </table:table-cell>
          <table:table-cell table:style-name="ce39" office:value-type="float" office:value="559200" calcext:value-type="float">
            <text:p>559 200</text:p>
          </table:table-cell>
          <table:table-cell table:style-name="Default" table:number-columns-repeated="16377"/>
        </table:table-row>
        <table:table-row table:style-name="ro3">
          <table:table-cell table:style-name="ce38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6613111" calcext:value-type="float">
            <text:p>6 613 111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6613111" calcext:value-type="float">
            <text:p>6 613 111 </text:p>
          </table:table-cell>
          <table:table-cell table:style-name="ce19" table:formula="of:=SUM([.E8:.E19])" office:value-type="float" office:value="7252209.72961383" calcext:value-type="float">
            <text:p>7 252 210 </text:p>
          </table:table-cell>
          <table:table-cell table:style-name="ce22" table:formula="of:=SUM([.F8:.F19])" office:value-type="float" office:value="639098.729613826" calcext:value-type="float">
            <text:p>639 099 </text:p>
          </table:table-cell>
          <table:table-cell table:style-name="Default" table:number-columns-repeated="16378"/>
        </table:table-row>
        <table:table-row table:style-name="ro1" table:number-rows-repeated="1048555">
          <table:table-cell table:number-columns-repeated="8"/>
          <table:table-cell table:style-name="ce41" table:number-columns-repeated="16376"/>
        </table:table-row>
        <table:table-row table:style-name="ro1">
          <table:table-cell table:number-columns-repeated="8"/>
          <table:table-cell table:style-name="ce41" table:number-columns-repeated="16376"/>
        </table:table-row>
      </table:table>
      <table:table table:name="70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.082cm" svg:y="8.567cm">
            <draw:object draw:notify-on-update-of-ranges="'70'.A8:'70'.A19 '70'.D3:'70'.D3 '70'.D8:'70'.D19 '70'.E3:'70'.E3 '70'.E8:'70'.E19 '70'.G3:'70'.G3 '70'.G8:'70'.G1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 table:default-cell-style-name="ce41"/>
        <table:table-column table:style-name="co5" table:number-columns-repeated="16376"/>
        <table:table-row table:style-name="ro4">
          <table:table-cell table:style-name="ce4" office:value-type="string" calcext:value-type="string" table:number-columns-spanned="8" table:number-rows-spanned="1">
            <text:p><text:span text:style-name="T1">Compatibilité SRC à l’objectif 1.7 –</text:span> Haute Saône</text:p>
          </table:table-cell>
          <table:covered-table-cell table:number-columns-repeated="7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6" office:value-type="string" calcext:value-type="string">
            <text:p>Année</text:p>
          </table:table-cell>
          <table:table-cell table:style-name="ce7" office:value-type="string" calcext:value-type="string">
            <text:p>IGA_d_70</text:p>
          </table:table-cell>
          <table:table-cell table:style-name="ce25" office:value-type="string" calcext:value-type="string">
            <text:p>IGA_d_70_projet</text:p>
          </table:table-cell>
          <table:table-cell table:style-name="ce7" office:value-type="string" calcext:value-type="string">
            <text:p>IGA_d_70_total</text:p>
          </table:table-cell>
          <table:table-cell table:style-name="ce6" office:value-type="string" calcext:value-type="string">
            <text:p>IGAB_d_70</text:p>
          </table:table-cell>
          <table:table-cell table:style-name="ce6" office:value-type="string" calcext:value-type="string">
            <text:p>IGAB_d_70 – IGA_d_70</text:p>
          </table:table-cell>
          <table:table-cell table:style-name="ce6" office:value-type="string" calcext:value-type="string">
            <text:p>Seuil plancher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6" office:value-type="float" office:value="2022" calcext:value-type="float">
            <text:p>2022</text:p>
          </table:table-cell>
          <table:table-cell table:style-name="ce13" office:value-type="float" office:value="385000" calcext:value-type="float">
            <text:p>385 000 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.B4]" office:value-type="float" office:value="385000" calcext:value-type="float">
            <text:p>385 000 </text:p>
          </table:table-cell>
          <table:table-cell table:style-name="ce13" office:value-type="float" office:value="0" calcext:value-type="float">
            <text:p>0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6" office:value-type="float" office:value="2023" calcext:value-type="float">
            <text:p>2023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IF([.E4]*0.96&gt;[.$G$4];[.E4]*0.96;[.$G$4])" office:value-type="float" office:value="369600" calcext:value-type="float">
            <text:p>369 600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6" office:value-type="float" office:value="2024" calcext:value-type="float">
            <text:p>2024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IF([.E5]*0.96&gt;[.$G$4];[.E5]*0.96;[.$G$4])" office:value-type="float" office:value="354816" calcext:value-type="float">
            <text:p>354 816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16" office:value-type="float" office:value="2025" calcext:value-type="float">
            <text:p>2025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IF([.E6]*0.96&gt;[.$G$4];[.E6]*0.96;[.$G$4])" office:value-type="float" office:value="340623.36" calcext:value-type="float">
            <text:p>340 623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26" calcext:value-type="float">
            <text:p>2026</text:p>
          </table:table-cell>
          <table:table-cell table:style-name="ce13" office:value-type="float" office:value="315000" calcext:value-type="float">
            <text:p>315 000 </text:p>
          </table:table-cell>
          <table:table-cell table:style-name="ce40"/>
          <table:table-cell table:style-name="ce13" table:formula="of:=[.B8]+[.C8]" office:value-type="float" office:value="315000" calcext:value-type="float">
            <text:p>315 000 </text:p>
          </table:table-cell>
          <table:table-cell table:style-name="ce13" table:formula="of:=IF([.E7]*0.96&gt;[.$G$4];[.E7]*0.96;[.$G$4])" office:value-type="float" office:value="326998.4256" calcext:value-type="float">
            <text:p>326 998 </text:p>
          </table:table-cell>
          <table:table-cell table:style-name="ce13" table:formula="of:=[.E8]-[.D8]" office:value-type="float" office:value="11998.4256" calcext:value-type="float">
            <text:p>11 998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27" calcext:value-type="float">
            <text:p>2027</text:p>
          </table:table-cell>
          <table:table-cell table:style-name="ce13" office:value-type="float" office:value="291000" calcext:value-type="float">
            <text:p>291 000 </text:p>
          </table:table-cell>
          <table:table-cell table:style-name="ce40"/>
          <table:table-cell table:style-name="ce13" table:formula="of:=[.B9]+[.C9]" office:value-type="float" office:value="291000" calcext:value-type="float">
            <text:p>291 000 </text:p>
          </table:table-cell>
          <table:table-cell table:style-name="ce13" table:formula="of:=IF([.E8]*0.96&gt;[.$G$4];[.E8]*0.96;[.$G$4])" office:value-type="float" office:value="313918.488576" calcext:value-type="float">
            <text:p>313 918 </text:p>
          </table:table-cell>
          <table:table-cell table:style-name="ce13" table:formula="of:=[.E9]-[.D9]" office:value-type="float" office:value="22918.488576" calcext:value-type="float">
            <text:p>22 918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28" calcext:value-type="float">
            <text:p>2028</text:p>
          </table:table-cell>
          <table:table-cell table:style-name="ce13" office:value-type="float" office:value="255000" calcext:value-type="float">
            <text:p>255 000 </text:p>
          </table:table-cell>
          <table:table-cell table:style-name="ce40"/>
          <table:table-cell table:style-name="ce13" table:formula="of:=[.B10]+[.C10]" office:value-type="float" office:value="255000" calcext:value-type="float">
            <text:p>255 000 </text:p>
          </table:table-cell>
          <table:table-cell table:style-name="ce13" table:formula="of:=IF([.E9]*0.96&gt;[.$G$4];[.E9]*0.96;[.$G$4])" office:value-type="float" office:value="301361.74903296" calcext:value-type="float">
            <text:p>301 362 </text:p>
          </table:table-cell>
          <table:table-cell table:style-name="ce13" table:formula="of:=[.E10]-[.D10]" office:value-type="float" office:value="46361.74903296" calcext:value-type="float">
            <text:p>46 362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29" calcext:value-type="float">
            <text:p>2029</text:p>
          </table:table-cell>
          <table:table-cell table:style-name="ce13" office:value-type="float" office:value="255000" calcext:value-type="float">
            <text:p>255 000 </text:p>
          </table:table-cell>
          <table:table-cell table:style-name="ce40"/>
          <table:table-cell table:style-name="ce13" table:formula="of:=[.B11]+[.C11]" office:value-type="float" office:value="255000" calcext:value-type="float">
            <text:p>255 000 </text:p>
          </table:table-cell>
          <table:table-cell table:style-name="ce13" table:formula="of:=IF([.E10]*0.96&gt;[.$G$4];[.E10]*0.96;[.$G$4])" office:value-type="float" office:value="289307.279071642" calcext:value-type="float">
            <text:p>289 307 </text:p>
          </table:table-cell>
          <table:table-cell table:style-name="ce13" table:formula="of:=[.E11]-[.D11]" office:value-type="float" office:value="34307.2790716416" calcext:value-type="float">
            <text:p>34 307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0" calcext:value-type="float">
            <text:p>2030</text:p>
          </table:table-cell>
          <table:table-cell table:style-name="ce13" office:value-type="float" office:value="255000" calcext:value-type="float">
            <text:p>255 000 </text:p>
          </table:table-cell>
          <table:table-cell table:style-name="ce40"/>
          <table:table-cell table:style-name="ce13" table:formula="of:=[.B12]+[.C12]" office:value-type="float" office:value="255000" calcext:value-type="float">
            <text:p>255 000 </text:p>
          </table:table-cell>
          <table:table-cell table:style-name="ce13" table:formula="of:=IF([.E11]*0.96&gt;[.$G$4];[.E11]*0.96;[.$G$4])" office:value-type="float" office:value="277734.987908776" calcext:value-type="float">
            <text:p>277 735 </text:p>
          </table:table-cell>
          <table:table-cell table:style-name="ce13" table:formula="of:=[.E12]-[.D12]" office:value-type="float" office:value="22734.9879087759" calcext:value-type="float">
            <text:p>22 735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1" calcext:value-type="float">
            <text:p>2031</text:p>
          </table:table-cell>
          <table:table-cell table:style-name="ce13" office:value-type="float" office:value="255000" calcext:value-type="float">
            <text:p>255 000 </text:p>
          </table:table-cell>
          <table:table-cell table:style-name="ce40"/>
          <table:table-cell table:style-name="ce13" table:formula="of:=[.B13]+[.C13]" office:value-type="float" office:value="255000" calcext:value-type="float">
            <text:p>255 000 </text:p>
          </table:table-cell>
          <table:table-cell table:style-name="ce13" table:formula="of:=IF([.E12]*0.96&gt;[.$G$4];[.E12]*0.96;[.$G$4])" office:value-type="float" office:value="266625.588392425" calcext:value-type="float">
            <text:p>266 626 </text:p>
          </table:table-cell>
          <table:table-cell table:style-name="ce13" table:formula="of:=[.E13]-[.D13]" office:value-type="float" office:value="11625.5883924249" calcext:value-type="float">
            <text:p>11 626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2" calcext:value-type="float">
            <text:p>2032</text:p>
          </table:table-cell>
          <table:table-cell table:style-name="ce13" office:value-type="float" office:value="175000" calcext:value-type="float">
            <text:p>175 000 </text:p>
          </table:table-cell>
          <table:table-cell table:style-name="ce40"/>
          <table:table-cell table:style-name="ce13" table:formula="of:=[.B14]+[.C14]" office:value-type="float" office:value="175000" calcext:value-type="float">
            <text:p>175 000 </text:p>
          </table:table-cell>
          <table:table-cell table:style-name="ce13" table:formula="of:=IF([.E13]*0.96&gt;[.$G$4];[.E13]*0.96;[.$G$4])" office:value-type="float" office:value="255960.564856728" calcext:value-type="float">
            <text:p>255 961 </text:p>
          </table:table-cell>
          <table:table-cell table:style-name="ce13" table:formula="of:=[.E14]-[.D14]" office:value-type="float" office:value="80960.5648567279" calcext:value-type="float">
            <text:p>80 961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3" calcext:value-type="float">
            <text:p>2033</text:p>
          </table:table-cell>
          <table:table-cell table:style-name="ce13" office:value-type="float" office:value="0" calcext:value-type="float">
            <text:p>0 </text:p>
          </table:table-cell>
          <table:table-cell table:style-name="ce40"/>
          <table:table-cell table:style-name="ce13" table:formula="of:=[.B15]+[.C15]" office:value-type="float" office:value="0" calcext:value-type="float">
            <text:p>0 </text:p>
          </table:table-cell>
          <table:table-cell table:style-name="ce13" table:formula="of:=IF([.E14]*0.96&gt;[.$G$4];[.E14]*0.96;[.$G$4])" office:value-type="float" office:value="245722.142262459" calcext:value-type="float">
            <text:p>245 722 </text:p>
          </table:table-cell>
          <table:table-cell table:style-name="ce13" table:formula="of:=[.E15]-[.D15]" office:value-type="float" office:value="245722.142262459" calcext:value-type="float">
            <text:p>245 722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4" calcext:value-type="float">
            <text:p>2034</text:p>
          </table:table-cell>
          <table:table-cell table:style-name="ce13" office:value-type="float" office:value="0" calcext:value-type="float">
            <text:p>0 </text:p>
          </table:table-cell>
          <table:table-cell table:style-name="ce40"/>
          <table:table-cell table:style-name="ce13" table:formula="of:=[.B16]+[.C16]" office:value-type="float" office:value="0" calcext:value-type="float">
            <text:p>0 </text:p>
          </table:table-cell>
          <table:table-cell table:style-name="ce13" table:formula="of:=IF([.E15]*0.96&gt;[.$G$4];[.E15]*0.96;[.$G$4])" office:value-type="float" office:value="245700" calcext:value-type="float">
            <text:p>245 700 </text:p>
          </table:table-cell>
          <table:table-cell table:style-name="ce13" table:formula="of:=[.E16]-[.D16]" office:value-type="float" office:value="245700" calcext:value-type="float">
            <text:p>245 700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5" calcext:value-type="float">
            <text:p>2035</text:p>
          </table:table-cell>
          <table:table-cell table:style-name="ce13" office:value-type="float" office:value="0" calcext:value-type="float">
            <text:p>0 </text:p>
          </table:table-cell>
          <table:table-cell table:style-name="ce40"/>
          <table:table-cell table:style-name="ce13" table:formula="of:=[.B17]+[.C17]" office:value-type="float" office:value="0" calcext:value-type="float">
            <text:p>0 </text:p>
          </table:table-cell>
          <table:table-cell table:style-name="ce13" table:formula="of:=IF([.E16]*0.96&gt;[.$G$4];[.E16]*0.96;[.$G$4])" office:value-type="float" office:value="245700" calcext:value-type="float">
            <text:p>245 700 </text:p>
          </table:table-cell>
          <table:table-cell table:style-name="ce13" table:formula="of:=[.E17]-[.D17]" office:value-type="float" office:value="245700" calcext:value-type="float">
            <text:p>245 700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6" calcext:value-type="float">
            <text:p>2036</text:p>
          </table:table-cell>
          <table:table-cell table:style-name="ce13" office:value-type="float" office:value="0" calcext:value-type="float">
            <text:p>0 </text:p>
          </table:table-cell>
          <table:table-cell table:style-name="ce40"/>
          <table:table-cell table:style-name="ce13" table:formula="of:=[.B18]+[.C18]" office:value-type="float" office:value="0" calcext:value-type="float">
            <text:p>0 </text:p>
          </table:table-cell>
          <table:table-cell table:style-name="ce13" table:formula="of:=IF([.E17]*0.96&gt;[.$G$4];[.E17]*0.96;[.$G$4])" office:value-type="float" office:value="245700" calcext:value-type="float">
            <text:p>245 700 </text:p>
          </table:table-cell>
          <table:table-cell table:style-name="ce13" table:formula="of:=[.E18]-[.D18]" office:value-type="float" office:value="245700" calcext:value-type="float">
            <text:p>245 700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2">
          <table:table-cell table:style-name="ce16" office:value-type="float" office:value="2037" calcext:value-type="float">
            <text:p>2037</text:p>
          </table:table-cell>
          <table:table-cell table:style-name="ce13" office:value-type="float" office:value="0" calcext:value-type="float">
            <text:p>0 </text:p>
          </table:table-cell>
          <table:table-cell table:style-name="ce40"/>
          <table:table-cell table:style-name="ce13" table:formula="of:=[.B19]+[.C19]" office:value-type="float" office:value="0" calcext:value-type="float">
            <text:p>0 </text:p>
          </table:table-cell>
          <table:table-cell table:style-name="ce13" table:formula="of:=IF([.E18]*0.96&gt;[.$G$4];[.E18]*0.96;[.$G$4])" office:value-type="float" office:value="245700" calcext:value-type="float">
            <text:p>245 700 </text:p>
          </table:table-cell>
          <table:table-cell table:style-name="ce13" table:formula="of:=[.E19]-[.D19]" office:value-type="float" office:value="245700" calcext:value-type="float">
            <text:p>245 700 </text:p>
          </table:table-cell>
          <table:table-cell table:style-name="ce28" office:value-type="float" office:value="245700" calcext:value-type="float">
            <text:p>245 700</text:p>
          </table:table-cell>
          <table:table-cell table:style-name="Default" table:number-columns-repeated="16377"/>
        </table:table-row>
        <table:table-row table:style-name="ro3">
          <table:table-cell table:style-name="ce31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1801000" calcext:value-type="float">
            <text:p>1 801 000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1801000" calcext:value-type="float">
            <text:p>1 801 000 </text:p>
          </table:table-cell>
          <table:table-cell table:style-name="ce19" table:formula="of:=SUM([.E8:.E19])" office:value-type="float" office:value="3260429.22570099" calcext:value-type="float">
            <text:p>3 260 429 </text:p>
          </table:table-cell>
          <table:table-cell table:style-name="ce22" table:formula="of:=SUM([.F8:.F19])" office:value-type="float" office:value="1459429.22570099" calcext:value-type="float">
            <text:p>1 459 429 </text:p>
          </table:table-cell>
          <table:table-cell table:style-name="ce32"/>
          <table:table-cell table:style-name="Default" table:number-columns-repeated="16377"/>
        </table:table-row>
        <table:table-row table:style-name="ro1" table:number-rows-repeated="1048555">
          <table:table-cell table:number-columns-repeated="8"/>
          <table:table-cell table:style-name="ce41" table:number-columns-repeated="16376"/>
        </table:table-row>
        <table:table-row table:style-name="ro1">
          <table:table-cell table:number-columns-repeated="8"/>
          <table:table-cell table:style-name="ce41" table:number-columns-repeated="16376"/>
        </table:table-row>
      </table:table>
      <table:table table:name="71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.136cm" svg:y="8.929cm">
            <draw:object draw:notify-on-update-of-ranges="'71'.A8:'71'.A19 '71'.D3:'71'.D3 '71'.D8:'71'.D19 '71'.E3:'71'.E3 '71'.E8:'71'.E19 '71'.G3:'71'.G3 '71'.G8:'71'.G1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 table:default-cell-style-name="ce41"/>
        <table:table-column table:style-name="co5" table:number-columns-repeated="16376"/>
        <table:table-row table:style-name="ro4">
          <table:table-cell table:style-name="ce24" office:value-type="string" calcext:value-type="string" table:number-columns-spanned="8" table:number-rows-spanned="1">
            <text:p><text:span text:style-name="T1">Compatibilité SRC à l’objectif 1.7 –</text:span> Saône et Loire</text:p>
          </table:table-cell>
          <table:covered-table-cell table:number-columns-repeated="7"/>
        </table:table-row>
        <table:table-row table:style-name="ro1">
          <table:table-cell table:style-name="ce32" table:number-columns-repeated="8"/>
        </table:table-row>
        <table:table-row table:style-name="ro2">
          <table:table-cell table:style-name="ce6" office:value-type="string" calcext:value-type="string">
            <text:p>Année</text:p>
          </table:table-cell>
          <table:table-cell table:style-name="ce7" office:value-type="string" calcext:value-type="string">
            <text:p>IGA_d_71</text:p>
          </table:table-cell>
          <table:table-cell table:style-name="ce25" office:value-type="string" calcext:value-type="string">
            <text:p>IGA_d_71_projet</text:p>
          </table:table-cell>
          <table:table-cell table:style-name="ce7" office:value-type="string" calcext:value-type="string">
            <text:p>IGA_d_71_total</text:p>
          </table:table-cell>
          <table:table-cell table:style-name="ce6" office:value-type="string" calcext:value-type="string">
            <text:p>IGAB_d_71</text:p>
          </table:table-cell>
          <table:table-cell table:style-name="ce6" office:value-type="string" calcext:value-type="string">
            <text:p>IGAB_d_71 – IGA_d_71</text:p>
          </table:table-cell>
          <table:table-cell table:style-name="ce6" office:value-type="string" calcext:value-type="string">
            <text:p>Seuil plancher</text:p>
          </table:table-cell>
          <table:table-cell table:style-name="ce32"/>
        </table:table-row>
        <table:table-row table:style-name="ro2" table:visibility="collapse">
          <table:table-cell table:style-name="ce16" office:value-type="float" office:value="2022" calcext:value-type="float">
            <text:p>2022</text:p>
          </table:table-cell>
          <table:table-cell table:style-name="ce13" office:value-type="float" office:value="922031.224" calcext:value-type="float">
            <text:p>922 031 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[.B4]" office:value-type="float" office:value="922031.224" calcext:value-type="float">
            <text:p>922 031 </text:p>
          </table:table-cell>
          <table:table-cell table:style-name="ce13" office:value-type="float" office:value="0" calcext:value-type="float">
            <text:p>0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 table:visibility="collapse">
          <table:table-cell table:style-name="ce16" office:value-type="float" office:value="2023" calcext:value-type="float">
            <text:p>2023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IF([.E4]*0.96&gt;[.$G$4];[.E4]*0.96;[.$G$4])" office:value-type="float" office:value="885149.97504" calcext:value-type="float">
            <text:p>885 150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 table:visibility="collapse">
          <table:table-cell table:style-name="ce16" office:value-type="float" office:value="2024" calcext:value-type="float">
            <text:p>2024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IF([.E5]*0.96&gt;[.$G$4];[.E5]*0.96;[.$G$4])" office:value-type="float" office:value="849743.9760384" calcext:value-type="float">
            <text:p>849 744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 table:visibility="collapse">
          <table:table-cell table:style-name="ce16" office:value-type="float" office:value="2025" calcext:value-type="float">
            <text:p>2025</text:p>
          </table:table-cell>
          <table:table-cell table:style-name="ce13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13" table:formula="of:=IF([.E6]*0.96&gt;[.$G$4];[.E6]*0.96;[.$G$4])" office:value-type="float" office:value="815754.216996864" calcext:value-type="float">
            <text:p>815 754 </text:p>
          </table:table-cell>
          <table:table-cell table:style-name="ce13" office:value-type="string" calcext:value-type="string">
            <text:p>Sans objet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26" calcext:value-type="float">
            <text:p>2026</text:p>
          </table:table-cell>
          <table:table-cell table:style-name="ce13" office:value-type="float" office:value="654133.453387268" calcext:value-type="float">
            <text:p>654 133 </text:p>
          </table:table-cell>
          <table:table-cell table:style-name="ce40"/>
          <table:table-cell table:style-name="ce13" table:formula="of:=[.B8]+[.C8]" office:value-type="float" office:value="654133.453387268" calcext:value-type="float">
            <text:p>654 133 </text:p>
          </table:table-cell>
          <table:table-cell table:style-name="ce13" table:formula="of:=IF([.E7]*0.96&gt;[.$G$4];[.E7]*0.96;[.$G$4])" office:value-type="float" office:value="783124.048316989" calcext:value-type="float">
            <text:p>783 124 </text:p>
          </table:table-cell>
          <table:table-cell table:style-name="ce13" table:formula="of:=[.E8]-[.D8]" office:value-type="float" office:value="128990.594929721" calcext:value-type="float">
            <text:p>128 991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27" calcext:value-type="float">
            <text:p>2027</text:p>
          </table:table-cell>
          <table:table-cell table:style-name="ce13" office:value-type="float" office:value="643830.164319522" calcext:value-type="float">
            <text:p>643 830 </text:p>
          </table:table-cell>
          <table:table-cell table:style-name="ce40"/>
          <table:table-cell table:style-name="ce13" table:formula="of:=[.B9]+[.C9]" office:value-type="float" office:value="643830.164319522" calcext:value-type="float">
            <text:p>643 830 </text:p>
          </table:table-cell>
          <table:table-cell table:style-name="ce13" table:formula="of:=IF([.E8]*0.96&gt;[.$G$4];[.E8]*0.96;[.$G$4])" office:value-type="float" office:value="751799.08638431" calcext:value-type="float">
            <text:p>751 799 </text:p>
          </table:table-cell>
          <table:table-cell table:style-name="ce13" table:formula="of:=[.E9]-[.D9]" office:value-type="float" office:value="107968.922064788" calcext:value-type="float">
            <text:p>107 969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28" calcext:value-type="float">
            <text:p>2028</text:p>
          </table:table-cell>
          <table:table-cell table:style-name="ce13" office:value-type="float" office:value="634593.921033132" calcext:value-type="float">
            <text:p>634 594 </text:p>
          </table:table-cell>
          <table:table-cell table:style-name="ce40"/>
          <table:table-cell table:style-name="ce13" table:formula="of:=[.B10]+[.C10]" office:value-type="float" office:value="634593.921033132" calcext:value-type="float">
            <text:p>634 594 </text:p>
          </table:table-cell>
          <table:table-cell table:style-name="ce13" table:formula="of:=IF([.E9]*0.96&gt;[.$G$4];[.E9]*0.96;[.$G$4])" office:value-type="float" office:value="721727.122928937" calcext:value-type="float">
            <text:p>721 727 </text:p>
          </table:table-cell>
          <table:table-cell table:style-name="ce13" table:formula="of:=[.E10]-[.D10]" office:value-type="float" office:value="87133.2018958053" calcext:value-type="float">
            <text:p>87 133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29" calcext:value-type="float">
            <text:p>2029</text:p>
          </table:table-cell>
          <table:table-cell table:style-name="ce13" office:value-type="float" office:value="624421.702612469" calcext:value-type="float">
            <text:p>624 422 </text:p>
          </table:table-cell>
          <table:table-cell table:style-name="ce40"/>
          <table:table-cell table:style-name="ce13" table:formula="of:=[.B11]+[.C11]" office:value-type="float" office:value="624421.702612469" calcext:value-type="float">
            <text:p>624 422 </text:p>
          </table:table-cell>
          <table:table-cell table:style-name="ce13" table:formula="of:=IF([.E10]*0.96&gt;[.$G$4];[.E10]*0.96;[.$G$4])" office:value-type="float" office:value="692858.03801178" calcext:value-type="float">
            <text:p>692 858 </text:p>
          </table:table-cell>
          <table:table-cell table:style-name="ce13" table:formula="of:=[.E11]-[.D11]" office:value-type="float" office:value="68436.3353993108" calcext:value-type="float">
            <text:p>68 436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0" calcext:value-type="float">
            <text:p>2030</text:p>
          </table:table-cell>
          <table:table-cell table:style-name="ce13" office:value-type="float" office:value="301313.50856022" calcext:value-type="float">
            <text:p>301 314 </text:p>
          </table:table-cell>
          <table:table-cell table:style-name="ce40"/>
          <table:table-cell table:style-name="ce13" table:formula="of:=[.B12]+[.C12]" office:value-type="float" office:value="301313.50856022" calcext:value-type="float">
            <text:p>301 314 </text:p>
          </table:table-cell>
          <table:table-cell table:style-name="ce13" table:formula="of:=IF([.E11]*0.96&gt;[.$G$4];[.E11]*0.96;[.$G$4])" office:value-type="float" office:value="665143.716491309" calcext:value-type="float">
            <text:p>665 144 </text:p>
          </table:table-cell>
          <table:table-cell table:style-name="ce13" table:formula="of:=[.E12]-[.D12]" office:value-type="float" office:value="363830.207931089" calcext:value-type="float">
            <text:p>363 830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1" calcext:value-type="float">
            <text:p>2031</text:p>
          </table:table-cell>
          <table:table-cell table:style-name="ce13" office:value-type="float" office:value="298267.358389016" calcext:value-type="float">
            <text:p>298 267 </text:p>
          </table:table-cell>
          <table:table-cell table:style-name="ce40"/>
          <table:table-cell table:style-name="ce13" table:formula="of:=[.B13]+[.C13]" office:value-type="float" office:value="298267.358389016" calcext:value-type="float">
            <text:p>298 267 </text:p>
          </table:table-cell>
          <table:table-cell table:style-name="ce13" table:formula="of:=IF([.E12]*0.96&gt;[.$G$4];[.E12]*0.96;[.$G$4])" office:value-type="float" office:value="638537.967831656" calcext:value-type="float">
            <text:p>638 538 </text:p>
          </table:table-cell>
          <table:table-cell table:style-name="ce13" table:formula="of:=[.E13]-[.D13]" office:value-type="float" office:value="340270.60944264" calcext:value-type="float">
            <text:p>340 271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2" calcext:value-type="float">
            <text:p>2032</text:p>
          </table:table-cell>
          <table:table-cell table:style-name="ce13" office:value-type="float" office:value="295282.291221235" calcext:value-type="float">
            <text:p>295 282 </text:p>
          </table:table-cell>
          <table:table-cell table:style-name="ce40"/>
          <table:table-cell table:style-name="ce13" table:formula="of:=[.B14]+[.C14]" office:value-type="float" office:value="295282.291221235" calcext:value-type="float">
            <text:p>295 282 </text:p>
          </table:table-cell>
          <table:table-cell table:style-name="ce13" table:formula="of:=IF([.E13]*0.96&gt;[.$G$4];[.E13]*0.96;[.$G$4])" office:value-type="float" office:value="612996.44911839" calcext:value-type="float">
            <text:p>612 996 </text:p>
          </table:table-cell>
          <table:table-cell table:style-name="ce13" table:formula="of:=[.E14]-[.D14]" office:value-type="float" office:value="317714.157897155" calcext:value-type="float">
            <text:p>317 714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3" calcext:value-type="float">
            <text:p>2033</text:p>
          </table:table-cell>
          <table:table-cell table:style-name="ce13" office:value-type="float" office:value="292356.365396811" calcext:value-type="float">
            <text:p>292 356 </text:p>
          </table:table-cell>
          <table:table-cell table:style-name="ce40"/>
          <table:table-cell table:style-name="ce13" table:formula="of:=[.B15]+[.C15]" office:value-type="float" office:value="292356.365396811" calcext:value-type="float">
            <text:p>292 356 </text:p>
          </table:table-cell>
          <table:table-cell table:style-name="ce13" table:formula="of:=IF([.E14]*0.96&gt;[.$G$4];[.E14]*0.96;[.$G$4])" office:value-type="float" office:value="588900" calcext:value-type="float">
            <text:p>588 900 </text:p>
          </table:table-cell>
          <table:table-cell table:style-name="ce13" table:formula="of:=[.E15]-[.D15]" office:value-type="float" office:value="296543.634603189" calcext:value-type="float">
            <text:p>296 544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4" calcext:value-type="float">
            <text:p>2034</text:p>
          </table:table-cell>
          <table:table-cell table:style-name="ce13" office:value-type="float" office:value="222101" calcext:value-type="float">
            <text:p>222 101 </text:p>
          </table:table-cell>
          <table:table-cell table:style-name="ce40"/>
          <table:table-cell table:style-name="ce13" table:formula="of:=[.B16]+[.C16]" office:value-type="float" office:value="222101" calcext:value-type="float">
            <text:p>222 101 </text:p>
          </table:table-cell>
          <table:table-cell table:style-name="ce13" table:formula="of:=IF([.E15]*0.96&gt;[.$G$4];[.E15]*0.96;[.$G$4])" office:value-type="float" office:value="588900" calcext:value-type="float">
            <text:p>588 900 </text:p>
          </table:table-cell>
          <table:table-cell table:style-name="ce13" table:formula="of:=[.E16]-[.D16]" office:value-type="float" office:value="366799" calcext:value-type="float">
            <text:p>366 799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5" calcext:value-type="float">
            <text:p>2035</text:p>
          </table:table-cell>
          <table:table-cell table:style-name="ce13" office:value-type="float" office:value="221463" calcext:value-type="float">
            <text:p>221 463 </text:p>
          </table:table-cell>
          <table:table-cell table:style-name="ce40"/>
          <table:table-cell table:style-name="ce13" table:formula="of:=[.B17]+[.C17]" office:value-type="float" office:value="221463" calcext:value-type="float">
            <text:p>221 463 </text:p>
          </table:table-cell>
          <table:table-cell table:style-name="ce13" table:formula="of:=IF([.E16]*0.96&gt;[.$G$4];[.E16]*0.96;[.$G$4])" office:value-type="float" office:value="588900" calcext:value-type="float">
            <text:p>588 900 </text:p>
          </table:table-cell>
          <table:table-cell table:style-name="ce13" table:formula="of:=[.E17]-[.D17]" office:value-type="float" office:value="367437" calcext:value-type="float">
            <text:p>367 437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6" calcext:value-type="float">
            <text:p>2036</text:p>
          </table:table-cell>
          <table:table-cell table:style-name="ce13" office:value-type="float" office:value="149000" calcext:value-type="float">
            <text:p>149 000 </text:p>
          </table:table-cell>
          <table:table-cell table:style-name="ce40"/>
          <table:table-cell table:style-name="ce13" table:formula="of:=[.B18]+[.C18]" office:value-type="float" office:value="149000" calcext:value-type="float">
            <text:p>149 000 </text:p>
          </table:table-cell>
          <table:table-cell table:style-name="ce13" table:formula="of:=IF([.E17]*0.96&gt;[.$G$4];[.E17]*0.96;[.$G$4])" office:value-type="float" office:value="588900" calcext:value-type="float">
            <text:p>588 900 </text:p>
          </table:table-cell>
          <table:table-cell table:style-name="ce13" table:formula="of:=[.E18]-[.D18]" office:value-type="float" office:value="439900" calcext:value-type="float">
            <text:p>439 900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2">
          <table:table-cell table:style-name="ce16" office:value-type="float" office:value="2037" calcext:value-type="float">
            <text:p>2037</text:p>
          </table:table-cell>
          <table:table-cell table:style-name="ce13" office:value-type="float" office:value="149000" calcext:value-type="float">
            <text:p>149 000 </text:p>
          </table:table-cell>
          <table:table-cell table:style-name="ce40"/>
          <table:table-cell table:style-name="ce13" table:formula="of:=[.B19]+[.C19]" office:value-type="float" office:value="149000" calcext:value-type="float">
            <text:p>149 000 </text:p>
          </table:table-cell>
          <table:table-cell table:style-name="ce13" table:formula="of:=IF([.E18]*0.96&gt;[.$G$4];[.E18]*0.96;[.$G$4])" office:value-type="float" office:value="588900" calcext:value-type="float">
            <text:p>588 900 </text:p>
          </table:table-cell>
          <table:table-cell table:style-name="ce13" table:formula="of:=[.E19]-[.D19]" office:value-type="float" office:value="439900" calcext:value-type="float">
            <text:p>439 900 </text:p>
          </table:table-cell>
          <table:table-cell table:style-name="ce28" office:value-type="float" office:value="588900" calcext:value-type="float">
            <text:p>588 900</text:p>
          </table:table-cell>
          <table:table-cell table:style-name="ce32"/>
        </table:table-row>
        <table:table-row table:style-name="ro3">
          <table:table-cell table:style-name="ce31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4485762.76491967" calcext:value-type="float">
            <text:p>4 485 763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4485762.76491967" calcext:value-type="float">
            <text:p>4 485 763 </text:p>
          </table:table-cell>
          <table:table-cell table:style-name="ce19" table:formula="of:=SUM([.E8:.E19])" office:value-type="float" office:value="7810686.42908337" calcext:value-type="float">
            <text:p>7 810 686 </text:p>
          </table:table-cell>
          <table:table-cell table:style-name="ce22" table:formula="of:=SUM([.F8:.F19])" office:value-type="float" office:value="3324923.6641637" calcext:value-type="float">
            <text:p>3 324 924 </text:p>
          </table:table-cell>
          <table:table-cell table:style-name="ce32" table:number-columns-repeated="2"/>
        </table:table-row>
        <table:table-row table:style-name="ro1" table:number-rows-repeated="1048555">
          <table:table-cell table:number-columns-repeated="8"/>
          <table:table-cell table:style-name="ce41" table:number-columns-repeated="16376"/>
        </table:table-row>
        <table:table-row table:style-name="ro1">
          <table:table-cell table:number-columns-repeated="8"/>
          <table:table-cell table:style-name="ce41" table:number-columns-repeated="16376"/>
        </table:table-row>
      </table:table>
      <table:table table:name="89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.061cm" svg:y="8.547cm">
            <draw:object draw:notify-on-update-of-ranges="'89'.A8:'89'.A19 '89'.D3:'89'.D3 '89'.D8:'89'.D19 '89'.E3:'89'.E3 '89'.E8:'89'.E19 '89'.G3:'89'.G3 '89'.G8:'89'.G19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 table:default-cell-style-name="ce41"/>
        <table:table-column table:style-name="co5" table:number-columns-repeated="16376"/>
        <table:table-row table:style-name="ro4">
          <table:table-cell table:style-name="ce4" office:value-type="string" calcext:value-type="string" table:number-columns-spanned="8" table:number-rows-spanned="1">
            <text:p><text:span text:style-name="T1">Compatibilité SRC à l’objectif 1.7 –</text:span> Yonne</text:p>
          </table:table-cell>
          <table:covered-table-cell table:number-columns-repeated="7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36" office:value-type="string" calcext:value-type="string">
            <text:p>Année</text:p>
          </table:table-cell>
          <table:table-cell table:style-name="ce7" office:value-type="string" calcext:value-type="string">
            <text:p>IGA_d_89</text:p>
          </table:table-cell>
          <table:table-cell table:style-name="ce25" office:value-type="string" calcext:value-type="string">
            <text:p>IGA_d_89_projet</text:p>
          </table:table-cell>
          <table:table-cell table:style-name="ce7" office:value-type="string" calcext:value-type="string">
            <text:p>IGA_d_89_total</text:p>
          </table:table-cell>
          <table:table-cell table:style-name="ce6" office:value-type="string" calcext:value-type="string">
            <text:p>IGAB_d_89</text:p>
          </table:table-cell>
          <table:table-cell table:style-name="ce36" office:value-type="string" calcext:value-type="string">
            <text:p>IGAB_d_89 – IGA_d_89</text:p>
          </table:table-cell>
          <table:table-cell table:style-name="ce36" office:value-type="string" calcext:value-type="string">
            <text:p>Seuil plancher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2" calcext:value-type="float">
            <text:p>2022</text:p>
          </table:table-cell>
          <table:table-cell table:style-name="ce27" office:value-type="float" office:value="827486" calcext:value-type="float">
            <text:p>827 486 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[.B4]" office:value-type="float" office:value="827486" calcext:value-type="float">
            <text:p>827 486 </text:p>
          </table:table-cell>
          <table:table-cell table:style-name="ce27" office:value-type="float" office:value="0" calcext:value-type="float">
            <text:p>0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3" calcext:value-type="float">
            <text:p>2023</text:p>
          </table:table-cell>
          <table:table-cell table:style-name="ce27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IF([.E4]*0.97&gt;[.$G$4];[.E4]*0.97;[.$G$4])" office:value-type="float" office:value="802661.42" calcext:value-type="float">
            <text:p>802 661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4" calcext:value-type="float">
            <text:p>2024</text:p>
          </table:table-cell>
          <table:table-cell table:style-name="ce27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IF([.E5]*0.97&gt;[.$G$4];[.E5]*0.97;[.$G$4])" office:value-type="float" office:value="778581.5774" calcext:value-type="float">
            <text:p>778 582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5" calcext:value-type="float">
            <text:p>2025</text:p>
          </table:table-cell>
          <table:table-cell table:style-name="ce27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IF([.E6]*0.97&gt;[.$G$4];[.E6]*0.97;[.$G$4])" office:value-type="float" office:value="755224.130078" calcext:value-type="float">
            <text:p>755 224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6" calcext:value-type="float">
            <text:p>2026</text:p>
          </table:table-cell>
          <table:table-cell table:style-name="ce27" office:value-type="float" office:value="277168" calcext:value-type="float">
            <text:p>277 168 </text:p>
          </table:table-cell>
          <table:table-cell table:style-name="ce40"/>
          <table:table-cell table:style-name="ce13" table:formula="of:=[.B8]+[.C8]" office:value-type="float" office:value="277168" calcext:value-type="float">
            <text:p>277 168 </text:p>
          </table:table-cell>
          <table:table-cell table:style-name="ce27" table:formula="of:=IF([.E7]*0.97&gt;[.$G$4];[.E7]*0.97;[.$G$4])" office:value-type="float" office:value="732567.40617566" calcext:value-type="float">
            <text:p>732 567 </text:p>
          </table:table-cell>
          <table:table-cell table:style-name="ce27" table:formula="of:=[.E8]-[.D8]" office:value-type="float" office:value="455399.40617566" calcext:value-type="float">
            <text:p>455 399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7" calcext:value-type="float">
            <text:p>2027</text:p>
          </table:table-cell>
          <table:table-cell table:style-name="ce27" office:value-type="float" office:value="274231" calcext:value-type="float">
            <text:p>274 231 </text:p>
          </table:table-cell>
          <table:table-cell table:style-name="ce40"/>
          <table:table-cell table:style-name="ce13" table:formula="of:=[.B9]+[.C9]" office:value-type="float" office:value="274231" calcext:value-type="float">
            <text:p>274 231 </text:p>
          </table:table-cell>
          <table:table-cell table:style-name="ce27" table:formula="of:=IF([.E8]*0.97&gt;[.$G$4];[.E8]*0.97;[.$G$4])" office:value-type="float" office:value="710590.38399039" calcext:value-type="float">
            <text:p>710 590 </text:p>
          </table:table-cell>
          <table:table-cell table:style-name="ce27" table:formula="of:=[.E9]-[.D9]" office:value-type="float" office:value="436359.38399039" calcext:value-type="float">
            <text:p>436 359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8" calcext:value-type="float">
            <text:p>2028</text:p>
          </table:table-cell>
          <table:table-cell table:style-name="ce27" office:value-type="float" office:value="623308" calcext:value-type="float">
            <text:p>623 308 </text:p>
          </table:table-cell>
          <table:table-cell table:style-name="ce40"/>
          <table:table-cell table:style-name="ce13" table:formula="of:=[.B10]+[.C10]" office:value-type="float" office:value="623308" calcext:value-type="float">
            <text:p>623 308 </text:p>
          </table:table-cell>
          <table:table-cell table:style-name="ce27" table:formula="of:=IF([.E9]*0.97&gt;[.$G$4];[.E9]*0.97;[.$G$4])" office:value-type="float" office:value="689272.672470678" calcext:value-type="float">
            <text:p>689 273 </text:p>
          </table:table-cell>
          <table:table-cell table:style-name="ce27" table:formula="of:=[.E10]-[.D10]" office:value-type="float" office:value="65964.6724706782" calcext:value-type="float">
            <text:p>65 965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9" calcext:value-type="float">
            <text:p>2029</text:p>
          </table:table-cell>
          <table:table-cell table:style-name="ce27" office:value-type="float" office:value="615401" calcext:value-type="float">
            <text:p>615 401 </text:p>
          </table:table-cell>
          <table:table-cell table:style-name="ce40"/>
          <table:table-cell table:style-name="ce13" table:formula="of:=[.B11]+[.C11]" office:value-type="float" office:value="615401" calcext:value-type="float">
            <text:p>615 401 </text:p>
          </table:table-cell>
          <table:table-cell table:style-name="ce27" table:formula="of:=IF([.E10]*0.97&gt;[.$G$4];[.E10]*0.97;[.$G$4])" office:value-type="float" office:value="668594.492296558" calcext:value-type="float">
            <text:p>668 594 </text:p>
          </table:table-cell>
          <table:table-cell table:style-name="ce27" table:formula="of:=[.E11]-[.D11]" office:value-type="float" office:value="53193.492296558" calcext:value-type="float">
            <text:p>53 193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0" calcext:value-type="float">
            <text:p>2030</text:p>
          </table:table-cell>
          <table:table-cell table:style-name="ce27" office:value-type="float" office:value="607648" calcext:value-type="float">
            <text:p>607 648 </text:p>
          </table:table-cell>
          <table:table-cell table:style-name="ce40"/>
          <table:table-cell table:style-name="ce13" table:formula="of:=[.B12]+[.C12]" office:value-type="float" office:value="607648" calcext:value-type="float">
            <text:p>607 648 </text:p>
          </table:table-cell>
          <table:table-cell table:style-name="ce27" table:formula="of:=IF([.E11]*0.97&gt;[.$G$4];[.E11]*0.97;[.$G$4])" office:value-type="float" office:value="648536.657527661" calcext:value-type="float">
            <text:p>648 537 </text:p>
          </table:table-cell>
          <table:table-cell table:style-name="ce27" table:formula="of:=[.E12]-[.D12]" office:value-type="float" office:value="40888.6575276611" calcext:value-type="float">
            <text:p>40 889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1" calcext:value-type="float">
            <text:p>2031</text:p>
          </table:table-cell>
          <table:table-cell table:style-name="ce27" office:value-type="float" office:value="600046" calcext:value-type="float">
            <text:p>600 046 </text:p>
          </table:table-cell>
          <table:table-cell table:style-name="ce40"/>
          <table:table-cell table:style-name="ce13" table:formula="of:=[.B13]+[.C13]" office:value-type="float" office:value="600046" calcext:value-type="float">
            <text:p>600 046 </text:p>
          </table:table-cell>
          <table:table-cell table:style-name="ce27" table:formula="of:=IF([.E12]*0.97&gt;[.$G$4];[.E12]*0.97;[.$G$4])" office:value-type="float" office:value="629080.557801831" calcext:value-type="float">
            <text:p>629 081 </text:p>
          </table:table-cell>
          <table:table-cell table:style-name="ce27" table:formula="of:=[.E13]-[.D13]" office:value-type="float" office:value="29034.5578018312" calcext:value-type="float">
            <text:p>29 035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2" calcext:value-type="float">
            <text:p>2032</text:p>
          </table:table-cell>
          <table:table-cell table:style-name="ce27" office:value-type="float" office:value="542594" calcext:value-type="float">
            <text:p>542 594 </text:p>
          </table:table-cell>
          <table:table-cell table:style-name="ce40"/>
          <table:table-cell table:style-name="ce13" table:formula="of:=[.B14]+[.C14]" office:value-type="float" office:value="542594" calcext:value-type="float">
            <text:p>542 594 </text:p>
          </table:table-cell>
          <table:table-cell table:style-name="ce27" table:formula="of:=IF([.E13]*0.97&gt;[.$G$4];[.E13]*0.97;[.$G$4])" office:value-type="float" office:value="610208.141067776" calcext:value-type="float">
            <text:p>610 208 </text:p>
          </table:table-cell>
          <table:table-cell table:style-name="ce27" table:formula="of:=[.E14]-[.D14]" office:value-type="float" office:value="67614.1410677763" calcext:value-type="float">
            <text:p>67 614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3" calcext:value-type="float">
            <text:p>2033</text:p>
          </table:table-cell>
          <table:table-cell table:style-name="ce27" office:value-type="float" office:value="531943" calcext:value-type="float">
            <text:p>531 943 </text:p>
          </table:table-cell>
          <table:table-cell table:style-name="ce40"/>
          <table:table-cell table:style-name="ce13" table:formula="of:=[.B15]+[.C15]" office:value-type="float" office:value="531943" calcext:value-type="float">
            <text:p>531 943 </text:p>
          </table:table-cell>
          <table:table-cell table:style-name="ce27" table:formula="of:=IF([.E14]*0.97&gt;[.$G$4];[.E14]*0.97;[.$G$4])" office:value-type="float" office:value="591901.896835743" calcext:value-type="float">
            <text:p>591 902 </text:p>
          </table:table-cell>
          <table:table-cell table:style-name="ce27" table:formula="of:=[.E15]-[.D15]" office:value-type="float" office:value="59958.896835743" calcext:value-type="float">
            <text:p>59 959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4" calcext:value-type="float">
            <text:p>2034</text:p>
          </table:table-cell>
          <table:table-cell table:style-name="ce27" office:value-type="float" office:value="524964" calcext:value-type="float">
            <text:p>524 964 </text:p>
          </table:table-cell>
          <table:table-cell table:style-name="ce40"/>
          <table:table-cell table:style-name="ce13" table:formula="of:=[.B16]+[.C16]" office:value-type="float" office:value="524964" calcext:value-type="float">
            <text:p>524 964 </text:p>
          </table:table-cell>
          <table:table-cell table:style-name="ce27" table:formula="of:=IF([.E15]*0.97&gt;[.$G$4];[.E15]*0.97;[.$G$4])" office:value-type="float" office:value="591000" calcext:value-type="float">
            <text:p>591 000 </text:p>
          </table:table-cell>
          <table:table-cell table:style-name="ce27" table:formula="of:=[.E16]-[.D16]" office:value-type="float" office:value="66036" calcext:value-type="float">
            <text:p>66 036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5" calcext:value-type="float">
            <text:p>2035</text:p>
          </table:table-cell>
          <table:table-cell table:style-name="ce27" office:value-type="float" office:value="518125" calcext:value-type="float">
            <text:p>518 125 </text:p>
          </table:table-cell>
          <table:table-cell table:style-name="ce40"/>
          <table:table-cell table:style-name="ce13" table:formula="of:=[.B17]+[.C17]" office:value-type="float" office:value="518125" calcext:value-type="float">
            <text:p>518 125 </text:p>
          </table:table-cell>
          <table:table-cell table:style-name="ce27" table:formula="of:=IF([.E16]*0.97&gt;[.$G$4];[.E16]*0.97;[.$G$4])" office:value-type="float" office:value="591000" calcext:value-type="float">
            <text:p>591 000 </text:p>
          </table:table-cell>
          <table:table-cell table:style-name="ce27" table:formula="of:=[.E17]-[.D17]" office:value-type="float" office:value="72875" calcext:value-type="float">
            <text:p>72 875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6" calcext:value-type="float">
            <text:p>2036</text:p>
          </table:table-cell>
          <table:table-cell table:style-name="ce27" office:value-type="float" office:value="480767" calcext:value-type="float">
            <text:p>480 767 </text:p>
          </table:table-cell>
          <table:table-cell table:style-name="ce40"/>
          <table:table-cell table:style-name="ce13" table:formula="of:=[.B18]+[.C18]" office:value-type="float" office:value="480767" calcext:value-type="float">
            <text:p>480 767 </text:p>
          </table:table-cell>
          <table:table-cell table:style-name="ce27" table:formula="of:=IF([.E17]*0.97&gt;[.$G$4];[.E17]*0.97;[.$G$4])" office:value-type="float" office:value="591000" calcext:value-type="float">
            <text:p>591 000 </text:p>
          </table:table-cell>
          <table:table-cell table:style-name="ce27" table:formula="of:=[.E18]-[.D18]" office:value-type="float" office:value="110233" calcext:value-type="float">
            <text:p>110 233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7" calcext:value-type="float">
            <text:p>2037</text:p>
          </table:table-cell>
          <table:table-cell table:style-name="ce27" office:value-type="float" office:value="474812" calcext:value-type="float">
            <text:p>474 812 </text:p>
          </table:table-cell>
          <table:table-cell table:style-name="ce40"/>
          <table:table-cell table:style-name="ce13" table:formula="of:=[.B19]+[.C19]" office:value-type="float" office:value="474812" calcext:value-type="float">
            <text:p>474 812 </text:p>
          </table:table-cell>
          <table:table-cell table:style-name="ce27" table:formula="of:=IF([.E18]*0.97&gt;[.$G$4];[.E18]*0.97;[.$G$4])" office:value-type="float" office:value="591000" calcext:value-type="float">
            <text:p>591 000 </text:p>
          </table:table-cell>
          <table:table-cell table:style-name="ce27" table:formula="of:=[.E19]-[.D19]" office:value-type="float" office:value="116188" calcext:value-type="float">
            <text:p>116 188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3">
          <table:table-cell table:style-name="ce38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6071007" calcext:value-type="float">
            <text:p>6 071 007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6071007" calcext:value-type="float">
            <text:p>6 071 007 </text:p>
          </table:table-cell>
          <table:table-cell table:style-name="ce19" table:formula="of:=SUM([.E8:.E19])" office:value-type="float" office:value="7644752.2081663" calcext:value-type="float">
            <text:p>7 644 752 </text:p>
          </table:table-cell>
          <table:table-cell table:style-name="ce22" table:formula="of:=SUM([.F8:.F19])" office:value-type="float" office:value="1573745.2081663" calcext:value-type="float">
            <text:p>1 573 745 </text:p>
          </table:table-cell>
          <table:table-cell table:style-name="ce35"/>
          <table:table-cell table:style-name="Default" table:number-columns-repeated="16377"/>
        </table:table-row>
        <table:table-row table:style-name="ro1" table:number-rows-repeated="1048555">
          <table:table-cell table:number-columns-repeated="8"/>
          <table:table-cell table:style-name="ce41" table:number-columns-repeated="16376"/>
        </table:table-row>
        <table:table-row table:style-name="ro1">
          <table:table-cell table:number-columns-repeated="8"/>
          <table:table-cell table:style-name="ce41" table:number-columns-repeated="16376"/>
        </table:table-row>
      </table:table>
      <table:table table:name="90" table:style-name="ta1" table:protected="true" table:protection-key="659pvjRxbQw6MEQBNuwPdH0DK90=" table:protection-key-digest-algorithm="http://www.w3.org/2000/09/xmldsig#sha1">
        <loext:table-protection loext:select-protected-cells="true" loext:select-unprotected-cells="true"/>
        <table:shapes>
          <draw:frame draw:z-index="0" draw:name="Graphique 1" draw:style-name="gr1" svg:width="15.999cm" svg:height="8.999cm" svg:x="0.061cm" svg:y="8.547cm">
            <draw:object draw:notify-on-update-of-ranges="'90'.A8:'90'.A19 '90'.D3:'90'.D3 '90'.D8:'90'.D19 '90'.E3:'90'.E3 '90'.E8:'90'.E19 '90'.G3:'90'.G3 '90'.G8:'90'.G19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6" table:number-columns-repeated="7" table:default-cell-style-name="ce41"/>
        <table:table-column table:style-name="co3" table:default-cell-style-name="ce41"/>
        <table:table-column table:style-name="co5" table:number-columns-repeated="16376"/>
        <table:table-row table:style-name="ro4">
          <table:table-cell table:style-name="ce4" office:value-type="string" calcext:value-type="string" table:number-columns-spanned="8" table:number-rows-spanned="1">
            <text:p><text:span text:style-name="T1">Compatibilité SRC à l’objectif 1.7 –</text:span> Territoire de Belfort</text:p>
          </table:table-cell>
          <table:covered-table-cell table:number-columns-repeated="7"/>
          <table:table-cell table:style-name="Default" table:number-columns-repeated="16376"/>
        </table:table-row>
        <table:table-row table:style-name="ro1">
          <table:table-cell table:style-name="Default" table:number-columns-repeated="16384"/>
        </table:table-row>
        <table:table-row table:style-name="ro2">
          <table:table-cell table:style-name="ce36" office:value-type="string" calcext:value-type="string">
            <text:p>Année</text:p>
          </table:table-cell>
          <table:table-cell table:style-name="ce7" office:value-type="string" calcext:value-type="string">
            <text:p>IGA_d_90</text:p>
          </table:table-cell>
          <table:table-cell table:style-name="ce25" office:value-type="string" calcext:value-type="string">
            <text:p>IGA_d_90_projet</text:p>
          </table:table-cell>
          <table:table-cell table:style-name="ce7" office:value-type="string" calcext:value-type="string">
            <text:p>IGA_d_90_total</text:p>
          </table:table-cell>
          <table:table-cell table:style-name="ce6" office:value-type="string" calcext:value-type="string">
            <text:p>IGAB_d_90</text:p>
          </table:table-cell>
          <table:table-cell table:style-name="ce36" office:value-type="string" calcext:value-type="string">
            <text:p>IGAB_d_90 – IGA_d_90</text:p>
          </table:table-cell>
          <table:table-cell table:style-name="ce36" office:value-type="string" calcext:value-type="string">
            <text:p>Seuil plancher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2" calcext:value-type="float">
            <text:p>2022</text:p>
          </table:table-cell>
          <table:table-cell table:style-name="ce27" office:value-type="float" office:value="827486" calcext:value-type="float">
            <text:p>827 486 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[.B4]" office:value-type="float" office:value="827486" calcext:value-type="float">
            <text:p>827 486 </text:p>
          </table:table-cell>
          <table:table-cell table:style-name="ce27" office:value-type="float" office:value="0" calcext:value-type="float">
            <text:p>0 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3" calcext:value-type="float">
            <text:p>2023</text:p>
          </table:table-cell>
          <table:table-cell table:style-name="ce27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IF([.E4]*0.97&gt;[.$G$4];[.E4]*0.97;[.$G$4])" office:value-type="float" office:value="802661.42" calcext:value-type="float">
            <text:p>802 661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4" calcext:value-type="float">
            <text:p>2024</text:p>
          </table:table-cell>
          <table:table-cell table:style-name="ce27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IF([.E5]*0.97&gt;[.$G$4];[.E5]*0.97;[.$G$4])" office:value-type="float" office:value="778581.5774" calcext:value-type="float">
            <text:p>778 582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 table:visibility="collapse">
          <table:table-cell table:style-name="ce33" office:value-type="float" office:value="2025" calcext:value-type="float">
            <text:p>2025</text:p>
          </table:table-cell>
          <table:table-cell table:style-name="ce27" office:value-type="string" calcext:value-type="string">
            <text:p>Non vérifié</text:p>
          </table:table-cell>
          <table:table-cell table:style-name="ce15" office:value-type="string" calcext:value-type="string">
            <text:p>Sans objet</text:p>
          </table:table-cell>
          <table:table-cell table:style-name="ce13" office:value-type="string" calcext:value-type="string">
            <text:p>Sans objet</text:p>
          </table:table-cell>
          <table:table-cell table:style-name="ce27" table:formula="of:=IF([.E6]*0.97&gt;[.$G$4];[.E6]*0.97;[.$G$4])" office:value-type="float" office:value="755224.130078" calcext:value-type="float">
            <text:p>755 224 </text:p>
          </table:table-cell>
          <table:table-cell table:style-name="ce27" office:value-type="string" calcext:value-type="string">
            <text:p>Sans objet</text:p>
          </table:table-cell>
          <table:table-cell table:style-name="ce39" office:value-type="float" office:value="591000" calcext:value-type="float">
            <text:p>591 00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6" calcext:value-type="float">
            <text:p>2026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8]+[.C8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8]-[.D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7" calcext:value-type="float">
            <text:p>2027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9]+[.C9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9]-[.D9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8" calcext:value-type="float">
            <text:p>2028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0]+[.C10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0]-[.D10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29" calcext:value-type="float">
            <text:p>2029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1]+[.C11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1]-[.D11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0" calcext:value-type="float">
            <text:p>2030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2]+[.C12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2]-[.D12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1" calcext:value-type="float">
            <text:p>2031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3]+[.C13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3]-[.D13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2" calcext:value-type="float">
            <text:p>2032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4]+[.C14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4]-[.D14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3" calcext:value-type="float">
            <text:p>2033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5]+[.C15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5]-[.D15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4" calcext:value-type="float">
            <text:p>2034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6]+[.C16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6]-[.D16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5" calcext:value-type="float">
            <text:p>2035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7]+[.C17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7]-[.D17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6" calcext:value-type="float">
            <text:p>2036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8]+[.C18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8]-[.D1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2">
          <table:table-cell table:style-name="ce33" office:value-type="float" office:value="2037" calcext:value-type="float">
            <text:p>2037</text:p>
          </table:table-cell>
          <table:table-cell table:style-name="ce27" office:value-type="float" office:value="0" calcext:value-type="float">
            <text:p>0 </text:p>
          </table:table-cell>
          <table:table-cell table:style-name="ce40"/>
          <table:table-cell table:style-name="ce13" table:formula="of:=[.B19]+[.C19]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[.E19]-[.D19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</text:p>
          </table:table-cell>
          <table:table-cell table:style-name="Default" table:number-columns-repeated="16377"/>
        </table:table-row>
        <table:table-row table:style-name="ro3">
          <table:table-cell table:style-name="ce38" office:value-type="string" calcext:value-type="string">
            <text:p>Somme en tonnes</text:p>
            <text:p>Après approbation SRC</text:p>
          </table:table-cell>
          <table:table-cell table:style-name="ce19" table:formula="of:=SUM([.B8:.B19])" office:value-type="float" office:value="0" calcext:value-type="float">
            <text:p>0 </text:p>
          </table:table-cell>
          <table:table-cell table:style-name="ce20" table:formula="of:=SUM([.C8:.C19])" office:value-type="float" office:value="0" calcext:value-type="float">
            <text:p>0 </text:p>
          </table:table-cell>
          <table:table-cell table:style-name="ce21" table:formula="of:=SUM([.D8:.D19])" office:value-type="float" office:value="0" calcext:value-type="float">
            <text:p>0 </text:p>
          </table:table-cell>
          <table:table-cell table:style-name="ce19" table:formula="of:=SUM([.E8:.E19])" office:value-type="float" office:value="0" calcext:value-type="float">
            <text:p>0 </text:p>
          </table:table-cell>
          <table:table-cell table:style-name="ce22" table:formula="of:=SUM([.F8:.F19])" office:value-type="float" office:value="0" calcext:value-type="float">
            <text:p>0 </text:p>
          </table:table-cell>
          <table:table-cell table:style-name="ce35"/>
          <table:table-cell table:style-name="Default" table:number-columns-repeated="16377"/>
        </table:table-row>
        <table:table-row table:style-name="ro1" table:number-rows-repeated="1048555">
          <table:table-cell table:number-columns-repeated="8"/>
          <table:table-cell table:style-name="ce41" table:number-columns-repeated="16376"/>
        </table:table-row>
        <table:table-row table:style-name="ro1">
          <table:table-cell table:number-columns-repeated="8"/>
          <table:table-cell table:style-name="ce41"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25P0" style:volatile="true">
      <number:text> </number:text>
    </number:number-style>
    <number:number-style style:name="N125P1" style:volatile="true">
      <number:text>-</number:text>
    </number:number-style>
    <number:number-style style:name="N125P2" style:volatile="true">
      <number:text> </number:text>
    </number:number-style>
    <number:text-style style:name="N125"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3" number:min-decimal-places="1" number:decimal-replacement="" number:min-integer-digits="0"/>
      <number:text> </number:text>
    </number:number-style>
    <number:number-style style:name="N127">
      <style:text-properties fo:color="#ff0000"/>
      <number:text>-</number:text>
      <number:number number:decimal-places="3" number:min-decimal-places="1" number:decimal-replacement="" number:min-integer-digits="0"/>
      <number:text> </number:text>
      <style:map style:condition="value()&gt;=0" style:apply-style-name="N127P0"/>
    </number:number-style>
    <number:number-style style:name="N128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decimal-places="0" number:min-integer-digits="10"/>
    </number:number-style>
    <number:number-style style:name="N13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">
      <number:text> </number:text>
      <number:fill-character> </number:fill-character>
      <number:text>0</number:text>
      <number:number number:decimal-places="0" number:min-decimal-places="0" number:min-integer-digits="2"/>
      <number:text> </number:text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0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0">
      <number:number number:decimal-places="2" number:min-decimal-places="2" number:min-integer-digits="1"/>
      <number:text>%</number:text>
    </number:percentage-style>
    <number:percentage-style style:name="N141">
      <number:number number:decimal-places="1" number:min-decimal-places="1" number:min-integer-digits="1"/>
      <number:text>%</number:text>
    </number:percentage-style>
    <number:percentage-style style:name="N142">
      <number:number number:decimal-places="0" number:min-decimal-places="0" number:min-integer-digits="1"/>
      <number:text>%</number:text>
    </number:percentage-style>
    <number:number-style style:name="N143">
      <number:number number:decimal-places="1" number:min-decimal-places="1" number:min-integer-digits="1"/>
    </number:number-style>
    <number:number-style style:name="N144">
      <number:number number:decimal-places="7" number:min-decimal-places="7" number:min-integer-digits="1"/>
    </number:number-style>
    <number:number-style style:name="N145">
      <number:number number:decimal-places="5" number:min-decimal-places="5" number:min-integer-digits="1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9">
      <number:number number:decimal-places="1" number:min-decimal-places="1" number:min-integer-digits="1" number:grouping="true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decimal-places="0" number:min-integer-digits="1" number:grouping="true"/>
      <number:text> F</number:text>
    </number:number-style>
    <number:number-style style:name="N19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F</number:text>
    </number:number-style>
    <number:number-style style:name="N19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F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4P0"/>
    </number:number-style>
    <number:number-style style:name="N19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8P2" style:volatile="true">
      <number:text> - F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2" number:grouping="true"/>
    </number:number-style>
    <number:number-style style:name="N204">
      <number:number number:decimal-places="0" number:min-decimal-places="0" number:min-integer-digits="3" number:grouping="true"/>
    </number:number-style>
    <number:number-style style:name="N205">
      <number:number number:decimal-places="0" number:min-decimal-places="0" number:min-integer-digits="3"/>
    </number:number-style>
    <number:time-style style:name="N206">
      <number:hours/>
      <number:text>:</number:text>
      <number:minutes number:style="long"/>
      <number:text> </number:text>
      <number:am-pm/>
    </number:time-style>
    <number:date-style style:name="N207">
      <number:day/>
      <number:text>/</number:text>
      <number:month/>
    </number:date-style>
    <number:date-style style:name="N208">
      <number:day/>
      <number:text>/</number:text>
      <number:month/>
      <number:text>/</number:text>
      <number:year/>
    </number:date-style>
    <number:number-style style:name="N210P0" style:volatile="true">
      <number:text>Vrai</number:text>
    </number:number-style>
    <number:number-style style:name="N210P1" style:volatile="true">
      <number:text>Vrai</number:text>
    </number:number-style>
    <number:number-style style:name="N210">
      <number:text>Faux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Actif</number:text>
    </number:number-style>
    <number:number-style style:name="N212P1" style:volatile="true">
      <number:text>Actif</number:text>
    </number:number-style>
    <number:number-style style:name="N212">
      <number:text>Inactif</number:text>
      <style:map style:condition="value()&gt;0" style:apply-style-name="N212P0"/>
      <style:map style:condition="value()&lt;0" style:apply-style-name="N212P1"/>
    </number:number-style>
    <number:date-style style:name="N213">
      <number:year/>
      <number:text>A/</number:text>
      <number:month number:style="long"/>
      <number:text>/</number:text>
      <number:day number:style="long"/>
    </number:date-style>
    <number:date-style style:name="N214">
      <number:year number:style="long"/>
      <number:text>/</number:text>
      <number:month number:style="long"/>
      <number:text>/</number:text>
      <number:day number:style="long"/>
    </number:date-style>
    <number:number-style style:name="N215">
      <number:number number:decimal-places="0" number:min-decimal-places="0" number:min-integer-digits="0"/>
    </number:number-style>
    <number:number-style style:name="N216P0" style:volatile="true">
      <number:number number:decimal-places="1" number:min-decimal-places="1" number:min-integer-digits="1"/>
    </number:number-style>
    <number:number-style style:name="N216">
      <style:text-properties fo:color="#ff0000"/>
      <number:text>-</number:text>
      <number:number number:decimal-places="1" number:min-decimal-places="1" number:min-integer-digits="1"/>
      <style:map style:condition="value()&gt;=0" style:apply-style-name="N216P0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7P0"/>
    </number:number-style>
    <number:number-style style:name="N2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 </number:text>
      <number:fill-character> </number:fill-character>
      <number:text>-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4" number:min-decimal-places="4" number:min-integer-digits="1"/>
    </number:number-style>
    <number:number-style style:name="N235">
      <number:number number:decimal-places="3" number:min-decimal-places="3" number:min-integer-digits="1"/>
    </number:number-style>
    <number:number-style style:name="N236">
      <number:number number:decimal-places="6" number:min-decimal-places="6" number:min-integer-digits="1"/>
    </number:number-style>
    <number:number-style style:name="N237P0" style:volatile="true">
      <number:number number:decimal-places="0" number:min-decimal-places="0" number:min-integer-digits="1" number:grouping="true"/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8">
      <number:number number:decimal-places="14" number:min-decimal-places="14" number:min-integer-digits="1"/>
    </number:number-style>
    <number:number-style style:name="N239">
      <number:number number:decimal-places="15" number:min-decimal-places="15" number:min-integer-digits="1"/>
    </number:number-style>
    <number:number-style style:name="N240">
      <number:number number:decimal-places="16" number:min-decimal-places="16" number:min-integer-digits="1"/>
    </number:number-style>
    <number:number-style style:name="N241">
      <number:number number:decimal-places="13" number:min-decimal-places="13" number:min-integer-digits="1"/>
    </number:number-style>
    <number:number-style style:name="N242">
      <number:number number:decimal-places="12" number:min-decimal-places="12" number:min-integer-digits="1"/>
    </number:number-style>
    <number:number-style style:name="N243">
      <number:number number:decimal-places="11" number:min-decimal-places="11" number:min-integer-digits="1"/>
    </number:number-style>
    <number:number-style style:name="N244">
      <number:number number:decimal-places="10" number:min-decimal-places="10" number:min-integer-digits="1"/>
    </number:number-style>
    <number:number-style style:name="N245">
      <number:number number:decimal-places="9" number:min-decimal-places="9" number:min-integer-digits="1"/>
    </number:number-style>
    <number:number-style style:name="N246">
      <number:number number:decimal-places="8" number:min-decimal-places="8" number:min-integer-digits="1"/>
    </number:number-style>
    <number:number-style style:name="N247">
      <number:number number:decimal-places="17" number:min-decimal-places="17" number:min-integer-digits="1"/>
    </number:number-style>
    <number:number-style style:name="N248">
      <number:number number:decimal-places="18" number:min-decimal-places="18" number:min-integer-digits="1"/>
    </number:number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0P2" style:volatile="true">
      <number:text> </number:text>
      <number:fill-character> </number:fill-character>
      <number:text>-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date-style style:name="N253">
      <number:month/>
      <number:text>/</number:text>
      <number:day/>
      <number:text>/</number:text>
      <number:year number:style="long"/>
    </number:date-style>
    <number:number-style style:name="N254">
      <number:number number:decimal-places="0" number:min-decimal-places="0" number:min-integer-digits="0" number:grouping="true"/>
    </number:number-style>
    <number:number-style style:name="N255">
      <number:number number:decimal-places="0" number:min-decimal-places="0" number:min-integer-digits="5" number:grouping="true"/>
    </number:number-style>
    <number:date-style style:name="N256">
      <number:year number:style="long"/>
    </number:date-style>
    <number:number-style style:name="N2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0P2" style:volatile="true">
      <number:text loext:blank-width-char="-"> </number:text>
      <number:fill-character> </number:fill-character>
      <number:text>- _-</number:text>
    </number:number-style>
    <number:text-style style:name="N260">
      <number:text loext:blank-width-char="-"> </number:text>
      <number:text-content/>
      <number:text loext:blank-width-char="-"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264P2" style:volatile="true">
      <number:text loext:blank-width-char="-"> </number:text>
      <number:fill-character> </number:fill-character>
      <number:text loext:blank-width-char="-3">- € </number:text>
    </number:number-style>
    <number:text-style style:name="N264">
      <number:text loext:blank-width-char="-"> </number:text>
      <number:text-content/>
      <number:text loext:blank-width-char="-"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8">
      <number:text loext:blank-width-char="-"> </number:text>
      <number:text-content/>
      <number:text loext:blank-width-char="-"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7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72">
      <number:text loext:blank-width-char="-"> </number:text>
      <number:text-content/>
      <number:text loext:blank-width-char="-"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percentage-style style:name="N10147" number:language="fr" number:country="FR">
      <number:number number:decimal-places="0" number:min-decimal-places="0" number:min-integer-digits="0"/>
      <number:text>%</number:text>
    </number:percentage-style>
    <number:number-style style:name="N1014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4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5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50P0"/>
    </number:number-style>
    <number:number-style style:name="N1015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2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2P0"/>
    </number:number-style>
    <number:number-style style:name="N1015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5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ok" style:family="table-cell" style:parent-style-name="Default" style:data-style-name="N0">
      <style:table-cell-properties fo:background-color="#00a933" style:vertical-align="automatic"/>
    </style:style>
    <style:style style:name="cf1" style:family="table-cell" style:parent-style-name="Default">
      <style:table-cell-properties fo:background-color="#00a933"/>
    </style:style>
    <style:style style:name="cf2" style:family="table-cell" style:parent-style-name="Default">
      <style:table-cell-properties fo:background-color="#cc0000"/>
      <style:text-properties fo:color="#ffffff"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 style:data-style-name="N2" text:time-value="15:07:33.077291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Collabora_Office/25.04.9.2$Windows_X86_64 LibreOffice_project/29b0eb8ba16f7c9f343ec5f335fd28028457dac3</meta:generator>
    <meta:initial-creator>Alex Bonnot</meta:initial-creator>
    <dc:creator>Alex Bonnot</dc:creator>
    <meta:creation-date>2026-05-13T10:14:29Z</meta:creation-date>
    <dc:date>2026-06-23T15:06:32.150190100</dc:date>
    <meta:editing-cycles>21</meta:editing-cycles>
    <meta:editing-duration>PT8H13M9S</meta:editing-duration>
    <meta:document-statistic meta:table-count="10" meta:cell-count="1053" meta:object-count="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3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3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122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10pt" style:letter-kerning="false" style:font-size-asian="13.0003204345703pt" style:font-size-complex="13.0003204345703pt"/>
    </style:style>
  </office:automatic-styles>
  <office:body>
    <office:chart>
      <chart:chart svg:width="16cm" svg:height="9cm" xlink:href=".." xlink:type="simple" chart:class="chart:line" chart:style-name="ch1">
        <chart:title svg:x="3.388cm" svg:y="0.315cm" chart:style-name="ch2">
          <text:p><text:span text:style-name="T1">Extractions des matériaux alluvionnaires – Région</text:span></text:p>
        </chart:title>
        <chart:legend chart:legend-position="end" svg:x="11.888cm" svg:y="3.782cm" style:legend-expansion="high" chart:style-name="ch3"/>
        <chart:plot-area chart:style-name="ch4" svg:x="1.327cm" svg:y="1.222cm" svg:width="10.241cm" svg:height="7.598cm">
          <chart:coordinate-region svg:x="2.959cm" svg:y="1.395cm" svg:width="8.259cm" svg:height="6.831cm"/>
          <chart:axis chart:dimension="x" chart:name="primary-x" chart:style-name="ch5" chartooo:axis-type="text">
            <chart:categories table:cell-range-address="région.A8:région.A19"/>
          </chart:axis>
          <chart:axis chart:dimension="y" chart:name="primary-y" chart:style-name="ch6">
            <chart:title svg:x="0.451cm" svg:y="6.543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région.D8:région.D19" chart:label-cell-address="région.D3:région.D3" chart:class="chart:line">
            <chart:data-point chart:repeated="12"/>
          </chart:series>
          <chart:series chart:style-name="ch10" chart:values-cell-range-address="région.E8:région.E19" chart:label-cell-address="région.E3:région.E3" chart:class="chart:line">
            <chart:data-point chart:repeated="12"/>
          </chart:series>
          <chart:series chart:style-name="ch11" chart:values-cell-range-address="région.G8:région.G19" chart:label-cell-address="région.G3:région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r_total</text:p>
                <draw:g>
                  <svg:desc>région.D3:région.D3</svg:desc>
                </draw:g>
              </table:table-cell>
              <table:table-cell office:value-type="string">
                <text:p>IGAB_r</text:p>
                <draw:g>
                  <svg:desc>région.E3:région.E3</svg:desc>
                </draw:g>
              </table:table-cell>
              <table:table-cell office:value-type="string">
                <text:p>Seuil plancher</text:p>
                <draw:g>
                  <svg:desc>région.G3:région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région.A8:région.A19</svg:desc>
                </draw:g>
              </table:table-cell>
              <table:table-cell office:value-type="float" office:value="3244048.45338727">
                <text:p>3244048.45338727</text:p>
                <draw:g>
                  <svg:desc>région.D8:région.D19</svg:desc>
                </draw:g>
              </table:table-cell>
              <table:table-cell office:value-type="float" office:value="3942468.22742833">
                <text:p>3942468.22742833</text:p>
                <draw:g>
                  <svg:desc>région.E8:région.E19</svg:desc>
                </draw:g>
              </table:table-cell>
              <table:table-cell office:value-type="float" office:value="3023500">
                <text:p>3023500</text:p>
                <draw:g>
                  <svg:desc>région.G8:région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3083881.16431952">
                <text:p>3083881.16431952</text:p>
              </table:table-cell>
              <table:table-cell office:value-type="float" office:value="3792095.17239295">
                <text:p>3792095.17239295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900088.92103313">
                <text:p>2900088.92103313</text:p>
              </table:table-cell>
              <table:table-cell office:value-type="float" office:value="3647517.26933714">
                <text:p>3647517.26933714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724840.70261247">
                <text:p>2724840.70261247</text:p>
              </table:table-cell>
              <table:table-cell office:value-type="float" office:value="3508509.30528836">
                <text:p>3508509.30528836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371583.50856022">
                <text:p>2371583.50856022</text:p>
              </table:table-cell>
              <table:table-cell office:value-type="float" office:value="3374854.87799979">
                <text:p>3374854.87799979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338549.35838902">
                <text:p>2338549.35838902</text:p>
              </table:table-cell>
              <table:table-cell office:value-type="float" office:value="3246346.04945508">
                <text:p>3246346.04945508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2176712.29122124">
                <text:p>2176712.29122124</text:p>
              </table:table-cell>
              <table:table-cell office:value-type="float" office:value="3122783.01305489">
                <text:p>3122783.01305489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1911037.36539681">
                <text:p>1911037.36539681</text:p>
              </table:table-cell>
              <table:table-cell office:value-type="float" office:value="3024726.78387345">
                <text:p>3024726.78387345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1701667">
                <text:p>1701667</text:p>
              </table:table-cell>
              <table:table-cell office:value-type="float" office:value="3023500">
                <text:p>3023500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1657209">
                <text:p>1657209</text:p>
              </table:table-cell>
              <table:table-cell office:value-type="float" office:value="3023500">
                <text:p>3023500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1526242">
                <text:p>1526242</text:p>
              </table:table-cell>
              <table:table-cell office:value-type="float" office:value="3023500">
                <text:p>3023500</text:p>
              </table:table-cell>
              <table:table-cell office:value-type="float" office:value="3023500">
                <text:p>30235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1185234">
                <text:p>1185234</text:p>
              </table:table-cell>
              <table:table-cell office:value-type="float" office:value="3023500">
                <text:p>3023500</text:p>
              </table:table-cell>
              <table:table-cell office:value-type="float" office:value="3023500">
                <text:p>3023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5.999cm" svg:height="8.999cm" xlink:href=".." xlink:type="simple" chart:class="chart:line" chart:style-name="ch1">
        <chart:title svg:x="3.137cm" svg:y="0.314cm" chart:style-name="ch2">
          <text:p><text:span text:style-name="T1">Extractions des matériaux alluvionnaires – Côte d’Or</text:span></text:p>
        </chart:title>
        <chart:legend chart:legend-position="end" svg:x="11.654cm" svg:y="3.781cm" style:legend-expansion="high" chart:style-name="ch3"/>
        <chart:plot-area chart:style-name="ch4" svg:x="1.425cm" svg:y="1.326cm" svg:width="9.839cm" svg:height="6.935cm">
          <chart:coordinate-region svg:x="2.728cm" svg:y="1.499cm" svg:width="8.186cm" svg:height="6.168cm"/>
          <chart:axis chart:dimension="x" chart:name="primary-x" chart:style-name="ch5" chartooo:axis-type="text">
            <chart:categories table:cell-range-address="'21'.A8:'21'.A19"/>
          </chart:axis>
          <chart:axis chart:dimension="y" chart:name="primary-y" chart:style-name="ch6">
            <chart:title svg:x="0.598cm" svg:y="6.196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'21'.D8:'21'.D19" chart:label-cell-address="'21'.D3:'21'.D3" chart:class="chart:line">
            <chart:data-point chart:repeated="12"/>
          </chart:series>
          <chart:series chart:style-name="ch10" chart:values-cell-range-address="'21'.E8:'21'.E19" chart:label-cell-address="'21'.E3:'21'.E3" chart:class="chart:line">
            <chart:data-point chart:repeated="12"/>
          </chart:series>
          <chart:series chart:style-name="ch11" chart:values-cell-range-address="'21'.G8:'21'.G19" chart:label-cell-address="'21'.G3:'21'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21_total</text:p>
                <draw:g>
                  <svg:desc>'21'.D3:'21'.D3</svg:desc>
                </draw:g>
              </table:table-cell>
              <table:table-cell office:value-type="string">
                <text:p>IGAB_d_21</text:p>
                <draw:g>
                  <svg:desc>'21'.E3:'21'.E3</svg:desc>
                </draw:g>
              </table:table-cell>
              <table:table-cell office:value-type="string">
                <text:p>Seuil plancher</text:p>
                <draw:g>
                  <svg:desc>'21'.G3:'21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21'.A8:'21'.A19</svg:desc>
                </draw:g>
              </table:table-cell>
              <table:table-cell office:value-type="float" office:value="606722">
                <text:p>606722</text:p>
                <draw:g>
                  <svg:desc>'21'.D8:'21'.D19</svg:desc>
                </draw:g>
              </table:table-cell>
              <table:table-cell office:value-type="float" office:value="805076.91859968">
                <text:p>805076.91859968</text:p>
                <draw:g>
                  <svg:desc>'21'.E8:'21'.E19</svg:desc>
                </draw:g>
              </table:table-cell>
              <table:table-cell office:value-type="float" office:value="605000">
                <text:p>605000</text:p>
                <draw:g>
                  <svg:desc>'21'.G8:'21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495100">
                <text:p>495100</text:p>
              </table:table-cell>
              <table:table-cell office:value-type="float" office:value="772873.841855693">
                <text:p>772873.841855693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484431">
                <text:p>484431</text:p>
              </table:table-cell>
              <table:table-cell office:value-type="float" office:value="741958.888181465">
                <text:p>741958.888181465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543317">
                <text:p>543317</text:p>
              </table:table-cell>
              <table:table-cell office:value-type="float" office:value="712280.532654206">
                <text:p>712280.532654206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531855">
                <text:p>531855</text:p>
              </table:table-cell>
              <table:table-cell office:value-type="float" office:value="683789.311348038">
                <text:p>683789.311348038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520644">
                <text:p>520644</text:p>
              </table:table-cell>
              <table:table-cell office:value-type="float" office:value="656437.738894117">
                <text:p>656437.738894117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509583">
                <text:p>509583</text:p>
              </table:table-cell>
              <table:table-cell office:value-type="float" office:value="630180.229338352">
                <text:p>630180.229338352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443071">
                <text:p>443071</text:p>
              </table:table-cell>
              <table:table-cell office:value-type="float" office:value="605000">
                <text:p>605000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326408">
                <text:p>326408</text:p>
              </table:table-cell>
              <table:table-cell office:value-type="float" office:value="605000">
                <text:p>605000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304791">
                <text:p>304791</text:p>
              </table:table-cell>
              <table:table-cell office:value-type="float" office:value="605000">
                <text:p>605000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298721">
                <text:p>298721</text:p>
              </table:table-cell>
              <table:table-cell office:value-type="float" office:value="605000">
                <text:p>605000</text:p>
              </table:table-cell>
              <table:table-cell office:value-type="float" office:value="605000">
                <text:p>6050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109000">
                <text:p>109000</text:p>
              </table:table-cell>
              <table:table-cell office:value-type="float" office:value="605000">
                <text:p>605000</text:p>
              </table:table-cell>
              <table:table-cell office:value-type="float" office:value="605000">
                <text:p>60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122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5.999cm" svg:height="8.999cm" xlink:href=".." xlink:type="simple" chart:class="chart:line" chart:style-name="ch1">
        <chart:title svg:x="3.434cm" svg:y="0.314cm" chart:style-name="ch2">
          <text:p><text:span text:style-name="T1">Extractions des matériaux alluvionnaires – Doubs</text:span></text:p>
        </chart:title>
        <chart:legend chart:legend-position="end" svg:x="11.654cm" svg:y="3.781cm" style:legend-expansion="high" chart:style-name="ch3"/>
        <chart:plot-area chart:style-name="ch4" svg:x="1.278cm" svg:y="1.22cm" svg:width="10.057cm" svg:height="7.6cm">
          <chart:coordinate-region svg:x="2.581cm" svg:y="1.393cm" svg:width="8.404cm" svg:height="6.833cm"/>
          <chart:axis chart:dimension="x" chart:name="primary-x" chart:style-name="ch5" chartooo:axis-type="text">
            <chart:categories table:cell-range-address="'25'.A8:'25'.A19"/>
          </chart:axis>
          <chart:axis chart:dimension="y" chart:name="primary-y" chart:style-name="ch6">
            <chart:title svg:x="0.451cm" svg:y="6.423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'25'.D8:'25'.D19" chart:label-cell-address="'25'.D3:'25'.D3" chart:class="chart:line">
            <chart:data-point chart:repeated="12"/>
          </chart:series>
          <chart:series chart:style-name="ch10" chart:values-cell-range-address="'25'.E8:'25'.E19" chart:label-cell-address="'25'.E3:'25'.E3" chart:class="chart:line">
            <chart:data-point chart:repeated="12"/>
          </chart:series>
          <chart:series chart:style-name="ch11" chart:values-cell-range-address="'25'.G8:'25'.G19" chart:label-cell-address="'25'.G3:'25'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25_total</text:p>
                <draw:g>
                  <svg:desc>'25'.D3:'25'.D3</svg:desc>
                </draw:g>
              </table:table-cell>
              <table:table-cell office:value-type="string">
                <text:p>IGAB_d_25</text:p>
                <draw:g>
                  <svg:desc>'25'.E3:'25'.E3</svg:desc>
                </draw:g>
              </table:table-cell>
              <table:table-cell office:value-type="string">
                <text:p>Seuil plancher</text:p>
                <draw:g>
                  <svg:desc>'25'.G3:'25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25'.A8:'25'.A19</svg:desc>
                </draw:g>
              </table:table-cell>
              <table:table-cell office:value-type="float" office:value="150000">
                <text:p>150000</text:p>
                <draw:g>
                  <svg:desc>'25'.D8:'25'.D19</svg:desc>
                </draw:g>
              </table:table-cell>
              <table:table-cell office:value-type="float" office:value="127401.984">
                <text:p>127401.984</text:p>
                <draw:g>
                  <svg:desc>'25'.E8:'25'.E19</svg:desc>
                </draw:g>
              </table:table-cell>
              <table:table-cell office:value-type="float" office:value="95700">
                <text:p>95700</text:p>
                <draw:g>
                  <svg:desc>'25'.G8:'25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150000">
                <text:p>150000</text:p>
              </table:table-cell>
              <table:table-cell office:value-type="float" office:value="122305.90464">
                <text:p>122305.90464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0">
                <text:p>0</text:p>
              </table:table-cell>
              <table:table-cell office:value-type="float" office:value="117413.6684544">
                <text:p>117413.6684544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0">
                <text:p>0</text:p>
              </table:table-cell>
              <table:table-cell office:value-type="float" office:value="112717.121716224">
                <text:p>112717.121716224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0">
                <text:p>0</text:p>
              </table:table-cell>
              <table:table-cell office:value-type="float" office:value="108208.436847575">
                <text:p>108208.436847575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0">
                <text:p>0</text:p>
              </table:table-cell>
              <table:table-cell office:value-type="float" office:value="103880.099373672">
                <text:p>103880.099373672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0">
                <text:p>0</text:p>
              </table:table-cell>
              <table:table-cell office:value-type="float" office:value="99724.8953987251">
                <text:p>99724.8953987251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0">
                <text:p>0</text:p>
              </table:table-cell>
              <table:table-cell office:value-type="float" office:value="95735.8995827761">
                <text:p>95735.8995827761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0">
                <text:p>0</text:p>
              </table:table-cell>
              <table:table-cell office:value-type="float" office:value="95700">
                <text:p>95700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0">
                <text:p>0</text:p>
              </table:table-cell>
              <table:table-cell office:value-type="float" office:value="95700">
                <text:p>95700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0">
                <text:p>0</text:p>
              </table:table-cell>
              <table:table-cell office:value-type="float" office:value="95700">
                <text:p>95700</text:p>
              </table:table-cell>
              <table:table-cell office:value-type="float" office:value="95700">
                <text:p>957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0">
                <text:p>0</text:p>
              </table:table-cell>
              <table:table-cell office:value-type="float" office:value="95700">
                <text:p>95700</text:p>
              </table:table-cell>
              <table:table-cell office:value-type="float" office:value="95700">
                <text:p>957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5.999cm" svg:height="8.999cm" xlink:href=".." xlink:type="simple" chart:class="chart:line" chart:style-name="ch1">
        <chart:title svg:x="3.639cm" svg:y="0.314cm" chart:style-name="ch2">
          <text:p><text:span text:style-name="T1">Extractions des matériaux alluvionnaires – Jura</text:span></text:p>
        </chart:title>
        <chart:legend chart:legend-position="end" svg:x="11.654cm" svg:y="3.781cm" style:legend-expansion="high" chart:style-name="ch3"/>
        <chart:plot-area chart:style-name="ch4" svg:x="1.278cm" svg:y="1.22cm" svg:width="10.057cm" svg:height="7.6cm">
          <chart:coordinate-region svg:x="2.581cm" svg:y="1.394cm" svg:width="8.404cm" svg:height="6.832cm"/>
          <chart:axis chart:dimension="x" chart:name="primary-x" chart:style-name="ch5" chartooo:axis-type="text">
            <chart:categories table:cell-range-address="'39'.A8:'39'.A19"/>
          </chart:axis>
          <chart:axis chart:dimension="y" chart:name="primary-y" chart:style-name="ch6">
            <chart:title svg:x="0.451cm" svg:y="6.423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'39'.D8:'39'.D19" chart:label-cell-address="'39'.D3:'39'.D3" chart:class="chart:line">
            <chart:data-point chart:repeated="12"/>
          </chart:series>
          <chart:series chart:style-name="ch10" chart:values-cell-range-address="'39'.E8:'39'.E19" chart:label-cell-address="'39'.E3:'39'.E3" chart:class="chart:line">
            <chart:data-point chart:repeated="12"/>
          </chart:series>
          <chart:series chart:style-name="ch11" chart:values-cell-range-address="'39'.G8:'39'.G19" chart:label-cell-address="'39'.G3:'39'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39_total</text:p>
                <draw:g>
                  <svg:desc>'39'.D3:'39'.D3</svg:desc>
                </draw:g>
              </table:table-cell>
              <table:table-cell office:value-type="string">
                <text:p>IGAB_d_39</text:p>
                <draw:g>
                  <svg:desc>'39'.E3:'39'.E3</svg:desc>
                </draw:g>
              </table:table-cell>
              <table:table-cell office:value-type="string">
                <text:p>Seuil plancher</text:p>
                <draw:g>
                  <svg:desc>'39'.G3:'39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39'.A8:'39'.A19</svg:desc>
                </draw:g>
              </table:table-cell>
              <table:table-cell office:value-type="float" office:value="415785">
                <text:p>415785</text:p>
                <draw:g>
                  <svg:desc>'39'.D8:'39'.D19</svg:desc>
                </draw:g>
              </table:table-cell>
              <table:table-cell office:value-type="float" office:value="450153.6768">
                <text:p>450153.6768</text:p>
                <draw:g>
                  <svg:desc>'39'.E8:'39'.E19</svg:desc>
                </draw:g>
              </table:table-cell>
              <table:table-cell office:value-type="float" office:value="338000">
                <text:p>338000</text:p>
                <draw:g>
                  <svg:desc>'39'.G8:'39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410785">
                <text:p>410785</text:p>
              </table:table-cell>
              <table:table-cell office:value-type="float" office:value="432147.529728">
                <text:p>432147.529728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00000">
                <text:p>200000</text:p>
              </table:table-cell>
              <table:table-cell office:value-type="float" office:value="414861.62853888">
                <text:p>414861.62853888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190000">
                <text:p>190000</text:p>
              </table:table-cell>
              <table:table-cell office:value-type="float" office:value="398267.163397325">
                <text:p>398267.163397325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185000">
                <text:p>185000</text:p>
              </table:table-cell>
              <table:table-cell office:value-type="float" office:value="382336.476861432">
                <text:p>382336.476861432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180000">
                <text:p>180000</text:p>
              </table:table-cell>
              <table:table-cell office:value-type="float" office:value="367043.017786974">
                <text:p>367043.017786974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175000">
                <text:p>175000</text:p>
              </table:table-cell>
              <table:table-cell office:value-type="float" office:value="352361.297075495">
                <text:p>352361.297075495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170000">
                <text:p>170000</text:p>
              </table:table-cell>
              <table:table-cell office:value-type="float" office:value="338266.845192476">
                <text:p>338266.845192476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160000">
                <text:p>160000</text:p>
              </table:table-cell>
              <table:table-cell office:value-type="float" office:value="338000">
                <text:p>338000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150000">
                <text:p>150000</text:p>
              </table:table-cell>
              <table:table-cell office:value-type="float" office:value="338000">
                <text:p>338000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140000">
                <text:p>140000</text:p>
              </table:table-cell>
              <table:table-cell office:value-type="float" office:value="338000">
                <text:p>338000</text:p>
              </table:table-cell>
              <table:table-cell office:value-type="float" office:value="338000">
                <text:p>3380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0">
                <text:p>0</text:p>
              </table:table-cell>
              <table:table-cell office:value-type="float" office:value="338000">
                <text:p>338000</text:p>
              </table:table-cell>
              <table:table-cell office:value-type="float" office:value="338000">
                <text:p>338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3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3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3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1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3.415cm" svg:y="0.315cm" chart:style-name="ch2">
          <text:p><text:span text:style-name="T1">Extractions des matériaux alluvionnaires – Nièvre</text:span></text:p>
        </chart:title>
        <chart:legend chart:legend-position="end" svg:x="11.655cm" svg:y="3.782cm" style:legend-expansion="high" chart:style-name="ch3"/>
        <chart:plot-area chart:style-name="ch4" svg:x="1.279cm" svg:y="1.222cm" svg:width="10.056cm" svg:height="7.598cm">
          <chart:coordinate-region svg:x="2.659cm" svg:y="1.395cm" svg:width="8.326cm" svg:height="6.831cm"/>
          <chart:axis chart:dimension="x" chart:name="primary-x" chart:style-name="ch5" chartooo:axis-type="text">
            <chart:categories table:cell-range-address="'58'.A8:'58'.A19"/>
          </chart:axis>
          <chart:axis chart:dimension="y" chart:name="primary-y" chart:style-name="ch6">
            <chart:title svg:x="0.451cm" svg:y="6.424cm" chart:style-name="ch7">
              <text:p><text:span text:style-name="T2">Quantité (en tonnes)</text:span></text:p>
            </chart:title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58'.D8:'58'.D19" chart:label-cell-address="'58'.D3:'58'.D3" chart:class="chart:line">
            <chart:data-point chart:repeated="12"/>
          </chart:series>
          <chart:series chart:attached-axis="primary-y" chart:style-name="ch11" chart:values-cell-range-address="'58'.E8:'58'.E19" chart:label-cell-address="'58'.E3:'58'.E3" chart:class="chart:line">
            <chart:data-point chart:repeated="12"/>
          </chart:series>
          <chart:series chart:attached-axis="primary-y" chart:style-name="ch12" chart:values-cell-range-address="'58'.G8:'58'.G19" chart:label-cell-address="'58'.G3:'58'.G3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58_total</text:p>
                <draw:g>
                  <svg:desc>'58'.D3:'58'.D3</svg:desc>
                </draw:g>
              </table:table-cell>
              <table:table-cell office:value-type="string">
                <text:p>IGAB_d_58</text:p>
                <draw:g>
                  <svg:desc>'58'.E3:'58'.E3</svg:desc>
                </draw:g>
              </table:table-cell>
              <table:table-cell office:value-type="string">
                <text:p>Seuil plancher</text:p>
                <draw:g>
                  <svg:desc>'58'.G3:'58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58'.A8:'58'.A19</svg:desc>
                </draw:g>
              </table:table-cell>
              <table:table-cell office:value-type="float" office:value="825240">
                <text:p>825240</text:p>
                <draw:g>
                  <svg:desc>'58'.D8:'58'.D19</svg:desc>
                </draw:g>
              </table:table-cell>
              <table:table-cell office:value-type="float" office:value="717145.767936">
                <text:p>717145.767936</text:p>
                <draw:g>
                  <svg:desc>'58'.E8:'58'.E19</svg:desc>
                </draw:g>
              </table:table-cell>
              <table:table-cell office:value-type="float" office:value="559200">
                <text:p>559200</text:p>
                <draw:g>
                  <svg:desc>'58'.G8:'58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818935">
                <text:p>818935</text:p>
              </table:table-cell>
              <table:table-cell office:value-type="float" office:value="688459.93721856">
                <text:p>688459.93721856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702756">
                <text:p>702756</text:p>
              </table:table-cell>
              <table:table-cell office:value-type="float" office:value="660921.539729818">
                <text:p>660921.539729818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496701">
                <text:p>496701</text:p>
              </table:table-cell>
              <table:table-cell office:value-type="float" office:value="634484.678140625">
                <text:p>634484.678140625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490767">
                <text:p>490767</text:p>
              </table:table-cell>
              <table:table-cell office:value-type="float" office:value="609105.291015">
                <text:p>609105.291015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484592">
                <text:p>484592</text:p>
              </table:table-cell>
              <table:table-cell office:value-type="float" office:value="584741.0793744">
                <text:p>584741.0793744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479253">
                <text:p>479253</text:p>
              </table:table-cell>
              <table:table-cell office:value-type="float" office:value="561351.436199424">
                <text:p>561351.436199424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473667">
                <text:p>473667</text:p>
              </table:table-cell>
              <table:table-cell office:value-type="float" office:value="559200">
                <text:p>559200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468194">
                <text:p>468194</text:p>
              </table:table-cell>
              <table:table-cell office:value-type="float" office:value="559200">
                <text:p>559200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462830">
                <text:p>462830</text:p>
              </table:table-cell>
              <table:table-cell office:value-type="float" office:value="559200">
                <text:p>559200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457754">
                <text:p>457754</text:p>
              </table:table-cell>
              <table:table-cell office:value-type="float" office:value="559200">
                <text:p>559200</text:p>
              </table:table-cell>
              <table:table-cell office:value-type="float" office:value="559200">
                <text:p>5592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452422">
                <text:p>452422</text:p>
              </table:table-cell>
              <table:table-cell office:value-type="float" office:value="559200">
                <text:p>559200</text:p>
              </table:table-cell>
              <table:table-cell office:value-type="float" office:value="559200">
                <text:p>559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3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3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2.834cm" svg:y="0.315cm" chart:style-name="ch2">
          <text:p><text:span text:style-name="T1">Extractions des matériaux alluvionnaires – Haute-Saône</text:span></text:p>
        </chart:title>
        <chart:legend chart:legend-position="end" svg:x="11.655cm" svg:y="3.782cm" style:legend-expansion="high" chart:style-name="ch3"/>
        <chart:plot-area chart:style-name="ch4" svg:x="1.279cm" svg:y="1.222cm" svg:width="10.056cm" svg:height="7.598cm">
          <chart:coordinate-region svg:x="2.659cm" svg:y="1.396cm" svg:width="8.326cm" svg:height="6.83cm"/>
          <chart:axis chart:dimension="x" chart:name="primary-x" chart:style-name="ch5" chartooo:axis-type="text">
            <chart:categories table:cell-range-address="'70'.A8:'70'.A19"/>
          </chart:axis>
          <chart:axis chart:dimension="y" chart:name="primary-y" chart:style-name="ch6">
            <chart:title svg:x="0.451cm" svg:y="6.424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'70'.D8:'70'.D19" chart:label-cell-address="'70'.D3:'70'.D3" chart:class="chart:line">
            <chart:data-point chart:repeated="12"/>
          </chart:series>
          <chart:series chart:style-name="ch10" chart:values-cell-range-address="'70'.E8:'70'.E19" chart:label-cell-address="'70'.E3:'70'.E3" chart:class="chart:line">
            <chart:data-point chart:repeated="12"/>
          </chart:series>
          <chart:series chart:style-name="ch11" chart:values-cell-range-address="'70'.G8:'70'.G19" chart:label-cell-address="'70'.G3:'70'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70_total</text:p>
                <draw:g>
                  <svg:desc>'70'.D3:'70'.D3</svg:desc>
                </draw:g>
              </table:table-cell>
              <table:table-cell office:value-type="string">
                <text:p>IGAB_d_70</text:p>
                <draw:g>
                  <svg:desc>'70'.E3:'70'.E3</svg:desc>
                </draw:g>
              </table:table-cell>
              <table:table-cell office:value-type="string">
                <text:p>Seuil plancher</text:p>
                <draw:g>
                  <svg:desc>'70'.G3:'70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70'.A8:'70'.A19</svg:desc>
                </draw:g>
              </table:table-cell>
              <table:table-cell office:value-type="float" office:value="315000">
                <text:p>315000</text:p>
                <draw:g>
                  <svg:desc>'70'.D8:'70'.D19</svg:desc>
                </draw:g>
              </table:table-cell>
              <table:table-cell office:value-type="float" office:value="326998.4256">
                <text:p>326998.4256</text:p>
                <draw:g>
                  <svg:desc>'70'.E8:'70'.E19</svg:desc>
                </draw:g>
              </table:table-cell>
              <table:table-cell office:value-type="float" office:value="245700">
                <text:p>245700</text:p>
                <draw:g>
                  <svg:desc>'70'.G8:'70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91000">
                <text:p>291000</text:p>
              </table:table-cell>
              <table:table-cell office:value-type="float" office:value="313918.488576">
                <text:p>313918.488576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255000">
                <text:p>255000</text:p>
              </table:table-cell>
              <table:table-cell office:value-type="float" office:value="301361.74903296">
                <text:p>301361.74903296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255000">
                <text:p>255000</text:p>
              </table:table-cell>
              <table:table-cell office:value-type="float" office:value="289307.279071642">
                <text:p>289307.279071642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255000">
                <text:p>255000</text:p>
              </table:table-cell>
              <table:table-cell office:value-type="float" office:value="277734.987908776">
                <text:p>277734.987908776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55000">
                <text:p>255000</text:p>
              </table:table-cell>
              <table:table-cell office:value-type="float" office:value="266625.588392425">
                <text:p>266625.588392425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175000">
                <text:p>175000</text:p>
              </table:table-cell>
              <table:table-cell office:value-type="float" office:value="255960.564856728">
                <text:p>255960.564856728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0">
                <text:p>0</text:p>
              </table:table-cell>
              <table:table-cell office:value-type="float" office:value="245722.142262459">
                <text:p>245722.142262459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0">
                <text:p>0</text:p>
              </table:table-cell>
              <table:table-cell office:value-type="float" office:value="245700">
                <text:p>245700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0">
                <text:p>0</text:p>
              </table:table-cell>
              <table:table-cell office:value-type="float" office:value="245700">
                <text:p>245700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0">
                <text:p>0</text:p>
              </table:table-cell>
              <table:table-cell office:value-type="float" office:value="245700">
                <text:p>245700</text:p>
              </table:table-cell>
              <table:table-cell office:value-type="float" office:value="245700">
                <text:p>2457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0">
                <text:p>0</text:p>
              </table:table-cell>
              <table:table-cell office:value-type="float" office:value="245700">
                <text:p>245700</text:p>
              </table:table-cell>
              <table:table-cell office:value-type="float" office:value="245700">
                <text:p>2457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3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3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2.712cm" svg:y="0.315cm" chart:style-name="ch2">
          <text:p><text:span text:style-name="T1">Extractions des matériaux alluvionnaires – Saône et Loire</text:span></text:p>
        </chart:title>
        <chart:legend chart:legend-position="end" svg:x="11.655cm" svg:y="3.782cm" style:legend-expansion="high" chart:style-name="ch3"/>
        <chart:plot-area chart:style-name="ch4" svg:x="1.279cm" svg:y="1.222cm" svg:width="10.056cm" svg:height="7.598cm">
          <chart:coordinate-region svg:x="2.659cm" svg:y="1.395cm" svg:width="8.326cm" svg:height="6.831cm"/>
          <chart:axis chart:dimension="x" chart:name="primary-x" chart:style-name="ch5" chartooo:axis-type="text">
            <chart:categories table:cell-range-address="'71'.A8:'71'.A19"/>
          </chart:axis>
          <chart:axis chart:dimension="y" chart:name="primary-y" chart:style-name="ch6">
            <chart:title svg:x="0.451cm" svg:y="6.424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'71'.D8:'71'.D19" chart:label-cell-address="'71'.D3:'71'.D3" chart:class="chart:line">
            <chart:data-point chart:repeated="12"/>
          </chart:series>
          <chart:series chart:style-name="ch10" chart:values-cell-range-address="'71'.E8:'71'.E19" chart:label-cell-address="'71'.E3:'71'.E3" chart:class="chart:line">
            <chart:data-point chart:repeated="12"/>
          </chart:series>
          <chart:series chart:style-name="ch11" chart:values-cell-range-address="'71'.G8:'71'.G19" chart:label-cell-address="'71'.G3:'71'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71_total</text:p>
                <draw:g>
                  <svg:desc>'71'.D3:'71'.D3</svg:desc>
                </draw:g>
              </table:table-cell>
              <table:table-cell office:value-type="string">
                <text:p>IGAB_d_71</text:p>
                <draw:g>
                  <svg:desc>'71'.E3:'71'.E3</svg:desc>
                </draw:g>
              </table:table-cell>
              <table:table-cell office:value-type="string">
                <text:p>Seuil plancher</text:p>
                <draw:g>
                  <svg:desc>'71'.G3:'71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71'.A8:'71'.A19</svg:desc>
                </draw:g>
              </table:table-cell>
              <table:table-cell office:value-type="float" office:value="654133.453387268">
                <text:p>654133.453387268</text:p>
                <draw:g>
                  <svg:desc>'71'.D8:'71'.D19</svg:desc>
                </draw:g>
              </table:table-cell>
              <table:table-cell office:value-type="float" office:value="783124.048316989">
                <text:p>783124.048316989</text:p>
                <draw:g>
                  <svg:desc>'71'.E8:'71'.E19</svg:desc>
                </draw:g>
              </table:table-cell>
              <table:table-cell office:value-type="float" office:value="588900">
                <text:p>588900</text:p>
                <draw:g>
                  <svg:desc>'71'.G8:'71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643830.164319522">
                <text:p>643830.164319522</text:p>
              </table:table-cell>
              <table:table-cell office:value-type="float" office:value="751799.08638431">
                <text:p>751799.08638431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634593.921033132">
                <text:p>634593.921033132</text:p>
              </table:table-cell>
              <table:table-cell office:value-type="float" office:value="721727.122928937">
                <text:p>721727.122928937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624421.702612469">
                <text:p>624421.702612469</text:p>
              </table:table-cell>
              <table:table-cell office:value-type="float" office:value="692858.03801178">
                <text:p>692858.03801178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301313.50856022">
                <text:p>301313.50856022</text:p>
              </table:table-cell>
              <table:table-cell office:value-type="float" office:value="665143.716491309">
                <text:p>665143.716491309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298267.358389016">
                <text:p>298267.358389016</text:p>
              </table:table-cell>
              <table:table-cell office:value-type="float" office:value="638537.967831656">
                <text:p>638537.967831656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295282.291221235">
                <text:p>295282.291221235</text:p>
              </table:table-cell>
              <table:table-cell office:value-type="float" office:value="612996.44911839">
                <text:p>612996.44911839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292356.365396811">
                <text:p>292356.365396811</text:p>
              </table:table-cell>
              <table:table-cell office:value-type="float" office:value="588900">
                <text:p>588900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222101">
                <text:p>222101</text:p>
              </table:table-cell>
              <table:table-cell office:value-type="float" office:value="588900">
                <text:p>588900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221463">
                <text:p>221463</text:p>
              </table:table-cell>
              <table:table-cell office:value-type="float" office:value="588900">
                <text:p>588900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149000">
                <text:p>149000</text:p>
              </table:table-cell>
              <table:table-cell office:value-type="float" office:value="588900">
                <text:p>588900</text:p>
              </table:table-cell>
              <table:table-cell office:value-type="float" office:value="588900">
                <text:p>5889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149000">
                <text:p>149000</text:p>
              </table:table-cell>
              <table:table-cell office:value-type="float" office:value="588900">
                <text:p>588900</text:p>
              </table:table-cell>
              <table:table-cell office:value-type="float" office:value="588900">
                <text:p>5889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22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5.999cm" svg:height="8.999cm" xlink:href=".." xlink:type="simple" chart:class="chart:line" chart:style-name="ch1">
        <chart:title svg:x="3.439cm" svg:y="0.314cm" chart:style-name="ch2">
          <text:p><text:span text:style-name="T1">Extractions des matériaux alluvionnaires – Yonne</text:span></text:p>
        </chart:title>
        <chart:legend chart:legend-position="end" svg:x="11.654cm" svg:y="3.781cm" style:legend-expansion="high" chart:style-name="ch3"/>
        <chart:plot-area chart:style-name="ch4" svg:x="1.278cm" svg:y="1.22cm" svg:width="10.057cm" svg:height="7.6cm">
          <chart:coordinate-region svg:x="2.581cm" svg:y="1.393cm" svg:width="8.404cm" svg:height="6.833cm"/>
          <chart:axis chart:dimension="x" chart:name="primary-x" chart:style-name="ch5" chartooo:axis-type="text">
            <chart:categories table:cell-range-address="'89'.A8:'89'.A19"/>
          </chart:axis>
          <chart:axis chart:dimension="y" chart:name="primary-y" chart:style-name="ch6">
            <chart:title svg:x="0.451cm" svg:y="6.423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'89'.D8:'89'.D19" chart:label-cell-address="'89'.D3:'89'.D3" chart:class="chart:line">
            <chart:data-point chart:repeated="12"/>
          </chart:series>
          <chart:series chart:style-name="ch10" chart:values-cell-range-address="'89'.E8:'89'.E19" chart:label-cell-address="'89'.E3:'89'.E3" chart:class="chart:line">
            <chart:data-point chart:repeated="12"/>
          </chart:series>
          <chart:series chart:style-name="ch11" chart:values-cell-range-address="'89'.G8:'89'.G19" chart:label-cell-address="'89'.G3:'89'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89_total</text:p>
                <draw:g>
                  <svg:desc>'89'.D3:'89'.D3</svg:desc>
                </draw:g>
              </table:table-cell>
              <table:table-cell office:value-type="string">
                <text:p>IGAB_d_89</text:p>
                <draw:g>
                  <svg:desc>'89'.E3:'89'.E3</svg:desc>
                </draw:g>
              </table:table-cell>
              <table:table-cell office:value-type="string">
                <text:p>Seuil plancher</text:p>
                <draw:g>
                  <svg:desc>'89'.G3:'89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89'.A8:'89'.A19</svg:desc>
                </draw:g>
              </table:table-cell>
              <table:table-cell office:value-type="float" office:value="277168">
                <text:p>277168</text:p>
                <draw:g>
                  <svg:desc>'89'.D8:'89'.D19</svg:desc>
                </draw:g>
              </table:table-cell>
              <table:table-cell office:value-type="float" office:value="732567.40617566">
                <text:p>732567.40617566</text:p>
                <draw:g>
                  <svg:desc>'89'.E8:'89'.E19</svg:desc>
                </draw:g>
              </table:table-cell>
              <table:table-cell office:value-type="float" office:value="591000">
                <text:p>591000</text:p>
                <draw:g>
                  <svg:desc>'89'.G8:'89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274231">
                <text:p>274231</text:p>
              </table:table-cell>
              <table:table-cell office:value-type="float" office:value="710590.38399039">
                <text:p>710590.38399039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623308">
                <text:p>623308</text:p>
              </table:table-cell>
              <table:table-cell office:value-type="float" office:value="689272.672470678">
                <text:p>689272.672470678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615401">
                <text:p>615401</text:p>
              </table:table-cell>
              <table:table-cell office:value-type="float" office:value="668594.492296558">
                <text:p>668594.492296558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607648">
                <text:p>607648</text:p>
              </table:table-cell>
              <table:table-cell office:value-type="float" office:value="648536.657527661">
                <text:p>648536.657527661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600046">
                <text:p>600046</text:p>
              </table:table-cell>
              <table:table-cell office:value-type="float" office:value="629080.557801831">
                <text:p>629080.557801831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542594">
                <text:p>542594</text:p>
              </table:table-cell>
              <table:table-cell office:value-type="float" office:value="610208.141067776">
                <text:p>610208.141067776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531943">
                <text:p>531943</text:p>
              </table:table-cell>
              <table:table-cell office:value-type="float" office:value="591901.896835743">
                <text:p>591901.896835743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524964">
                <text:p>524964</text:p>
              </table:table-cell>
              <table:table-cell office:value-type="float" office:value="591000">
                <text:p>591000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518125">
                <text:p>518125</text:p>
              </table:table-cell>
              <table:table-cell office:value-type="float" office:value="591000">
                <text:p>591000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480767">
                <text:p>480767</text:p>
              </table:table-cell>
              <table:table-cell office:value-type="float" office:value="591000">
                <text:p>591000</text:p>
              </table:table-cell>
              <table:table-cell office:value-type="float" office:value="591000">
                <text:p>59100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474812">
                <text:p>474812</text:p>
              </table:table-cell>
              <table:table-cell office:value-type="float" office:value="591000">
                <text:p>591000</text:p>
              </table:table-cell>
              <table:table-cell office:value-type="float" office:value="591000">
                <text:p>591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2P0"/>
    </number:number-style>
    <number:number-style style:name="N131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13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122">
      <style:chart-properties chart:symbol-type="none" chart:link-data-style-to-source="true"/>
      <style:graphic-properties svg:stroke-width="0.08cm" svg:stroke-color="#004586" svg:stroke-linecap="round" draw:fill="none" draw:fill-color="#004586"/>
      <style:text-properties fo:font-size="10pt" style:font-size-asian="10pt" style:font-size-complex="10pt"/>
    </style:style>
    <style:style style:name="ch10" style:family="chart" style:data-style-name="N122">
      <style:chart-properties chart:symbol-type="none" chart:link-data-style-to-source="true"/>
      <style:graphic-properties svg:stroke-width="0.08cm" svg:stroke-color="#ff420e" svg:stroke-linecap="round" draw:fill="none" draw:fill-color="#ff420e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draw:stroke="dash" draw:stroke-dash="a2" svg:stroke-width="0.08cm" svg:stroke-color="#ffd320" svg:stroke-linecap="round" draw:fill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000000" style:text-position="0% 100%" fo:font-family="Calibri" fo:font-size="13.0003204345703pt" style:font-size-asian="13.0003204345703pt" style:font-size-complex="13.0003204345703pt"/>
    </style:style>
    <style:style style:name="T2" style:family="text">
      <style:text-properties fo:color="#000000" style:text-position="0% 100%" fo:font-family="Calibri" fo:font-size="9pt" style:font-size-asian="9pt" style:font-size-complex="9pt"/>
    </style:style>
  </office:automatic-styles>
  <office:body>
    <office:chart>
      <chart:chart svg:width="16cm" svg:height="9cm" xlink:href=".." xlink:type="simple" chart:class="chart:line" chart:style-name="ch1">
        <chart:title svg:x="2.243cm" svg:y="0.315cm" chart:style-name="ch2">
          <text:p><text:span text:style-name="T1">Extractions des matériaux alluvionnaires –Territoire de Belfort</text:span></text:p>
        </chart:title>
        <chart:legend chart:legend-position="end" svg:x="11.655cm" svg:y="3.782cm" style:legend-expansion="high" chart:style-name="ch3"/>
        <chart:plot-area chart:style-name="ch4" svg:x="1.279cm" svg:y="1.222cm" svg:width="10.056cm" svg:height="7.598cm">
          <chart:coordinate-region svg:x="1.71cm" svg:y="1.396cm" svg:width="9.275cm" svg:height="6.83cm"/>
          <chart:axis chart:dimension="x" chart:name="primary-x" chart:style-name="ch5" chartooo:axis-type="text">
            <chart:categories table:cell-range-address="'90'.A8:'90'.A19"/>
          </chart:axis>
          <chart:axis chart:dimension="y" chart:name="primary-y" chart:style-name="ch6">
            <chart:title svg:x="0.451cm" svg:y="6.424cm" chart:style-name="ch7">
              <text:p><text:span text:style-name="T2">Quantité (en tonnes)</text:span></text:p>
            </chart:title>
            <chart:grid chart:style-name="ch8" chart:class="major"/>
          </chart:axis>
          <chart:series chart:style-name="ch9" chart:values-cell-range-address="'90'.D8:'90'.D19" chart:label-cell-address="'90'.D3:'90'.D3" chart:class="chart:line">
            <chart:data-point chart:repeated="12"/>
          </chart:series>
          <chart:series chart:style-name="ch10" chart:values-cell-range-address="'90'.E8:'90'.E19" chart:label-cell-address="'90'.E3:'90'.E3" chart:class="chart:line">
            <chart:data-point chart:repeated="12"/>
          </chart:series>
          <chart:series chart:style-name="ch11" chart:values-cell-range-address="'90'.G8:'90'.G19" chart:label-cell-address="'90'.G3:'90'.G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GA_d_90_total</text:p>
                <draw:g>
                  <svg:desc>'90'.D3:'90'.D3</svg:desc>
                </draw:g>
              </table:table-cell>
              <table:table-cell office:value-type="string">
                <text:p>IGAB_d_90</text:p>
                <draw:g>
                  <svg:desc>'90'.E3:'90'.E3</svg:desc>
                </draw:g>
              </table:table-cell>
              <table:table-cell office:value-type="string">
                <text:p>Seuil plancher</text:p>
                <draw:g>
                  <svg:desc>'90'.G3:'90'.G3</svg:desc>
                </draw:g>
              </table:table-cell>
            </table:table-row>
          </table:table-header-rows>
          <table:table-rows>
            <table:table-row>
              <table:table-cell office:value-type="float" office:value="2026">
                <text:p>2026</text:p>
                <draw:g>
                  <svg:desc>'90'.A8:'90'.A19</svg:desc>
                </draw:g>
              </table:table-cell>
              <table:table-cell office:value-type="float" office:value="0">
                <text:p>0</text:p>
                <draw:g>
                  <svg:desc>'90'.D8:'90'.D19</svg:desc>
                </draw:g>
              </table:table-cell>
              <table:table-cell office:value-type="float" office:value="0">
                <text:p>0</text:p>
                <draw:g>
                  <svg:desc>'90'.E8:'90'.E19</svg:desc>
                </draw:g>
              </table:table-cell>
              <table:table-cell office:value-type="float" office:value="0">
                <text:p>0</text:p>
                <draw:g>
                  <svg:desc>'90'.G8:'90'.G19</svg:desc>
                </draw:g>
              </table:table-cell>
            </table:table-row>
            <table:table-row>
              <table:table-cell office:value-type="float" office:value="2027">
                <text:p>20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8">
                <text:p>20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29">
                <text:p>20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0">
                <text:p>20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1">
                <text:p>2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2">
                <text:p>20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3">
                <text:p>20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4">
                <text:p>203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5">
                <text:p>20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6">
                <text:p>20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37">
                <text:p>20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Collabora_Office/25.04.9.2$Windows_X86_64 LibreOffice_project/29b0eb8ba16f7c9f343ec5f335fd28028457dac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stroke-dash draw:name="a2" draw:style="rect" draw:dots1="1" draw:dots1-length="0.4cm" draw:distance="0.16cm"/>
  </office:styles>
</office:document-styles>
</file>