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rlow" svg:font-family="Barlow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9.3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low" fo:font-size="10.5pt" fo:font-style="normal" fo:text-shadow="none" style:text-underline-style="none" fo:font-weight="normal" style:font-size-asian="10.5pt" style:font-style-asian="normal" style:font-weight-asian="normal" style:font-name-complex="Barlow" style:font-size-complex="10.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D_ZNIE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Nom scientifique</text:p>
          </table:table-cell>
          <table:table-cell table:style-name="ce1" office:value-type="string" calcext:value-type="string">
            <text:p>Statut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Botrichidae</text:p>
          </table:table-cell>
          <table:table-cell office:value-type="string" calcext:value-type="string">
            <text:p>Lichenophanes varius (Illiger, 1801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Buprestidae</text:p>
          </table:table-cell>
          <table:table-cell office:value-type="string" calcext:value-type="string">
            <text:p>Agrilus guerini Lacordaire, 1835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Buprestidae</text:p>
          </table:table-cell>
          <table:table-cell office:value-type="string" calcext:value-type="string">
            <text:p>Anthaxia podolica Mannerheim, 1837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Buprestidae</text:p>
          </table:table-cell>
          <table:table-cell office:value-type="string" calcext:value-type="string">
            <text:p>Capnodis tenebrionis (Linnaeus, 1761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Buprestidae</text:p>
          </table:table-cell>
          <table:table-cell office:value-type="string" calcext:value-type="string">
            <text:p>Lamprodila rutilans (Fabricius, 177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arabidae</text:p>
          </table:table-cell>
          <table:table-cell office:value-type="string" calcext:value-type="string">
            <text:p>Carabus nodulosus Creutzer, 1799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arabidae</text:p>
          </table:table-cell>
          <table:table-cell office:value-type="string" calcext:value-type="string">
            <text:p>Trichaphaenops sollaudi Jeannel, 1916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canthocinus aedilis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canthocinus reticulatus (Razoumowsky, 1789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cmaeops septentrionis (C. G. Thomson, 186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egomorphus francottei Sama, 1994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egosoma scabricorne (Scopoli, 1763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kimerus schaefferi (Laicharting, 1784)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Anoplodera rufipes (Schaller, 1783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allidium coriaceum Paykull, 1800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allimus angulatus (Schrank, 1789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erambyx cerdo Linnaeus, 1758 2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hlorophorus trifasciatus (Fabricius, 1781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lytus lama Mulsant, 1847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lytus rhamni Germar, 1817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Clytus tropicus (Panzer, 179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Ergates faber (Linnaeus, 1761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Evodinus clathratus (Fabricius, 1792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Exocentrus punctipennis Mulsant &amp; Guillebeau, 1856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Herophila tristis (Linnaeus, 176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Iberodorcadion fuliginator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Iberodorcadion molitor (Fabricius, 177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Lamia textor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Leptura annularis Fabricius, 1801 2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Leptura quadrifasciata Linnaeus, 1758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Lepturobosca virens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Menesia bipunctata (Zubkoff, 1829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Mesosa curculionoides (Linnaeus, 1761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Monochamus sartor (Fabricius, 178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Monochamus sutor (Linnaeus, 1758)</text:p>
          </table:table-cell>
          <table:table-cell office:value-type="string" calcext:value-type="string">
            <text:p>déterminante sous conditions géographiques : Bourgogn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Morimus asper (Sulzer, 177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Necydalis major Linnaeus, 1758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Necydalis ulmi Chevrolat, 1838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Oberea erythrocephala (Schrank, 177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Oplosia cinerea (Mulsant, 1839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Oxymirus cursor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armena balteus (Linnaeus, 176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edostrangalia revestita (Linnaeus, 1767)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hytoecia icterica (Schaller, 1783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hytoecia nigricornis (Fabricius, 1782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hytoecia pustulata (Schrank, 177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hytoecia rubropunctata (Goeze, 177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hytoecia virgula (Charpentier, 182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idonia lurida (Fabricius, 1792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lagionotus floralis (Pallas, 1773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oecilium glabratum (Charpentier, 182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oecilium lividum (Rossi, 1794) 2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oecilium rufipes (Fabricius, 177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seudosphegesthes cinerea (Laporte de Castelnau &amp; Gory, 183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urpuricenus globulicollis Dejean, 1839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Purpuricenus kaehleri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hamnusium bicolor (Schrank, 1781)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opalopus clavipes (Fabricius, 177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opalopus ungaricus (Herbst, 1784)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opalopus varini (Bedel, 1870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osalia alpina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aperda octopunctata (Scopoli, 1772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aperda punctata (Linnaeus, 1767) 2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emanotus undatus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tictoleptura erythroptera (Hagenbach, 1822) 1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tictoleptura maculicornis (De Geer, 1775)</text:p>
          </table:table-cell>
          <table:table-cell office:value-type="string" calcext:value-type="string">
            <text:p>déterminante sous conditions géographiques : Bourgogn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Strangalia attenuata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Trichoferus pallidus (Olivier, 1790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hrysomelidae</text:p>
          </table:table-cell>
          <table:table-cell office:value-type="string" calcext:value-type="string">
            <text:p>Chrysomela lapponica Linnaeus, 1758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hrysomelidae</text:p>
          </table:table-cell>
          <table:table-cell office:value-type="string" calcext:value-type="string">
            <text:p>Cryptocephalus loreyi Solier, 1837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Chrysomelidae</text:p>
          </table:table-cell>
          <table:table-cell office:value-type="string" calcext:value-type="string">
            <text:p>Donacia malinovskyi Ahrens, 1810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Dytiscus latissimus Linnaeus, 1758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Graphoderus bilineatus (de Geer, 1774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Elateridae</text:p>
          </table:table-cell>
          <table:table-cell office:value-type="string" calcext:value-type="string">
            <text:p>Ampedus elegantulus (Schönherr, 181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Elateridae</text:p>
          </table:table-cell>
          <table:table-cell office:value-type="string" calcext:value-type="string">
            <text:p>Ampedus sinuatus Germar, 1844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Elateridae</text:p>
          </table:table-cell>
          <table:table-cell office:value-type="string" calcext:value-type="string">
            <text:p>Elater ferrugineus Linnaeus, 1758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Melandryidae</text:p>
          </table:table-cell>
          <table:table-cell office:value-type="string" calcext:value-type="string">
            <text:p>Dircaea australis Fairmaire, 1857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string" calcext:value-type="string">
            <text:p>Anoxia australis (Gyllenhal, 1817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string" calcext:value-type="string">
            <text:p>Cetonischema speciosissima (Scopoli, 1786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string" calcext:value-type="string">
            <text:p>Hymenoplia chevrolati Mulsant, 1842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string" calcext:value-type="string">
            <text:p>Osmoderma eremita (Scopoli, 1763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string" calcext:value-type="string">
            <text:p>Arctia matronula (Linnaeus, 1758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string" calcext:value-type="string">
            <text:p>Epatolmis luctifera (Denis &amp; Schiffermüller, 1775)</text:p>
          </table:table-cell>
          <table:table-cell office:value-type="string" calcext:value-type="string">
            <text:p>Déterminante stricte</text:p>
          </table:table-cell>
        </table:table-row>
        <table:table-row table:style-name="ro1"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string" calcext:value-type="string">
            <text:p>Eriogaster catax (Linnaeus, 1758)</text:p>
          </table:table-cell>
          <table:table-cell office:value-type="string" calcext:value-type="string">
            <text:p>Déterminante stricte</text:p>
          </table:table-cell>
        </table:table-row>
      </table:table>
      <table:table table:name="Sensibilite" table:style-name="ta1">
        <office:forms form:automatic-focus="false" form:apply-design-mode="false"/>
        <table:table-column table:style-name="co5" table:number-columns-repeated="4" table:default-cell-style-name="ce4"/>
        <table:table-column table:style-name="co5" table:number-columns-repeated="2" table:default-cell-style-name="ce8"/>
        <table:table-row table:style-name="ro2"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Famille</text:p>
          </table:table-cell>
          <table:table-cell table:style-name="ce3" office:value-type="string" calcext:value-type="string">
            <text:p>Espèce</text:p>
          </table:table-cell>
          <table:table-cell table:style-name="ce7" office:value-type="string" calcext:value-type="string">
            <text:p>cd_nom</text:p>
          </table:table-cell>
          <table:table-cell table:style-name="ce7" office:value-type="string" calcext:value-type="string">
            <text:p>Dégradation</text:p>
          </table:table-cell>
        </table:table-row>
        <table:table-row table:style-name="ro2"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Dictynidae</text:p>
          </table:table-cell>
          <table:table-cell office:value-type="string" calcext:value-type="string">
            <text:p>Argyroneta aquatica (Clerck, 1758)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Clitellata</text:p>
          </table:table-cell>
          <table:table-cell office:value-type="string" calcext:value-type="string">
            <text:p>Hirudinida</text:p>
          </table:table-cell>
          <table:table-cell office:value-type="string" calcext:value-type="string">
            <text:p>Hirudinidae</text:p>
          </table:table-cell>
          <table:table-cell office:value-type="string" calcext:value-type="string">
            <text:p>Hirudo medicinalis Linnaeus, 1758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arabidae</text:p>
          </table:table-cell>
          <table:table-cell office:value-type="string" calcext:value-type="string">
            <text:p>Carabus nodulosus Creutzer, 1799</text:p>
          </table:table-cell>
          <table:table-cell office:value-type="float" office:value="223028" calcext:value-type="float">
            <text:p>223028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arabidae</text:p>
          </table:table-cell>
          <table:table-cell office:value-type="string" calcext:value-type="string">
            <text:p>Carabus sylvestris Panzer, 1793</text:p>
          </table:table-cell>
          <table:table-cell office:value-type="float" office:value="223023" calcext:value-type="float">
            <text:p>223023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arabidae</text:p>
          </table:table-cell>
          <table:table-cell office:value-type="string" calcext:value-type="string">
            <text:p>Trichaphaenops sollaudi Jeannel, 1916</text:p>
          </table:table-cell>
          <table:table-cell office:value-type="float" office:value="222675" calcext:value-type="float">
            <text:p>22267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Iberodorcadion fuliginator (Linnaeus, 1758)</text:p>
          </table:table-cell>
          <table:table-cell office:value-type="float" office:value="223095" calcext:value-type="float">
            <text:p>22309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Iberodorcadion molitor (Fabricius, 1775)</text:p>
          </table:table-cell>
          <table:table-cell office:value-type="float" office:value="223096" calcext:value-type="float">
            <text:p>223096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string" calcext:value-type="string">
            <text:p>Rhamnusium bicolor (Schrank, 1781)</text:p>
          </table:table-cell>
          <table:table-cell office:value-type="float" office:value="223185" calcext:value-type="float">
            <text:p>22318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Dytiscus circumcinctus Ahrens, 1811</text:p>
          </table:table-cell>
          <table:table-cell office:value-type="float" office:value="223428" calcext:value-type="float">
            <text:p>223428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Dytiscus latissimus Linnaeus, 1758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Graphoderus bilineatus (de Geer, 1774)</text:p>
          </table:table-cell>
          <table:table-cell office:value-type="float" office:value="9562" calcext:value-type="float">
            <text:p>9562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Dytiscidae</text:p>
          </table:table-cell>
          <table:table-cell office:value-type="string" calcext:value-type="string">
            <text:p>Graphoderus zonatus (Hoppe, 1795)</text:p>
          </table:table-cell>
          <table:table-cell office:value-type="float" office:value="223424" calcext:value-type="float">
            <text:p>223424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Elateridae</text:p>
          </table:table-cell>
          <table:table-cell office:value-type="string" calcext:value-type="string">
            <text:p>Limoniscus violaceus (P.W.J. Müllet, 1821)</text:p>
          </table:table-cell>
          <table:table-cell office:value-type="float" office:value="159441" calcext:value-type="float">
            <text:p>159441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Hydrophilidae</text:p>
          </table:table-cell>
          <table:table-cell office:value-type="string" calcext:value-type="string">
            <text:p>Hydrophilus aterrimus Eschscholtz, 1822</text:p>
          </table:table-cell>
          <table:table-cell table:style-name="ce9" office:value-type="float" office:value="234871" calcext:value-type="float">
            <text:p>234871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string" calcext:value-type="string">
            <text:p>Osmoderma eremita (Scopoli, 1763</text:p>
          </table:table-cell>
          <table:table-cell office:value-type="float" office:value="10979" calcext:value-type="float">
            <text:p>10979</text:p>
          </table:table-cell>
          <table:table-cell office:value-type="string" calcext:value-type="string">
            <text:p>25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Brahmaeidae</text:p>
          </table:table-cell>
          <table:table-cell office:value-type="string" calcext:value-type="string">
            <text:p>Lemonia dumi (Linnaeus, 1761)</text:p>
          </table:table-cell>
          <table:table-cell office:value-type="float" office:value="54701" calcext:value-type="float">
            <text:p>54701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string" calcext:value-type="string">
            <text:p>Arctia matronula (Linnaeus, 1758)</text:p>
          </table:table-cell>
          <table:table-cell office:value-type="float" office:value="840949" calcext:value-type="float">
            <text:p>840949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string" calcext:value-type="string">
            <text:p>Arichanna melanaria (Linnaeus, 1758)</text:p>
          </table:table-cell>
          <table:table-cell office:value-type="float" office:value="248879" calcext:value-type="float">
            <text:p>248879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string" calcext:value-type="string">
            <text:p>Ecliptopera capitata (Herrich-Schäffer, 1839)</text:p>
          </table:table-cell>
          <table:table-cell office:value-type="float" office:value="248571" calcext:value-type="float">
            <text:p>248571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string" calcext:value-type="string">
            <text:p>Eustroma reticulata (Denis &amp; Schiffermüller, 1775)</text:p>
          </table:table-cell>
          <table:table-cell office:value-type="float" office:value="248555" calcext:value-type="float">
            <text:p>24855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Acronicta menyanthidis (Esper, 1789)</text:p>
          </table:table-cell>
          <table:table-cell office:value-type="float" office:value="249825" calcext:value-type="float">
            <text:p>24982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Amphipoea lucens (Freyer, 1845)</text:p>
          </table:table-cell>
          <table:table-cell office:value-type="float" office:value="249409" calcext:value-type="float">
            <text:p>249409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Archanara dissoluta (Treitschke, 1825)</text:p>
          </table:table-cell>
          <table:table-cell office:value-type="float" office:value="249382" calcext:value-type="float">
            <text:p>249382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Archanara neurica (Hübner, 1808)</text:p>
          </table:table-cell>
          <table:table-cell office:value-type="float" office:value="249381" calcext:value-type="float">
            <text:p>249381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Coranarta cordigera (Thunberg, 1788)</text:p>
          </table:table-cell>
          <table:table-cell office:value-type="float" office:value="249495" calcext:value-type="float">
            <text:p>249495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Dasypolia templi (Thunberg, 1792)</text:p>
          </table:table-cell>
          <table:table-cell office:value-type="float" office:value="249624" calcext:value-type="float">
            <text:p>249624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Polychrysia moneta (Fabricius, 1787)</text:p>
          </table:table-cell>
          <table:table-cell office:value-type="float" office:value="249134" calcext:value-type="float">
            <text:p>249134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Sedina buettneri (E. Hering, 1858)</text:p>
          </table:table-cell>
          <table:table-cell office:value-type="float" office:value="249330" calcext:value-type="float">
            <text:p>249330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Senta flammea (Curtis, 1828)</text:p>
          </table:table-cell>
          <table:table-cell office:value-type="float" office:value="249544" calcext:value-type="float">
            <text:p>249544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string" calcext:value-type="string">
            <text:p>Xylena solidaginis (Hübner, 1803)</text:p>
          </table:table-cell>
          <table:table-cell office:value-type="float" office:value="781897" calcext:value-type="float">
            <text:p>781897</text:p>
          </table:table-cell>
          <table:table-cell office:value-type="string" calcext:value-type="string">
            <text:p>100 km²</text:p>
          </table:table-cell>
        </table:table-row>
        <table:table-row table:style-name="ro2"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Raphidophoridae</text:p>
          </table:table-cell>
          <table:table-cell office:value-type="string" calcext:value-type="string">
            <text:p>Dolichopoda Bolivar, 1880</text:p>
          </table:table-cell>
          <table:table-cell/>
          <table:table-cell office:value-type="string" calcext:value-type="string">
            <text:p>5 000 km²</text:p>
          </table:table-cell>
        </table:table-row>
      </table:table>
      <table:named-expressions/>
      <table:database-ranges>
        <table:database-range table:name="__Anonymous_Sheet_DB__0" table:target-range-address="ED_ZNIEFF.A1:ED_ZNIEFF.D1048576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rlow" svg:font-family="Barlow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5:05:33.565000000</meta:creation-date>
    <dc:date>2024-04-20T10:13:43.244000000</dc:date>
    <meta:editing-duration>PT6M30S</meta:editing-duration>
    <meta:editing-cycles>5</meta:editing-cycles>
    <meta:generator>LibreOffice/7.3.7.2.M5$Windows_X86_64 LibreOffice_project/cf0a4747cef76399d7acd30c4dcda7a78e7973c2</meta:generator>
    <meta:document-statistic meta:table-count="2" meta:cell-count="531" meta:object-count="0"/>
  </office:meta>
</office:document-meta>
</file>