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" manifest:full-path="Pictures/2000002900001DE400000145C3D4E0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286cm" fo:margin-left="-0.192cm" fo:margin-right="-0.34cm" table:align="margins" style:writing-mode="lr-tb"/>
    </style:style>
    <style:style style:name="Tableau3.A" style:family="table-column">
      <style:table-column-properties style:column-width="1.302cm" style:rel-column-width="4935*"/>
    </style:style>
    <style:style style:name="Tableau3.B" style:family="table-column">
      <style:table-column-properties style:column-width="2.91cm" style:rel-column-width="11033*"/>
    </style:style>
    <style:style style:name="Tableau3.C" style:family="table-column">
      <style:table-column-properties style:column-width="10.384cm" style:rel-column-width="39367*"/>
    </style:style>
    <style:style style:name="Tableau3.D" style:family="table-column">
      <style:table-column-properties style:column-width="2.69cm" style:rel-column-width="1020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8.346cm" fo:margin-left="-0.501cm" fo:margin-right="-1.092cm" table:align="margins" style:writing-mode="lr-tb"/>
    </style:style>
    <style:style style:name="Tableau4.A" style:family="table-column">
      <style:table-column-properties style:column-width="1.191cm" style:rel-column-width="4253*"/>
    </style:style>
    <style:style style:name="Tableau4.B" style:family="table-column">
      <style:table-column-properties style:column-width="2.425cm" style:rel-column-width="8663*"/>
    </style:style>
    <style:style style:name="Tableau4.C" style:family="table-column">
      <style:table-column-properties style:column-width="11.356cm" style:rel-column-width="40564*"/>
    </style:style>
    <style:style style:name="Tableau4.D" style:family="table-column">
      <style:table-column-properties style:column-width="3.374cm" style:rel-column-width="1205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753cm" table:align="margins" style:writing-mode="lr-tb"/>
    </style:style>
    <style:style style:name="Tableau1.A" style:family="table-column">
      <style:table-column-properties style:column-width="8.377cm" style:rel-column-width="32767*"/>
    </style:style>
    <style:style style:name="Tableau1.B" style:family="table-column">
      <style:table-column-properties style:column-width="8.377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753cm" table:align="margins" style:writing-mode="lr-tb"/>
    </style:style>
    <style:style style:name="Tableau2.A" style:family="table-column">
      <style:table-column-properties style:column-width="8.377cm" style:rel-column-width="32767*"/>
    </style:style>
    <style:style style:name="Tableau2.B" style:family="table-column">
      <style:table-column-properties style:column-width="8.377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3" style:family="paragraph" style:parent-style-name="m-corps_20_texte" style:list-style-name="L1"/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6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9" style:family="paragraph" style:parent-style-name="m-BlocReference">
      <style:paragraph-properties fo:orphans="2" fo:widows="2" style:writing-mode="lr-tb"/>
      <style:text-properties fo:color="#000000" fo:font-size="8pt" fo:language="fr" fo:country="FR" style:text-underline-style="none" fo:font-weight="normal" fo:background-color="transparent" style:font-size-asian="8pt" style:font-weight-asian="normal" style:font-name-complex="Times New Roman" style:font-size-complex="8pt" style:language-complex="ar" style:country-complex="SA" style:font-weight-complex="normal"/>
    </style:style>
    <style:style style:name="P10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11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" style:family="paragraph" style:parent-style-name="m-BlocTitre">
      <style:text-properties fo:color="#4e4e4e" fo:background-color="#ffff00"/>
    </style:style>
    <style:style style:name="P14" style:family="paragraph" style:parent-style-name="m-BlocEntete">
      <style:text-properties fo:font-size="12pt" fo:font-weight="bold" fo:background-color="#ffff00" style:font-size-asian="12pt" style:font-weight-asian="bold" style:font-size-complex="10pt"/>
    </style:style>
    <style:style style:name="P15" style:family="paragraph" style:parent-style-name="m-BlocReference">
      <style:text-properties fo:font-weight="bold" style:font-weight-asian="bold" style:font-weight-complex="bold"/>
    </style:style>
    <style:style style:name="P16" style:family="paragraph" style:parent-style-name="m-BlocReference"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m-BlocDestinataire">
      <style:text-properties style:font-weight-complex="bold"/>
    </style:style>
    <style:style style:name="P19" style:family="paragraph" style:parent-style-name="m-BlocDestinataire">
      <style:text-properties fo:background-color="#ffff00" style:font-weight-complex="bold"/>
    </style:style>
    <style:style style:name="P20" style:family="paragraph" style:parent-style-name="m-corps_20_texte">
      <style:text-properties style:font-name="Liberation Sans" fo:font-size="10pt" style:font-size-asian="10pt" style:font-size-complex="10pt"/>
    </style:style>
    <style:style style:name="P21" style:family="paragraph" style:parent-style-name="m-corps_20_texte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3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5" style:family="paragraph" style:parent-style-name="Standard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6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 fo:break-before="page"/>
      <style:text-properties style:font-name="Liberation Sans" fo:font-size="10pt" style:font-size-asian="10pt" style:font-size-complex="10pt"/>
    </style:style>
    <style:style style:name="P27" style:family="paragraph" style:parent-style-name="m-corps_20_texte">
      <style:paragraph-properties fo:margin-left="0cm" fo:margin-right="0.497cm" fo:margin-top="0cm" fo:margin-bottom="0.011cm" fo:text-align="start" style:justify-single-word="false" fo:text-indent="0cm" style:auto-text-indent="false" fo:background-color="transparent">
        <style:background-image/>
      </style:paragraph-properties>
      <style:text-properties style:font-name="Liberation Sans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33cc66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9pt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beration Sans" fo:font-size="9pt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fo:color="#ff0000" style:font-name="Liberation Sans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m-signature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m-corps_20_texte">
      <style:paragraph-properties fo:margin-top="0cm" fo:margin-bottom="0.011cm" fo:background-color="transparent">
        <style:background-image/>
      </style:paragraph-properties>
    </style:style>
    <style:style style:name="P41" style:family="paragraph" style:parent-style-name="m-corps_20_texte">
      <style:paragraph-properties fo:margin-top="0cm" fo:margin-bottom="0.011cm" fo:text-align="start" style:justify-single-word="false" fo:background-color="transparent">
        <style:background-image/>
      </style:paragraph-properties>
      <style:text-properties style:font-name="Liberation Sans"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ans"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ff0000" style:font-name="Liberation Sans" fo:font-size="9pt" style:font-size-asian="9pt" style:font-size-complex="9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53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54" style:family="paragraph" style:parent-style-name="m-corps_20_texte" style:list-style-name="L2">
      <style:paragraph-properties fo:text-align="start" style:justify-single-word="false"/>
      <style:text-properties fo:font-size="9pt" style:font-size-asian="9pt" style:font-size-complex="9pt"/>
    </style:style>
    <style:style style:name="P55" style:family="paragraph" style:parent-style-name="m-corps_20_texte" style:list-style-name="L2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56" style:family="paragraph" style:parent-style-name="m-corps_20_texte" style:list-style-name="L1"/>
    <style:style style:name="P57" style:family="paragraph" style:parent-style-name="m-corps_20_texte" style:list-style-name="L1">
      <style:paragraph-properties fo:margin-top="0cm" fo:margin-bottom="0.011cm"/>
    </style:style>
    <style:style style:name="P58" style:family="paragraph">
      <style:paragraph-properties fo:text-align="center" style:writing-mode="lr-tb"/>
      <style:text-properties fo:font-size="24pt"/>
    </style:style>
    <style:style style:name="P59" style:family="paragraph">
      <style:paragraph-properties fo:text-align="justify"/>
    </style:style>
    <style:style style:name="P60" style:family="paragraph">
      <style:paragraph-properties fo:text-align="justify"/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Liberation Sans" fo:font-size="10pt" fo:background-color="transparen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background-color="#ffff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style:font-name="Liberation Sans" fo:font-size="10pt" fo:background-color="transparent" style:font-size-asian="10pt" style:font-size-complex="10pt"/>
    </style:style>
    <style:style style:name="T10" style:family="text">
      <style:text-properties style:font-name="Liberation Sans" fo:font-size="10pt" fo:background-color="#ffff00" style:font-size-asian="10pt" style:font-size-complex="10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color="#ff0000"/>
    </style:style>
    <style:style style:name="T16" style:family="text">
      <style:text-properties style:font-name="Times New Roman" fo:font-weight="normal" style:font-name-asian="Arial Unicode MS1" style:font-weight-asian="normal" style:font-name-complex="Tahoma" style:font-weight-complex="normal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solid" draw:fill-color="#99ccff" fo:min-height="3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text:id="ct195411504">
          <text:insertion>
            <office:change-info>
              <dc:creator>Auteur inconnu</dc:creator>
              <dc:date>2010-11-22T13:36:00</dc:date>
            </office:change-info>
          </text:insertion>
        </text:changed-region>
        <text:changed-region text:id="ct195412872">
          <text:insertion>
            <office:change-info>
              <dc:creator>Auteur inconnu</dc:creator>
              <dc:date>2010-11-22T13:36:00</dc:date>
            </office:change-info>
          </text:insertion>
        </text:changed-region>
        <text:changed-region text:id="ct195408968">
          <text:insertion>
            <office:change-info>
              <dc:creator>Auteur inconnu</dc:creator>
              <dc:date>2010-11-22T13:36:00</dc:date>
            </office:change-info>
          </text:insertion>
        </text:changed-region>
        <text:changed-region text:id="ct195408448">
          <text:insertion>
            <office:change-info>
              <dc:creator>Auteur inconnu</dc:creator>
              <dc:date>2010-11-22T13:37:00</dc:date>
            </office:change-info>
          </text:insertion>
        </text:changed-region>
        <text:changed-region text:id="ct195408760">
          <text:deletion>
            <office:change-info>
              <dc:creator>Auteur inconnu</dc:creator>
              <dc:date>2010-11-22T13:36:00</dc:date>
            </office:change-info>
            <text:p text:style-name="P1"> </text:p>
          </text:deletion>
        </text:changed-region>
        <text:changed-region text:id="ct195408864">
          <text:deletion>
            <office:change-info>
              <dc:creator>Auteur inconnu</dc:creator>
              <dc:date>2010-11-22T13:37:00</dc:date>
            </office:change-info>
            <text:p text:style-name="P1">s</text:p>
          </text:deletion>
        </text:changed-region>
        <text:changed-region text:id="ct195423168">
          <text:insertion>
            <office:change-info>
              <dc:creator>Auteur inconnu</dc:creator>
              <dc:date>2010-11-22T13:43:00</dc:date>
            </office:change-info>
          </text:insertion>
        </text:changed-region>
        <text:changed-region text:id="ct196359656">
          <text:deletion>
            <office:change-info>
              <dc:creator>Auteur inconnu</dc:creator>
              <dc:date>2010-11-22T13:44:00</dc:date>
            </office:change-info>
            <text:p text:style-name="P2"><text:span text:style-name="T1">ca</text:span></text:p>
          </text:deletion>
        </text:changed-region>
        <text:changed-region text:id="ct153080344">
          <text:deletion>
            <office:change-info>
              <dc:creator>Auteur inconnu</dc:creator>
              <dc:date>2010-11-22T13:41:00</dc:date>
            </office:change-info>
            <text:p text:style-name="P2"><text:span text:style-name="T1">chés </text:span></text:p>
          </text:deletion>
        </text:changed-region>
        <text:changed-region text:id="ct195429408">
          <text:deletion>
            <office:change-info>
              <dc:creator>Auteur inconnu</dc:creator>
              <dc:date>2010-11-22T13:44:00</dc:date>
            </office:change-info>
            <text:p text:style-name="P2"><text:span text:style-name="T1">par le L</text:span></text:p>
          </text:deletion>
        </text:changed-region>
        <text:changed-region text:id="ct195422944">
          <text:deletion>
            <office:change-info>
              <dc:creator>Auteur inconnu</dc:creator>
              <dc:date>2010-11-22T13:41:00</dc:date>
            </office:change-info>
            <text:p text:style-name="P2"><text:span text:style-name="T1"> ???</text:span></text:p>
          </text:deletion>
        </text:changed-region>
        <text:changed-region text:id="ct195423368">
          <text:insertion>
            <office:change-info>
              <dc:creator>Auteur inconnu</dc:creator>
              <dc:date>2010-11-22T13:44:00</dc:date>
            </office:change-info>
          </text:insertion>
        </text:changed-region>
        <text:changed-region text:id="ct195423568">
          <text:deletion>
            <office:change-info>
              <dc:creator>Auteur inconnu</dc:creator>
              <dc:date>2010-11-22T13:44:00</dc:date>
            </office:change-info>
            <text:p text:style-name="P2"><text:span text:style-name="T1"><text:s/></text:span></text:p>
          </text:deletion>
        </text:changed-region>
        <text:changed-region text:id="ct195419264">
          <text:deletion>
            <office:change-info>
              <dc:creator>Auteur inconnu</dc:creator>
              <dc:date>2010-11-22T13:44:00</dc:date>
            </office:change-info>
            <text:p text:style-name="P2">procédure</text:p>
          </text:deletion>
        </text:changed-region>
        <text:changed-region text:id="ct201369512">
          <text:insertion>
            <office:change-info>
              <dc:creator>Auteur inconnu</dc:creator>
              <dc:date>2010-11-22T13:44:00</dc:date>
            </office:change-info>
          </text:insertion>
        </text:changed-region>
        <text:changed-region text:id="ct158400600">
          <text:deletion>
            <office:change-info>
              <dc:creator>Auteur inconnu</dc:creator>
              <dc:date>2010-11-22T13:44:00</dc:date>
            </office:change-info>
            <text:p text:style-name="P2"><text:span text:style-name="T1">t</text:span></text:p>
          </text:deletion>
        </text:changed-region>
        <text:changed-region text:id="ct195423768">
          <text:deletion>
            <office:change-info>
              <dc:creator>Auteur inconnu</dc:creator>
              <dc:date>2010-11-22T13:45:00</dc:date>
            </office:change-info>
            <text:p text:style-name="P2">J'attire votre attention sur les délai <text:span text:style-name="T1">cachés par le L ???</text:span> et la nécessité pour les respecter et éviter les vices de procédure de respecter l'ordre chronologique présenté.<text:span text:style-name="T1"> Nous avons pour cela établit des courriers type avec la DREAL, que vous trouverez en pièce jointe. </text:span></text:p>
          </text:deletion>
        </text:changed-region>
        <text:changed-region text:id="ct195423968">
          <text:insertion>
            <office:change-info>
              <dc:creator>Auteur inconnu</dc:creator>
              <dc:date>2010-11-22T13:45:00</dc:date>
            </office:change-info>
          </text:insertion>
        </text:changed-region>
        <text:changed-region text:id="ct195417408">
          <text:deletion>
            <office:change-info>
              <dc:creator>Auteur inconnu</dc:creator>
              <dc:date>2010-11-22T13:45:00</dc:date>
            </office:change-info>
            <text:list xml:id="list31620804" text:style-name="L1">
              <text:list-item>
                <text:p text:style-name="P3"><text:span text:style-name="T2"/></text:p>
              </text:list-item>
            </text:list>
            <text:p text:style-name="P1"/>
            <text:p text:style-name="P1"/>
            <text:p text:style-name="P1"/>
            <text:p text:style-name="P4"/>
            <text:p text:style-name="P5"/>
            <text:list xml:id="list33664698" text:continue-numbering="true" text:style-name="L1">
              <text:list-item>
                <text:p text:style-name="P3"><text:span text:style-name="T2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0"><text:span text:style-name="T7">Objet :</text:span> <text:tab/><text:tab/>Suite à donner pour l'instruction, l'avis de l'autorité environnementale et la préparation de <text:tab/><text:tab/>l'enquête publique <text:span text:style-name="T3">concernant le projet ICPE Elevage/IAA </text:span><text:span text:style-name="T4">[...]</text:span></text:p>
      <text:p text:style-name="P36"><text:span text:style-name="T12">Références</text:span><text:span text:style-name="T11"> </text:span>: <text:tab/>Demande du <text:span text:style-name="T6">[date]</text:span><text:span text:style-name="T14"> </text:span>déposée par <text:span text:style-name="T6">[MOA]</text:span></text:p>
      <text:p text:style-name="P35"><text:span text:style-name="T13">Annexes </text:span>: <text:tab/>Rapport de recevabilité</text:p>
      <text:p text:style-name="P24"><text:tab/><text:tab/>Avis de l'instructeur</text:p>
      <text:p text:style-name="P37"><text:tab/><text:tab/>Objet des consultations des services</text:p>
      <text:p text:style-name="P38"><text:span text:style-name="T13">Pièce jointe </text:span>: <text:tab/>Courrier type de saisine des services à deux titres, à titre simple, saisine de l'AE</text:p>
      <text:p text:style-name="P37"/>
      <text:p text:style-name="P29"/>
      <text:p text:style-name="P1"><text:span text:style-name="T6">M. </text:span><text:span text:style-name="T4">[…]</text:span> a déposé en<text:span text:style-name="T4">[préfecture/DDT</text:span><text:span text:style-name="T5"> </text:span>le <text:span text:style-name="T4">[Date]</text:span> un dossier de demande d<text:span text:style-name="T6">'autorisation préfectorale</text:span>, au titre des articles L512-1 et suivants du code de l'environnement, en vue de la réalisation de <text:span text:style-name="T4">[…]</text:span>. Ce projet sera soumis à enquête publique, conformément aux dispositions de l'article R512-14 du code de l'environnement. </text:p>
      <text:p text:style-name="P1"/>
      <text:p text:style-name="P1">Le dossier comporte une étude d'impact sur l'environnement au titre des articles L122-1 et suivants du même code, et est donc soumis à l'avis de l'autorité environnementale, qui sera préparé en région par la DREAL pour le compte du Préfet de Région. </text:p>
      <text:p text:style-name="P1"/>
      <text:p text:style-name="P1">Le dossier est recevable : il comporte d'une part les éléments attendus dans les R512-8<text:change-start text:change-id="ct195411504"/> (installations classées)<text:change-end text:change-id="ct195411504"/> et R414-23<text:change-start text:change-id="ct195412872"/> (évaluation des incidences Natura2000)<text:change-end text:change-id="ct195412872"/> et d'autre part tous les éléments pour juger des impacts sur l'environnement. Il peut être transmis à l'autorité environnementale. </text:p>
      <text:p text:style-name="P1"/>
      <text:p text:style-name="P1">Je me suis rapproché des services de la DREAL afin de faire le point sur la recevabilité du dossier, les enjeux relevés à ce stade, et l'organisation de la suite<text:change-start text:change-id="ct195408968"/> de<text:change-end text:change-id="ct195408968"/><text:change-start text:change-id="ct195408448"/>s procédures<text:change-end text:change-id="ct195408448"/><text:change text:change-id="ct195408760"/>: consultation des services pour instruction et avis de l'autorité environnementale, nombre de<text:change text:change-id="ct195408864"/> dossiers à récupérer.</text:p>
      <text:p text:style-name="P1"/>
      <text:p text:style-name="P1"><text:tab/><text:tab/><text:tab/><text:tab/><text:tab/>- - - - - - - - - - - - - - - <text:s/></text:p>
      <text:p text:style-name="P1"/>
      <text:p text:style-name="P30">Pour les DDCSP qui ont intégré des compétences préfecture : </text:p>
      <text:p text:style-name="P30"/>
      <text:p text:style-name="P1"><text:span text:style-name="T14">Nous avons sollicité auprès du pétitionnaire </text:span><text:span text:style-name="T6">N</text:span> exemplaires qui vous parviendront pour organiser les consultations. </text:p>
      <text:p text:style-name="P1"/>
      <text:p text:style-name="P2">Il vous appartient à ce stade de mener les démarches que vous trouverez récapitulées dans le tableau ci-après. J'attire votre attention sur les délai<text:change-start text:change-id="ct195423168"/>s<text:change-end text:change-id="ct195423168"/> <text:change text:change-id="ct196359656"/><text:change text:change-id="ct153080344"/><text:change text:change-id="ct195429408"/><text:change text:change-id="ct195422944"/><text:change-start text:change-id="ct195423368"/><text:span text:style-name="T1">spécifiques à cette procédure</text:span><text:change-end text:change-id="ct195423368"/><text:change text:change-id="ct195423568"/>et la nécessité pour les respecter et éviter les vices de <text:change text:change-id="ct195419264"/><text:change-start text:change-id="ct201369512"/>forme<text:change-end text:change-id="ct201369512"/> de respecter l'ordre chronologique présenté. <text:span text:style-name="T1"><text:s/>Nous avons pour cela ét</text:span><text:soft-page-break/><text:span text:style-name="T1">abli</text:span><text:change text:change-id="ct158400600"/><text:span text:style-name="T1"> des courriers type avec la DREAL, que vous trouverez en pièce jointe. </text:span><text:s/></text:p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7">Étape</text:p>
          </table:table-cell>
          <table:table-cell table:style-name="Tableau3.A1" office:value-type="string">
            <text:p text:style-name="P46">Nom</text:p>
          </table:table-cell>
          <table:table-cell table:style-name="Tableau3.A1" office:value-type="string">
            <text:p text:style-name="P46">Description</text:p>
          </table:table-cell>
          <table:table-cell table:style-name="Tableau3.D1" office:value-type="string">
            <text:p text:style-name="P46">Outils</text:p>
          </table:table-cell>
        </table:table-row>
        <table:table-row>
          <table:table-cell table:style-name="Tableau3.A2" table:number-columns-spanned="3" office:value-type="string">
            <text:p text:style-name="P33">Dès que le nombre d'exemplaire vous sera parvenu, <text:span text:style-name="T1">nous vous invitons à lancer en même temps : </text:span></text:p>
            <text:list xml:id="list31621155" text:style-name="L2">
              <text:list-item>
                <text:p text:style-name="P54">la consultation des services, en leur donnant un délai de consultation non réglementaire de 45 jours. Il vous sera nécessaire, conformément à l'article R512-21, de renvoyer un courrier à ces mêmes services dès la saisine du TA afin de préciser ce délai réglementaire.</text:p>
              </text:list-item>
              <text:list-item>
                <text:p text:style-name="P55">la consultation de l'autorité environnementale en saisissant directement la DREAL, copie à la préfecture de Région. L'AE rendra son avis dans les deux mois qui suivront l'accusé de réception qu'elle rendra suite à votre saisine. </text:p>
              </text:list-item>
            </text:list>
          </table:table-cell>
          <table:covered-table-cell/>
          <table:covered-table-cell/>
          <table:table-cell table:style-name="Tableau3.D2" office:value-type="string">
            <text:p text:style-name="P33"/>
          </table:table-cell>
        </table:table-row>
        <table:table-row>
          <table:table-cell table:style-name="Tableau3.A3" office:value-type="float" office:value="1">
            <text:p text:style-name="P45">1</text:p>
          </table:table-cell>
          <table:table-cell table:style-name="Tableau3.A2" office:value-type="string">
            <text:p text:style-name="P44">Consultation des services</text:p>
          </table:table-cell>
          <table:table-cell table:style-name="Tableau3.A2" office:value-type="string">
            <text:p text:style-name="P44">On distingue deux cas de figure : </text:p>
            <text:p text:style-name="P44">- certains services sont consultés à deux titres : celui de l'instruction et celui de la contribution à l'avis de l'autorité environnementale. </text:p>
            <text:p text:style-name="P44">- d'autres sont consultés pour la seule instruction. </text:p>
            <text:p text:style-name="P44">Vous trouverez en annexe 3 la liste de ces services ainsi que les questions précises qui leur sont posées dans le cadre de ces consultations.</text:p>
            <text:p text:style-name="P44">Deux courriers type ont été élaborés. </text:p>
            <text:p text:style-name="P44">Pour l'ensemble de ces services il sera nécessaire de rappeler au moment de la saisine du TA la possibilité de compléter leur avis pour l'instruction pendant 45 jours, cf. Point n°5</text:p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3" office:value-type="float" office:value="2">
            <text:p text:style-name="P45">2</text:p>
          </table:table-cell>
          <table:table-cell table:style-name="Tableau3.A2" office:value-type="string">
            <text:p text:style-name="P44">Consultation de l'AE</text:p>
          </table:table-cell>
          <table:table-cell table:style-name="Tableau3.A2" office:value-type="string">
            <text:p text:style-name="P44">Saisir la Dreal pour avis technique et préparation de l'avis de l'autorité environnementale, <text:span text:style-name="T1">dans un délai maximal de 2 semaines.</text:span> Vous veillerez à mettre en copie les préfectures de région et de département. L'AE rendra son avis dans les 2 mois suivant son AR de votre saisine (qui interviendra dans les 10 jrs). </text:p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3" office:value-type="float" office:value="3">
            <text:p text:style-name="P45">3</text:p>
          </table:table-cell>
          <table:table-cell table:style-name="Tableau3.A2" office:value-type="string">
            <text:p text:style-name="P44">Saisine du TA</text:p>
          </table:table-cell>
          <table:table-cell table:style-name="Tableau3.A2" office:value-type="string">
            <text:p text:style-name="P44">Saisir le TA dans un <text:span text:style-name="T1">délai maximal de 2 mois</text:span></text:p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3" office:value-type="float" office:value="4">
            <text:p text:style-name="P45">4</text:p>
          </table:table-cell>
          <table:table-cell table:style-name="Tableau3.A2" office:value-type="string">
            <text:p text:style-name="P44">Courrier saisine officielle services</text:p>
          </table:table-cell>
          <table:table-cell table:style-name="Tableau3.A2" office:value-type="string">
            <text:p text:style-name="P44">Il s'agit d'un courrier qui précise à tous les services consultés le délai réglementaire de 45 jours, conformément au R512-21</text:p>
          </table:table-cell>
          <table:table-cell table:style-name="Tableau3.D2" office:value-type="string">
            <text:p text:style-name="P44"/>
          </table:table-cell>
        </table:table-row>
        <table:table-row>
          <table:table-cell table:style-name="Tableau3.A3" office:value-type="float" office:value="5">
            <text:p text:style-name="P45">5</text:p>
          </table:table-cell>
          <table:table-cell table:style-name="Tableau3.A2" office:value-type="string">
            <text:p text:style-name="P44">Organisation de l'EP</text:p>
          </table:table-cell>
          <table:table-cell table:style-name="Tableau3.A2" office:value-type="string">
            <text:p text:style-name="P32">Compte tenu des délais, l'avis de l'autorité environnementale ne sera pas rendu au moment de la saisine du TA. </text:p>
            <text:p text:style-name="P32"/>
            <text:p text:style-name="P32">Je vous adresserai un dossier <text:span text:style-name="T3">complet </text:span>d'enquête publique, dès que les différents avis, recueillis dans le cadre de l'instruction et de l'élaboration de l'avis de l'autorité environnementale, auront été produits. </text:p>
            <text:p text:style-name="P32"/>
            <text:p text:style-name="P32">L'avis de l'autorité environnementale, ou la mention d'un avis tacite, devra être inséré dans le dossier soumis à l'enquête publique, conformément à l'article R123-6-8° du code de l'environnement. <text:s/></text:p>
          </table:table-cell>
          <table:table-cell table:style-name="Tableau3.D2" office:value-type="string">
            <text:p text:style-name="P32"/>
          </table:table-cell>
        </table:table-row>
      </table:table>
      <text:p text:style-name="P1"/>
      <text:p text:style-name="P1">De notre côté, en parallèle de l'étape 1, nous transmettons au pétitionnaire les informations relatives à la recevabilité de son dossier et à la suite de la procédure. </text:p>
      <text:p text:style-name="P1"/>
      <text:p text:style-name="P1"><text:tab/><text:tab/><text:tab/><text:tab/>- - - - - - - - - - - - - - - </text:p>
      <text:p text:style-name="P1"/>
      <text:p text:style-name="P30">Quand les préfectures ont gardé l'ensemble de leurs des compétences : </text:p>
      <text:p text:style-name="P1"/>
      <text:p text:style-name="P2">Il vous appartient à ce stade de mener les démarches que vous trouverez récapitulées dans le tableau ci-après. <text:change text:change-id="ct195423768"/><text:change-start text:change-id="ct195423968"/><text:span text:style-name="T1">J'attire votre attention sur les délais spécifiques à cette procédure et la nécessité pour les respecter et éviter les vices de forme de respecter l'ordre chronologique présenté. <text:s/>Nous avons pour cela établi des courriers type avec la DREAL, que vous trouverez en pièce jointe. <text:s/></text:span><text:change-end text:change-id="ct195423968"/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7">Étape</text:p>
          </table:table-cell>
          <table:table-cell table:style-name="Tableau4.A1" office:value-type="string">
            <text:p text:style-name="P46">Nom</text:p>
          </table:table-cell>
          <table:table-cell table:style-name="Tableau4.A1" office:value-type="string">
            <text:p text:style-name="P46">Description</text:p>
          </table:table-cell>
          <table:table-cell table:style-name="Tableau4.D1" office:value-type="string">
            <text:p text:style-name="P46">Outil</text:p>
          </table:table-cell>
        </table:table-row>
        <table:table-row>
          <table:table-cell table:style-name="Tableau4.A2" office:value-type="float" office:value="1">
            <text:p text:style-name="P45">1</text:p>
          </table:table-cell>
          <table:table-cell table:style-name="Tableau4.B2" office:value-type="string">
            <text:p text:style-name="P44">Nb exemplaires</text:p>
          </table:table-cell>
          <table:table-cell table:style-name="Tableau4.B2" office:value-type="string">
            <text:p text:style-name="P44">Récupération du nombre d'exemplaires nécessaire auprès du pétitionnaire<text:span text:style-name="T14"> : </text:span><text:span text:style-name="T6">X </text:span><text:soft-page-break/><text:span text:style-name="T6">dossiers</text:span></text:p>
          </table:table-cell>
          <table:table-cell table:style-name="Tableau4.D2" office:value-type="string">
            <text:p text:style-name="P44"/>
          </table:table-cell>
        </table:table-row>
        <table:table-row>
          <table:table-cell table:style-name="Tableau4.A2" office:value-type="float" office:value="2">
            <text:p text:style-name="P45">2</text:p>
          </table:table-cell>
          <table:table-cell table:style-name="Tableau4.B2" office:value-type="string">
            <text:p text:style-name="P44">Recevabilité au pétitionnaire</text:p>
          </table:table-cell>
          <table:table-cell table:style-name="Tableau4.B2" office:value-type="string">
            <text:p text:style-name="P44">Transmission au pétitionnaire d'un courrier stipulant que le dossier a été déclaré recevable par l'instructeur. Avec cette transmission, un courrier (voir courrier type) informe le pétitionnaire de l'enchainement des procédures qui va suivre (voir courrier type)</text:p>
          </table:table-cell>
          <table:table-cell table:style-name="Tableau4.D2" office:value-type="string">
            <text:p text:style-name="P44">Courrier type n°</text:p>
          </table:table-cell>
        </table:table-row>
        <table:table-row>
          <table:table-cell table:style-name="Tableau4.A1" table:number-columns-spanned="3" office:value-type="string">
            <text:p text:style-name="P33">Dès que le nombre d'exemplaire vous sera parvenu, <text:span text:style-name="T1">nous vous invitons à lancer en même temps</text:span> : </text:p>
            <text:list xml:id="list33652879" text:continue-numbering="true" text:style-name="L2">
              <text:list-item>
                <text:p text:style-name="P54">la consultation des services, en leur donnant un délai de consultation non réglementaire de 45 jours. Il vous sera nécessaire, conformément à l'article R512-21, de renvoyer un courrier à ces mêmes services dès la saisine du TA afin de préciser ce délai réglementaire.</text:p>
              </text:list-item>
              <text:list-item>
                <text:p text:style-name="P55">La consultation de l'autorité environnementale en saisissant directement la DREAL, copie à la préfecture de Région. L'AE rendra son avis dans les deux mois qui suivront l'accusé de réception qu'elle rendra suite à votre saisine. </text:p>
              </text:list-item>
            </text:list>
          </table:table-cell>
          <table:covered-table-cell/>
          <table:covered-table-cell/>
          <table:table-cell table:style-name="Tableau4.D1" office:value-type="string">
            <text:p text:style-name="P33"/>
          </table:table-cell>
        </table:table-row>
        <table:table-row>
          <table:table-cell table:style-name="Tableau4.A2" office:value-type="float" office:value="3">
            <text:p text:style-name="P45">3</text:p>
          </table:table-cell>
          <table:table-cell table:style-name="Tableau4.B2" office:value-type="string">
            <text:p text:style-name="P44">Consultation des services</text:p>
          </table:table-cell>
          <table:table-cell table:style-name="Tableau4.B2" office:value-type="string">
            <text:p text:style-name="P44">On distingue deux cas de figure : </text:p>
            <text:p text:style-name="P44">- certains services sont consultés à deux titres : celui de l'instruction et celui de la contribution à l'avis de l'autorité environnementale. </text:p>
            <text:p text:style-name="P44">- d'autres sont consultés pour la seule instruction. </text:p>
            <text:p text:style-name="P44">Vous trouverez en annexe 3 la liste de ces services ainsi que les questions précises qui leur sont posées dans le cadre de ces consultations.</text:p>
            <text:p text:style-name="P44">Deux courriers type ont été élaborés. </text:p>
            <text:p text:style-name="P44">Pour l'ensemble de ces services il sera nécessaire de rappeler au moment de la saisine du TA la possibilité de compléter leur avis pour l'instruction pendant 45 jours, cf. Point n°5</text:p>
          </table:table-cell>
          <table:table-cell table:style-name="Tableau4.D2" office:value-type="string">
            <text:p text:style-name="P44">Courrier type n° - double saisine</text:p>
            <text:p text:style-name="P48">Courrier type n° - saisine instrution</text:p>
          </table:table-cell>
        </table:table-row>
        <table:table-row>
          <table:table-cell table:style-name="Tableau4.A2" office:value-type="float" office:value="4">
            <text:p text:style-name="P45">4</text:p>
          </table:table-cell>
          <table:table-cell table:style-name="Tableau4.B2" office:value-type="string">
            <text:p text:style-name="P44">Consultation de l'AE</text:p>
          </table:table-cell>
          <table:table-cell table:style-name="Tableau4.B2" office:value-type="string">
            <text:p text:style-name="P44">Saisir la Dreal pour avis technique et préparation de l'avis de l'autorité environnementale, <text:span text:style-name="T1">dans un délai maximal de 2 semaines.</text:span> Vous veillerez à mettre en copie les préfectures de région et de département. L'AE rendra son avis dans les 2 mois suivant son AR de votre saisine (qui interviendra dans les 10 jrs). </text:p>
          </table:table-cell>
          <table:table-cell table:style-name="Tableau4.D2" office:value-type="string">
            <text:p text:style-name="P44">Courrier type n°</text:p>
          </table:table-cell>
        </table:table-row>
        <table:table-row>
          <table:table-cell table:style-name="Tableau4.A2" office:value-type="float" office:value="5">
            <text:p text:style-name="P45">5</text:p>
          </table:table-cell>
          <table:table-cell table:style-name="Tableau4.B2" office:value-type="string">
            <text:p text:style-name="P44">Saisine du TA</text:p>
          </table:table-cell>
          <table:table-cell table:style-name="Tableau4.B2" office:value-type="string">
            <text:p text:style-name="P44">Saisir le TA dans un <text:span text:style-name="T1">délai maximal de 2 mois</text:span></text:p>
          </table:table-cell>
          <table:table-cell table:style-name="Tableau4.D2" office:value-type="string">
            <text:p text:style-name="P44"/>
          </table:table-cell>
        </table:table-row>
        <table:table-row>
          <table:table-cell table:style-name="Tableau4.A2" office:value-type="float" office:value="6">
            <text:p text:style-name="P45">6</text:p>
          </table:table-cell>
          <table:table-cell table:style-name="Tableau4.B2" office:value-type="string">
            <text:p text:style-name="P44">Courrier saisine officielle services</text:p>
          </table:table-cell>
          <table:table-cell table:style-name="Tableau4.B2" office:value-type="string">
            <text:p text:style-name="P44">Il s'agit d'un courrier qui précise à tous les services consultés le délai réglementaire de 45 jours, conformément au R512-21</text:p>
          </table:table-cell>
          <table:table-cell table:style-name="Tableau4.D2" office:value-type="string">
            <text:p text:style-name="P48">Courrier type n°</text:p>
            <text:p text:style-name="P44"/>
          </table:table-cell>
        </table:table-row>
        <table:table-row>
          <table:table-cell table:style-name="Tableau4.A2" office:value-type="float" office:value="7">
            <text:p text:style-name="P45">7</text:p>
          </table:table-cell>
          <table:table-cell table:style-name="Tableau4.B2" office:value-type="string">
            <text:p text:style-name="P44">Organisation de l'EP</text:p>
          </table:table-cell>
          <table:table-cell table:style-name="Tableau4.B2" office:value-type="string">
            <text:p text:style-name="P32">Compte tenu des délais, l'avis de l'autorité environnementale ne sera pas rendu au moment de la saisine du TA. </text:p>
            <text:p text:style-name="P32"/>
            <text:p text:style-name="P32">Je vous adresserai un dossier <text:span text:style-name="T3">complet </text:span>d'enquête publique, dès que les différents avis, recueillis dans le cadre de l'instruction et de l'élaboration de l'avis de l'autorité environnementale, auront été produits. </text:p>
            <text:p text:style-name="P32"/>
            <text:p text:style-name="P32">L'avis de l'autorité environnementale, ou la mention d'un avis tacite, devra être inséré dans le dossier soumis à l'enquête publique, conformément à l'article R123-6-8° du code de l'environnement. <text:s/></text:p>
          </table:table-cell>
          <table:table-cell table:style-name="Tableau4.D2" office:value-type="string">
            <text:p text:style-name="P44"/>
          </table:table-cell>
        </table:table-row>
      </table:table>
      <text:p text:style-name="P34"/>
      <text:p text:style-name="P1"><text:tab/><text:tab/><text:tab/><text:tab/>- - - - - - - - - - - - - - -</text:p>
      <text:p text:style-name="P1"/>
      <text:p text:style-name="P1">Vous trouverez en annexe, pour vous aider dans ces démarches : </text:p>
      <text:list xml:id="list33645550" text:continue-list="list33664698" text:style-name="L1">
        <text:list-item>
          <text:p text:style-name="P57">mon rapport de recevabilité</text:p>
        </text:list-item>
        <text:list-item>
          <text:p text:style-name="P57">un premier avis qui précise les principaux enjeux que j'ai relevés. </text:p>
        </text:list-item>
        <text:list-item>
          <text:p text:style-name="P3">La liste des services à consulter et l'objet des consultations<text:change text:change-id="ct195417408"/><text:span text:style-name="T2"><text:tab/></text:span><text:span text:style-name="T8">La DDCSPP</text:span></text:p>
        </text:list-item>
      </text:list>
      <text:p text:style-name="P39"><text:soft-page-break/></text:p>
      <text:p text:style-name="P23">Copie à <text:span text:style-name="T3">:<text:tab/>Préfecture de Région</text:span></text:p>
      <text:p text:style-name="P24"><text:tab/><text:tab/>DREAL (EDAD/ML Sergent)</text:p>
      <text:p text:style-name="P24"/>
      <text:p text:style-name="P24"/>
      <text:p text:style-name="P26"><text:span text:style-name="T7">Annexe 1</text:span> : Rapport de recevabilité</text:p>
      <text:p text:style-name="P24"/>
      <text:p text:style-name="P24"><text:span text:style-name="T7">Annexe 2</text:span> : Avis de l'instructeur</text:p>
      <text:p text:style-name="P24"/>
      <text:p text:style-name="P24"><text:span text:style-name="T7">Annexe 3</text:span> : Liste des services et objet des consultations </text:p>
      <text:p text:style-name="P24"/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>Service consulté pour avis à destination du service instructeur uniquement</text:p>
          </table:table-cell>
          <table:table-cell table:style-name="Tableau1.B1" office:value-type="string">
            <text:p text:style-name="P42">Objet de la consultation</text:p>
          </table:table-cell>
        </table:table-row>
        <table:table-row>
          <table:table-cell table:style-name="Tableau1.A2" office:value-type="string">
            <text:p text:style-name="P41">direction régionale de l'économie, de la consommation, de la concurrence, du travail et de l'emploi (DIRECCTE unité territoriale de <text:span text:style-name="T6">…........</text:span>)</text:p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1">service interministériel de défense et de protection civile (SIDPC)</text:p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1">service départemental d'incendie et de secours (SDIS)</text:p>
          </table:table-cell>
          <table:table-cell table:style-name="Tableau1.B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21">institut national des appellations d'origine (INOQ)</text:p>
          </table:table-cell>
          <table:table-cell table:style-name="Tableau1.B2" office:value-type="string">
            <text:p text:style-name="P43"/>
          </table:table-cell>
        </table:table-row>
      </table:table>
      <text:p text:style-name="P24"/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Service consulté pour avis à destination du service instructeur uniquement</text:p>
          </table:table-cell>
          <table:table-cell table:style-name="Tableau2.B1" office:value-type="string">
            <text:p text:style-name="P42">Objet de la consultation</text:p>
          </table:table-cell>
        </table:table-row>
        <table:table-row>
          <table:table-cell table:style-name="Tableau2.A2" office:value-type="string">
            <text:p text:style-name="P40">direction départementale du territoire du <text:span text:style-name="T10">[Département]</text:span> (DDT)</text:p>
          </table:table-cell>
          <table:table-cell table:style-name="Tableau2.B2" office:value-type="string">
            <text:p text:style-name="P43"/>
          </table:table-cell>
        </table:table-row>
        <table:table-row>
          <table:table-cell table:style-name="Tableau2.A2" office:value-type="string">
            <text:p text:style-name="P27">délégation territoriale de l'ARS du <text:span text:style-name="T6">[Département]</text:span></text:p>
          </table:table-cell>
          <table:table-cell table:style-name="Tableau2.B2" office:value-type="string">
            <text:p text:style-name="P43"/>
          </table:table-cell>
        </table:table-row>
      </table:table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justify"/>
    </style:style>
    <style:style style:name="MP6" style:family="paragraph">
      <style:paragraph-properties fo:text-align="justify"/>
      <style:text-properties fo:font-weight="normal" style:font-weight-asian="normal" style:font-weight-complex="normal"/>
    </style:style>
    <style:style style:name="MP7" style:family="paragraph" style:parent-style-name="m-BlocTitre">
      <style:text-properties fo:color="#4e4e4e" fo:background-color="#ffff00"/>
    </style:style>
    <style:style style:name="MP8" style:family="paragraph" style:parent-style-name="m-BlocEntete">
      <style:text-properties fo:font-size="12pt" fo:font-weight="bold" fo:background-color="#ffff00" style:font-size-asian="12p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00" fo:font-size="8pt" fo:language="fr" fo:country="FR" style:text-underline-style="none" fo:font-weight="normal" fo:background-color="transparent" style:font-size-asian="8pt" style:font-weight-asian="normal" style:font-name-complex="Times New Roman" style:font-size-complex="8pt" style:language-complex="ar" style:country-complex="SA" style:font-weight-complex="normal"/>
    </style:style>
    <style:style style:name="MP12" style:family="paragraph" style:parent-style-name="m-BlocReference">
      <style:text-properties fo:font-size="8pt" fo:font-weight="normal" style:font-size-asian="8pt" style:font-weight-asian="normal" style:font-size-complex="8pt" style:font-weight-complex="normal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background-color="#ffff00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Times New Roman" fo:font-weight="normal" style:font-name-asian="Arial Unicode MS1" style:font-weight-asian="normal" style:font-name-complex="Tahoma" style:font-weight-complex="normal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color="#000000" draw:fill="solid" draw:fill-color="#99ccff" fo:min-height="3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9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-29826.162cm" svg:y1="-29826.16cm" svg:x2="-29825.663cm" svg:y2="-29826.16cm"><text:p/></draw:line></text:p>
      </style:header>
      <style:footer>
        <text:p text:style-name="MP3"><draw:frame draw:style-name="Mfr1" draw:name="Cadre1" text:anchor-type="char" svg:x="1.51cm" svg:y="28.228cm" svg:width="7.648cm" svg:height="0.314cm" draw:z-index="7"><draw:text-box><text:p text:style-name="m-site_20_web"><draw:frame draw:style-name="Mfr2" draw:name="images2" text:anchor-type="as-char" svg:width="7.652cm" svg:height="0.325cm" draw:z-index="21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text:anchor-type="paragraph" draw:z-index="5" draw:style-name="Mgr2" draw:text-style-name="MP6" svg:width="6.801cm" svg:height="3.707cm" svg:x="9.026cm" svg:y="-0.797cm"><draw:text-box><text:p text:style-name="MP5"><text:span text:style-name="MT1">Courrier type n°1</text:span></text:p><text:p text:style-name="MP5"><text:span text:style-name="MT2">- d'avis de recevabilité </text:span></text:p><text:p text:style-name="MP5"><text:span text:style-name="MT2">- </text:span><text:span text:style-name="MT1">d'information de l'autorité qui organise l'enquête publique «bouchardeau L123-1 » au titre de l'article R512-14 du code de l'environnement : le préfet de département.</text:span></text:p></draw:text-box></draw:frame><draw:frame draw:style-name="Mfr3" draw:name="images4" text:anchor-type="char" svg:x="9.036cm" svg:y="0.663cm" svg:width="2.988cm" svg:height="1.797cm" draw:z-index="10"><draw:image xlink:href="Pictures/1000020100000162000000D32F58820D.png" xlink:type="simple" xlink:show="embed" xlink:actuate="onLoad"/></draw:frame><draw:line text:anchor-type="char" draw:z-index="4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1" draw:name="Cadre4" text:anchor-type="char" svg:x="3.538cm" svg:y="3.014cm" svg:width="13.97cm" svg:height="1.528cm" draw:z-index="11"><draw:text-box><text:p text:style-name="MP7">Préfet de département</text:p></draw:text-box></draw:frame></text:p>
        <text:p text:style-name="MP4"/>
        <text:p text:style-name="MP4"/>
        <text:p text:style-name="MP4"/>
        <text:p text:style-name="MP4"><draw:frame draw:style-name="Mfr1" draw:name="Cadre5" text:anchor-type="char" svg:x="1.766cm" svg:y="4.86cm" svg:width="8.479cm" svg:height="1.596cm" draw:z-index="12"><draw:text-box><text:p text:style-name="MP8">DDCSPP</text:p></draw:text-box></draw:frame></text:p>
        <text:p text:style-name="MP4"/>
        <text:p text:style-name="MP4"><draw:frame draw:style-name="Mfr1" draw:name="Cadre6" text:anchor-type="char" svg:x="12.425cm" svg:y="5.491cm" svg:width="6.999cm" svg:height="0.633cm" draw:z-index="13"><draw:text-box><text:p text:style-name="m-BlocDate"><text:span text:style-name="MT3">…...........</text:span>, le </text:p></draw:text-box></draw:frame></text:p>
        <text:p text:style-name="MP4"/>
        <text:p text:style-name="MP4"/>
        <text:p text:style-name="MP4"><draw:frame draw:style-name="Mfr4" draw:name="Cadre9" text:anchor-type="char" svg:x="-1.139cm" svg:y="0.356cm" svg:width="6.553cm" svg:height="1.194cm" draw:z-index="14"><draw:text-box><text:p text:style-name="MP9"/></draw:text-box></draw:frame></text:p>
        <text:p text:style-name="MP4"/>
        <text:p text:style-name="MP4"/>
        <text:p text:style-name="MP4"><draw:frame draw:style-name="Mfr4" draw:name="Cadre8" text:anchor-type="char" svg:x="-1.139cm" svg:y="0.289cm" svg:width="6.553cm" svg:height="2.316cm" draw:z-index="15"><draw:text-box><text:p text:style-name="MP10">Référence : </text:p><text:p text:style-name="m-BlocReference2"><text:span text:style-name="MT4">Vos réf.<text:tab/>:</text:span> </text:p><text:p text:style-name="m-BlocReference"><text:span text:style-name="MT4">Affaire suivie par :</text:span> </text:p><text:p text:style-name="MP11">DDCSPP instructeur : </text:p><text:p text:style-name="MP12">DREAL avis AE : Marie-Laure SERGENT</text:p><text:p text:style-name="MP12">marie-laure.sergent@developpement-durable.gouv.fr</text:p></draw:text-box></draw:frame></text:p>
        <text:p text:style-name="MP4"/>
        <text:p text:style-name="MP4"/>
        <text:p text:style-name="MP4"/>
        <text:p text:style-name="MP4"/>
        <text:p text:style-name="MP4"><draw:frame draw:style-name="Mfr1" draw:name="Cadre7" text:anchor-type="char" svg:x="12.425cm" svg:y="6.881cm" svg:width="6.999cm" svg:height="3.491cm" draw:z-index="16"><draw:text-box><text:p text:style-name="MP13">La DDCSPP</text:p><text:p text:style-name="m-BlocDestinataire"/><text:p text:style-name="MP14">à</text:p><text:p text:style-name="MP14"/><text:p text:style-name="MP15">Préfecture de département/bureau des enquêtes publiques</text:p></draw:text-box></draw:frame><draw:frame draw:style-name="Mfr3" draw:name="images5" text:anchor-type="char" svg:x="12.425cm" svg:y="6.431cm" svg:width="0.998cm" svg:height="0.099cm" draw:z-index="17"><draw:image xlink:href="Pictures/10000000000000760000000C560F99D8.png" xlink:type="simple" xlink:show="embed" xlink:actuate="onLoad"/></draw:frame><draw:frame draw:style-name="Mfr3" draw:name="images6" text:anchor-type="char" svg:x="1.924cm" svg:y="6.431cm" svg:width="0.998cm" svg:height="0.099cm" draw:z-index="18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6"/>
      </style:header>
      <style:footer>
        <text:p text:style-name="MP17"><draw:frame draw:style-name="Mfr1" draw:name="Cadre2" text:anchor-type="char" svg:x="5.278cm" svg:y="27.847cm" svg:width="13.363cm" svg:height="1.215cm" draw:z-index="19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247</meta:editing-cycles>
    <meta:editing-duration>PT41H18M09S</meta:editing-duration>
    <meta:generator>OpenOffice.org/3.1$Win32 OpenOffice.org_project/310m19$Build-9420</meta:generator>
    <dc:date>2010-11-22T13:54:16.86</dc:date>
    <meta:printed-by>DIREN GRIENCHE</meta:printed-by>
    <meta:print-date>2010-05-25T16:46:21.59</meta:print-date>
    <meta:document-statistic meta:table-count="4" meta:image-count="4" meta:object-count="0" meta:page-count="5" meta:paragraph-count="130" meta:word-count="1555" meta:character-count="9619"/>
    <meta:user-defined meta:name="Info 1"/>
    <meta:user-defined meta:name="Info 2"/>
    <meta:user-defined meta:name="Info 3"/>
    <meta:user-defined meta:name="Info 4"/>
  </office:meta>
</office:document-meta>
</file>