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2000002A00001DE400000145E1AE4404.wmf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m-BlocTitre">
      <style:text-properties fo:color="#4e4e4e" fo:background-color="#ffff00"/>
    </style:style>
    <style:style style:name="P9" style:family="paragraph" style:parent-style-name="m-BlocEntete">
      <style:text-properties fo:font-size="12pt" fo:font-weight="bold" fo:background-color="#ffff00" style:font-size-asian="12pt" style:font-weight-asian="bold" style:font-size-complex="10pt"/>
    </style:style>
    <style:style style:name="P10" style:family="paragraph" style:parent-style-name="m-BlocReference">
      <style:text-properties fo:font-weight="bold" style:font-weight-asian="bold" style:font-weight-complex="bold"/>
    </style:style>
    <style:style style:name="P11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2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m-BlocDestinataire">
      <style:text-properties style:font-weight-complex="bold"/>
    </style:style>
    <style:style style:name="P14" style:family="paragraph" style:parent-style-name="m-BlocDestinataire">
      <style:text-properties fo:background-color="#ffff00" style:font-weight-complex="bold"/>
    </style:style>
    <style:style style:name="P15" style:family="paragraph" style:parent-style-name="m-corps_20_texte">
      <style:text-properties style:font-name="Liberation Sans" fo:font-size="10pt" style:font-size-asian="10pt" style:font-size-complex="10pt"/>
    </style:style>
    <style:style style:name="P16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7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m-signature">
      <style:paragraph-properties fo:text-align="start" style:justify-single-word="false"/>
    </style:style>
    <style:style style:name="P24" style:family="paragraph" style:parent-style-name="m-signature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text-align="justify"/>
    </style:style>
    <style:style style:name="P28" style:family="paragraph">
      <style:paragraph-properties fo:text-align="justify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00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background-color="#ffff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Liberation Sans" fo:font-size="10pt" fo:background-color="transparent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/>
    </style:style>
    <style:style style:name="T11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12" style:family="text">
      <style:text-properties style:font-name="Times New Roman" fo:font-weight="normal" style:font-name-asian="Arial Unicode MS1" style:font-weight-asian="normal" style:font-name-complex="Tahoma" style:font-weight-complex="normal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000000" draw:fill="solid" draw:fill-color="#00ffff" fo:min-height="3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><text:span text:style-name="T5">Objet :</text:span> <text:tab/><text:tab/>préparation de l'enquête publique <text:span text:style-name="T1"><text:s/>concernant le projet </text:span><text:span text:style-name="T2">[...]</text:span></text:p>
      <text:p text:style-name="P22"><text:span text:style-name="T10">Références</text:span><text:span text:style-name="T9"> </text:span>: <text:tab/>Demande du <text:span text:style-name="T4">[date]</text:span>déposée par <text:span text:style-name="T4">[MOA]</text:span></text:p>
      <text:p text:style-name="P20"/>
      <text:p text:style-name="P19"><text:span text:style-name="T4">M. </text:span><text:span text:style-name="T2">[…]</text:span> a déposé en<text:span text:style-name="T2">[préfecture/DDT</text:span><text:span text:style-name="T3"> </text:span>le <text:span text:style-name="T2">[Date]</text:span> un dossier de demande d<text:span text:style-name="T4">'autorisation préfectorale</text:span>, au titre des article L214-1 et suivants du code de l'environnement, en vue de la réalisation de <text:span text:style-name="T2">[…]</text:span>. Ce projet sera soumis à enquête publique, conformément aux dispositions de l'article R214-8 du code de l'environnement. </text:p>
      <text:p text:style-name="P19"/>
      <text:p text:style-name="P19">Le dossier comporte une étude d'impact sur l'environnement au titre des articles L122-1 et suivants du même code.</text:p>
      <text:p text:style-name="P19"/>
      <text:p text:style-name="P19">Je vous transmets ce dossier en vue de la préparation de l'enquête publique, et de la saisine du tribunal administratif compétent pour désigner la commission d'enquête, conformément à l'article R123-5. </text:p>
      <text:p text:style-name="P19"/>
      <text:p text:style-name="P19">Je vous adresserai un dossier complet d'enquête publique, dès que les différents avis, recueillis dans le cadre de l'instruction et de l'élaboration de l'avis de l'autorité environnementale, auront été produits. </text:p>
      <text:p text:style-name="P19"/>
      <text:p text:style-name="P19">L'avis de l'autorité environnementale, ou la mention d'un avis tacite, devra être inséré dans le dossier soumis à l'enquête publique, conformément à l'article R123-8 du code de l'environnement. <text:s/></text:p>
      <text:p text:style-name="P19"/>
      <text:p text:style-name="P21"/>
      <text:p text:style-name="P16"/>
      <text:p text:style-name="P23"><text:span text:style-name="T8"><text:tab/></text:span><text:span text:style-name="T6">Le service départemental de police de l'eau</text:span></text:p>
      <text:p text:style-name="P24"/>
      <text:p text:style-name="P17">Copie à <text:span text:style-name="T1">:<text:tab/></text:span><text:span text:style-name="T7">Préfecture de Région</text:span></text:p>
      <text:p text:style-name="P18"><text:tab/><text:tab/>Préfecture de départ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justify"/>
    </style:style>
    <style:style style:name="MP6" style:family="paragraph">
      <style:paragraph-properties fo:text-align="justify"/>
      <style:text-properties fo:font-weight="normal" style:font-weight-asian="normal" style:font-weight-complex="normal"/>
    </style:style>
    <style:style style:name="MP7" style:family="paragraph" style:parent-style-name="m-BlocTitre">
      <style:text-properties fo:color="#4e4e4e" fo:background-color="#ffff00"/>
    </style:style>
    <style:style style:name="MP8" style:family="paragraph" style:parent-style-name="m-BlocEntete">
      <style:text-properties fo:font-size="12pt" fo:font-weight="bold" fo:background-color="#ffff00" style:font-size-asian="12p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m-BlocDestinataire">
      <style:text-properties fo:background-color="#ffff00" style:font-weight-complex="bold"/>
    </style:style>
    <style:style style:name="MP16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MT3" style:family="text">
      <style:text-properties style:font-name="Times New Roman" fo:font-weight="normal" style:font-name-asian="Arial Unicode MS1" style:font-weight-asian="normal" style:font-name-complex="Tahoma" style:font-weight-complex="normal"/>
    </style:style>
    <style:style style:name="MT4" style:family="text">
      <style:text-properties fo:background-color="#ffff00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color="#000000" draw:fill="solid" draw:fill-color="#00ffff" fo:min-height="3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9.128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29826.161cm" svg:y1="-29826.161cm" svg:x2="-29825.662cm" svg:y2="-29826.161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0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0"><draw:text-box><text:p text:style-name="m-site_20_web"><draw:frame draw:style-name="Mfr3" draw:name="images2" text:anchor-type="as-char" svg:width="7.652cm" svg:height="0.325cm" draw:z-index="0"><draw:image xlink:href="Pictures/2000002A00001DE400000145E1AE4404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text:anchor-type="paragraph" draw:z-index="12" draw:style-name="Mgr2" draw:text-style-name="MP6" svg:width="6.801cm" svg:height="3.97cm" svg:x="9.026cm" svg:y="-0.797cm"><draw:text-box><text:p text:style-name="MP5"><text:span text:style-name="MT1">Courrier type </text:span><text:span text:style-name="MT2"></text:span><text:span text:style-name="MT3"> </text:span><text:span text:style-name="MT1">de saisine de l'autorité qui organise l'enquête publique « code expro – R11-14-1 = bouchardeau L123-1 » au titre de l'article R214-8 du code de l'environnement : préfet de département.</text:span></text:p><text:p text:style-name="MP5"><text:span text:style-name="MT1"/></text:p><text:p text:style-name="MP5"><text:span text:style-name="MT1">V2- mai 2012</text:span></text:p></draw:text-box></draw:frame><draw:frame draw:style-name="Mfr4" draw:name="images4" text:anchor-type="char" svg:x="9.036cm" svg:y="0.663cm" svg:width="2.988cm" svg:height="1.797cm" draw:z-index="6"><draw:image xlink:href="Pictures/1000020100000162000000D32F58820D.png" xlink:type="simple" xlink:show="embed" xlink:actuate="onLoad"/></draw:frame><draw:line text:anchor-type="char" draw:z-index="3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9"><draw:text-box><text:p text:style-name="MP7">Préfet de département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0"><draw:text-box><text:p text:style-name="MP8">Service départemental de police de l'eau</text:p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2"><draw:text-box><text:p text:style-name="m-BlocDate"><text:span text:style-name="MT4">…...........</text:span>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10"><draw:text-box><text:p text:style-name="MP9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316cm" draw:z-index="8"><draw:text-box><text:p text:style-name="MP10">Référence : </text:p><text:p text:style-name="m-BlocReference2"><text:span text:style-name="MT5">Vos réf.<text:tab/>:</text:span> </text:p><text:p text:style-name="m-BlocReference"><text:span text:style-name="MT5">Affaire suivie par :</text:span> </text:p><text:p text:style-name="MP11"/><text:p text:style-name="MP12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999cm" svg:height="3.491cm" draw:z-index="4"><draw:text-box><text:p text:style-name="MP13">Le <text:span text:style-name="MT4">service départemental de police de l'eau</text:span></text:p><text:p text:style-name="m-BlocDestinataire"/><text:p text:style-name="MP14">à</text:p><text:p text:style-name="MP14"/><text:p text:style-name="MP15">Préfecture de département/bureau des enquêtes publiques</text:p></draw:text-box></draw:frame><draw:frame draw:style-name="Mfr4" draw:name="images5" text:anchor-type="char" svg:x="12.425cm" svg:y="6.431cm" svg:width="0.998cm" svg:height="0.099cm" draw:z-index="5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7"><draw:image xlink:href="Pictures/10000000000000760000000C560F99D8.png" xlink:type="simple" xlink:show="embed" xlink:actuate="onLoad"/></draw:frame></text:p>
        <text:p text:style-name="MP4"/>
        <text:p text:style-name="MP4"/>
        <text:p text:style-name="MP4"/>
        <text:p text:style-name="MP16"/>
      </style:header>
      <style:footer>
        <text:p text:style-name="MP17"><draw:frame draw:style-name="Mfr2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181</meta:editing-cycles>
    <meta:editing-duration>P1DT12H7M16S</meta:editing-duration>
    <meta:generator>LibreOffice/3.3$Win32 LibreOffice_project/330m19$Build-401</meta:generator>
    <dc:date>2012-07-23T10:45:28.32</dc:date>
    <meta:printed-by>DIREN GRIENCHE</meta:printed-by>
    <meta:print-date>2010-05-25T16:46:21.59</meta:print-date>
    <meta:document-statistic meta:table-count="0" meta:image-count="5" meta:object-count="0" meta:page-count="1" meta:paragraph-count="20" meta:word-count="221" meta:character-count="1480"/>
    <dc:creator>CYRIL MOUILLOT</dc:creator>
    <meta:user-defined meta:name="Info 1"/>
    <meta:user-defined meta:name="Info 2"/>
    <meta:user-defined meta:name="Info 3"/>
    <meta:user-defined meta:name="Info 4"/>
  </office:meta>
</office:document-meta>
</file>