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2000000D32F58820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m-BlocTitre">
      <style:paragraph-properties>
        <style:tab-stops>
          <style:tab-stop style:position="8.001cm" style:type="center"/>
        </style:tab-stops>
      </style:paragraph-properties>
      <style:text-properties style:font-name="Liberation Sans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P2" style:family="paragraph" style:parent-style-name="m-BlocTitre">
      <style:text-properties fo:color="#4e4e4e" fo:font-weight="bold" fo:background-color="#ffff00" style:font-weight-asian="bold" style:font-weight-complex="bold"/>
    </style:style>
    <style:style style:name="P3" style:family="paragraph" style:parent-style-name="m-BlocTitre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P5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P6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P7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P8" style:family="paragraph" style:parent-style-name="m-BlocTitre">
      <style:paragraph-properties fo:padding="0.074cm" fo:border-left="none" fo:border-right="none" fo:border-top="none" fo:border-bottom="0.002cm solid #000000" style:join-border="false"/>
      <style:text-properties fo:color="#4e4e4e" fo:font-weight="bold" fo:background-color="#ffff00" style:font-weight-asian="bold" style:font-weight-complex="bold"/>
    </style:style>
    <style:style style:name="P9" style:family="paragraph" style:parent-style-name="m-corps_20_texte">
      <style:paragraph-properties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Arial1" fo:font-size="10pt" fo:language="fr" fo:country="FR" style:text-underline-style="none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Liberation Sans" fo:font-size="8pt" fo:font-weight="normal" fo:background-color="#ffff00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writing-mode="lr-tb"/>
      <style:text-properties fo:color="#000000" style:font-name="Liberation Sans" fo:font-size="10pt" style:font-size-asian="10pt" style:font-size-complex="10pt"/>
    </style:style>
    <style:style style:name="P16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fo:background-color="transparent"/>
    </style:style>
    <style:style style:name="P18" style:family="paragraph" style:parent-style-name="Text_20_body">
      <style:paragraph-properties fo:margin-left="0cm" fo:margin-right="0.497cm" fo:margin-top="0cm" fo:margin-bottom="0cm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ext_20_body">
      <style:paragraph-properties fo:margin-left="0cm" fo:margin-right="0.497cm" fo:margin-top="0cm" fo:margin-bottom="0cm" fo:text-align="start" style:justify-single-word="false" fo:text-indent="0cm" style:auto-text-indent="false"/>
      <style:text-properties fo:background-color="#ffff00"/>
    </style:style>
    <style:style style:name="P22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fo:background-color="#ffff00"/>
    </style:style>
    <style:style style:name="P23" style:family="paragraph" style:parent-style-name="Text_20_body">
      <style:paragraph-properties fo:margin-left="0cm" fo:margin-right="0.497cm" fo:margin-top="0cm" fo:margin-bottom="0cm" fo:text-align="justify" style:justify-single-word="false" fo:text-indent="0cm" style:auto-text-indent="false"/>
      <style:text-properties fo:font-style="italic" fo:background-color="#ffff00" style:font-style-asian="italic" style:font-style-complex="italic"/>
    </style:style>
    <style:style style:name="P24" style:family="paragraph" style:parent-style-name="Text_20_body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m-corps_20_texte" style:master-page-name="First_20_Page">
      <style:paragraph-properties style:page-number="auto"/>
      <style:text-properties fo:font-weight="bold" style:font-weight-asian="bold" style:font-weight-complex="bold"/>
    </style:style>
    <style:style style:name="P26" style:family="paragraph" style:parent-style-name="m-corps_20_texte" style:list-style-name="L1">
      <style:paragraph-properties fo:text-align="justify" style:justify-single-word="false"/>
    </style:style>
    <style:style style:name="P27" style:family="paragraph" style:parent-style-name="m-corps_20_texte">
      <style:paragraph-properties fo:text-align="justify" style:justify-single-word="false"/>
      <style:text-properties style:font-name="Liberation Sans" fo:font-size="10pt" fo:background-color="transparent" style:font-size-asian="10pt" style:font-size-complex="10pt"/>
    </style:style>
    <style:style style:name="P28" style:family="paragraph" style:parent-style-name="m-corps_20_texte" style:list-style-name="L1">
      <style:paragraph-properties fo:margin-top="0cm" fo:margin-bottom="0.011cm" fo:text-align="justify" style:justify-single-word="false"/>
    </style:style>
    <style:style style:name="P29" style:family="paragraph" style:parent-style-name="m-corps_20_texte" style:list-style-name="L2">
      <style:paragraph-properties fo:margin-top="0cm" fo:margin-bottom="0cm" fo:text-align="start" style:justify-single-word="false"/>
      <style:text-properties fo:color="#000000" fo:font-weight="normal" style:font-weight-asian="normal" style:font-weight-complex="normal"/>
    </style:style>
    <style:style style:name="P30" style:family="paragraph">
      <style:paragraph-properties fo:text-align="center" style:writing-mode="lr-tb"/>
      <style:text-properties fo:font-size="24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style:font-size-asian="10pt" style:font-size-complex="10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background-color="#ffff0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style:font-name="Liberation Sans"/>
    </style:style>
    <style:style style:name="T6" style:family="text">
      <style:text-properties style:font-name="Liberation Sans" fo:font-size="10pt" fo:background-color="transparent" style:font-size-asian="10pt" style:font-size-complex="10pt"/>
    </style:style>
    <style:style style:name="T7" style:family="text">
      <style:text-properties style:font-name="Liberation Sans" fo:font-weight="normal" style:font-weight-asian="normal" style:font-weight-complex="normal"/>
    </style:style>
    <style:style style:name="T8" style:family="text">
      <style:text-properties fo:font-weight="normal" fo:background-color="#ffff00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Arial1" fo:language="fr" fo:country="FR" style:text-underline-style="none" fo:background-color="transparent" style:font-name-asian="Times New Roman" style:font-name-complex="Times New Roman" style:language-complex="ar" style:country-complex="SA"/>
    </style:style>
    <style:style style:name="T11" style:family="text">
      <style:text-properties style:use-window-font-color="true" style:font-name="Liberation Sans" fo:font-size="10pt" style:font-size-asian="10pt" style:font-size-complex="10pt"/>
    </style:style>
    <style:style style:name="T12" style:family="text">
      <style:text-properties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T13" style:family="text">
      <style:text-properties style:use-window-font-color="true" style:font-name="Liberation Sans" fo:font-size="10pt" fo:font-weight="bold" fo:background-color="transparent" style:font-size-asian="10pt" style:font-weight-asian="bold" style:font-size-complex="10pt" style:font-weight-complex="bold"/>
    </style:style>
    <style:style style:name="T14" style:family="text">
      <style:text-properties style:use-window-font-color="true" style:font-name="Liberation Sans" fo:font-size="10pt" fo:font-weight="bold" fo:background-color="#ffff00" style:font-size-asian="10pt" style:font-weight-asian="bold" style:font-size-complex="10pt" style:font-weight-complex="bold"/>
    </style:style>
    <style:style style:name="T15" style:family="text">
      <style:text-properties style:use-window-font-color="true" style:font-name="Liberation Sans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Liberation Sans" fo:font-size="10pt" fo:background-color="#ffff00" style:font-size-asian="10pt" style:font-size-complex="10pt"/>
    </style:style>
    <style:style style:name="T17" style:family="text">
      <style:text-properties style:use-window-font-color="true" style:font-name="Liberation Sans" fo:font-size="8pt" fo:font-weight="normal" fo:background-color="transparent" style:font-size-asian="8pt" style:font-weight-asian="normal" style:font-size-complex="8pt" style:font-weight-complex="normal"/>
    </style:style>
    <style:style style:name="T18" style:family="text">
      <style:text-properties style:use-window-font-color="true" style:font-name="Liberation Sans" fo:font-size="8pt" fo:font-weight="normal" fo:background-color="#ffff00" style:font-size-asian="8pt" style:font-weight-asian="normal" style:font-size-complex="8pt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background-color="#ffff00" style:font-style-asian="italic" style:font-style-complex="italic"/>
    </style:style>
    <style:style style:name="T21" style:family="text">
      <style:text-properties fo:color="#000000"/>
    </style:style>
    <style:style style:name="T22" style:family="text">
      <style:text-properties fo:color="#000000" fo:font-weight="normal" style:font-weight-asian="normal" style:font-weight-complex="normal"/>
    </style:style>
    <style:style style:name="T23" style:family="text">
      <style:text-properties fo:color="#000000" style:font-name="Liberation Sans" fo:font-size="10pt" style:font-size-asian="10pt" style:font-size-complex="10pt"/>
    </style:style>
    <style:style style:name="T24" style:family="text"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800000" style:font-name="Liberation Sans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style:font-name="Wingdings1" fo:font-size="10pt" style:font-name-asian="Wingdings1" style:font-size-asian="10pt" style:font-name-complex="Wingdings1" style:font-size-complex="10pt"/>
    </style:style>
    <style:style style:name="T29" style:family="text">
      <style:text-properties style:font-name="Times New Roman" fo:font-size="10pt" style:font-name-asian="Arial Unicode MS1" style:font-size-asian="10pt" style:font-name-complex="Tahoma" style:font-size-complex="10pt"/>
    </style:style>
    <style:style style:name="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0"><text:span text:style-name="T2">M. </text:span><text:span text:style-name="T8">[…]</text:span> a déposé en <text:span text:style-name="T8">[mairie/EPCi]</text:span><text:span text:style-name="T9"> </text:span>le <text:span text:style-name="T8">[Date]</text:span> un dossier de demande de <text:span text:style-name="T2">PA/PC</text:span>, au titre des articles L421-1 et suivants du code de l'urbanisme, en vue de la réalisation de <text:span text:style-name="T8">[…]</text:span>. Il sera soumis à enquête publique. Ce dossier comporte en outre une étude d'impact au titre des articles L122-1 et suivants du même code.</text:p>
      <text:p text:style-name="P10"/>
      <text:p text:style-name="P10">Par conséquent, je sollicite votre avis dans le cadre de l'instruction classique « urbanisme » <text:span text:style-name="T3">et</text:span> de la préparation de l'avis de l'autorité environnementale, exercée par le préfet de région. </text:p>
      <text:p text:style-name="P10"/>
      <text:p text:style-name="P10">Conformément au décret 2009-496 du 30 avril 2009, la DREAL de Franche-Comté est, pour le compte du préfet de Région, chargée de rédiger l'avis de l'autorité environnementale de ce dossier.<text:span text:style-name="T4"> </text:span><text:span text:style-name="T10">Cet avis sera joint au dossier d'enquête publique concernant l'opération. </text:span></text:p>
      <text:p text:style-name="P11"/>
      <text:p text:style-name="P11">Le pétitionnaire devra expliciter dans la suite de la procédure de quelle manière il a tenu compte des remarques émises lors de l'enquête publique et dans le cadre de cet avis.</text:p>
      <text:p text:style-name="P11"/>
      <text:p text:style-name="P12"><text:span text:style-name="T11">Vos contributions pour l'instruction du dossier de demande de </text:span><text:span text:style-name="T16">PA/PC</text:span><text:span text:style-name="T11"> et pour la préparation de l'avis de l'autorité environnementale devront nous parvenir </text:span><text:span text:style-name="T12">avant le : </text:span></text:p>
      <text:p text:style-name="P12"><text:span text:style-name="T12"><text:tab/><text:tab/><text:tab/><text:tab/></text:span><text:span text:style-name="T13">[</text:span><text:span text:style-name="T14">DATE RECEPTION AVIS]</text:span><text:span text:style-name="T13">,</text:span><text:span text:style-name="T12"> </text:span></text:p>
      <text:p text:style-name="P14"/>
      <text:p text:style-name="P14">avec copie au référent, identifié au sein de la DREAL, désigné en tête de ce courrier.</text:p>
      <text:p text:style-name="P14"/>
      <text:p text:style-name="P12"><text:span text:style-name="T17">(merci de transmettre votre avis également par mail au référent DREAL</text:span><text:span text:style-name="T18">...................</text:span><text:a xlink:type="simple" xlink:href="mailto:cyril.mouillot@developpement-durable.gouv.fr"><text:span text:style-name="T26">@developpement-durable.gouv.fr</text:span></text:a><text:span text:style-name="T17"> </text:span></text:p>
      <text:p text:style-name="P12"><text:span text:style-name="T17">ou à défaut à l'adresse </text:span><text:a xlink:type="simple" xlink:href="mailto:evaluation.environnementale-dreal-franche-comte@developpement-durable.gouv.fr"><text:span text:style-name="T26">evaluation-environnementale.dreal-franche-comte@developpement-durable.gouv.fr</text:span></text:a><text:a xlink:type="simple" xlink:href="mailto:evaluation.environnementale-dreal-franche-comte@developpement-durable.gouv.fr"><text:span text:style-name="T25">).</text:span></text:a></text:p>
      <text:p text:style-name="P13"/>
      <text:p text:style-name="P12"><text:span text:style-name="T15">L'autorité environnementale dispose de 60 jours à partir de son accusé de réception pour rendre son avis. L</text:span><text:span text:style-name="T23">e délai de réponse de </text:span><text:span text:style-name="T24">X</text:span><text:span text:style-name="T23"> jours fixé par le présent courrier est défini en prenant en compte cette exigence, ainsi que l'article R423-69-1 du code de l'urbanisme.</text:span></text:p>
      <text:p text:style-name="P15"/>
      <text:p text:style-name="P10"><text:s/>Votre avis sera structuré en trois parties, portant respectivement sur : </text:p>
      <text:p text:style-name="P10"/>
      <text:list xml:id="list35189160" text:style-name="L1">
        <text:list-item>
          <text:p text:style-name="P28"><text:span text:style-name="T3">La qualité du dossier</text:span> et le caractère approprié des informations qu'il contient <text:span text:style-name="T22">;</text:span></text:p>
          <text:p text:style-name="P28"><text:span text:style-name="T22"/></text:p>
        </text:list-item>
        <text:list-item>
          <text:p text:style-name="P26"><text:span text:style-name="T3">La prise en compte de l'environnement</text:span> dans le dossier <text:span text:style-name="T21">: </text:span><text:span text:style-name="T22">alternatives étudiées, juste niveau de mesures de réduction et de compensation, ...</text:span></text:p>
        </text:list-item>
        <text:list-item>
          <text:p text:style-name="P26"><text:span text:style-name="T3">Les prescriptions</text:span> que vous souhaitez émettre et la nature de votre <text:span text:style-name="T3">avis</text:span> (favorable, défavorable ou réservé).</text:p>
        </text:list-item>
      </text:list>
      <text:p text:style-name="P9">Les deux premières parties contribueront à la rédaction par la DREAL d'un avis de synthèse de l'autorité environnementale. Cet avis a pour but <text:span text:style-name="T6">d'éclairer le public, lors de l'enquête publique, sur les enjeux environnementaux et la prise en compte de l'environnement dans le projet. </text:span></text:p>
      <text:p text:style-name="P27"/>
      <text:p text:style-name="P18"><text:span text:style-name="T5">Copies à </text:span><text:span text:style-name="T7">:<text:tab/>Préfecture de Région</text:span></text:p>
      <text:p text:style-name="P20"><text:tab/><text:tab/>Préfecture de département</text:p>
      <text:p text:style-name="P20"/>
      <text:p text:style-name="P16">Liste des services consultés : [lister les services préalablement définis avec le référent de la DREAL ; cette liste sera adressée dès envoi de la consultation au référent DREAL]</text:p>
      <text:p text:style-name="P21"/>
      <text:p text:style-name="P3"/>
      <text:p text:style-name="P19"><text:soft-page-break/><text:span text:style-name="T1">►</text:span><text:span text:style-name="T1"> </text:span>mention à rajouter manuellement sur le bordereau de consultation édité par le logiciel de gestion des actes ADS ;</text:p>
      <text:p text:style-name="P24">► le délai de réponse des services à double-titre est identique au délai de droit commun, fixé par le code de l'urbanisme. </text:p>
      <text:p text:style-name="P3"/>
      <text:p text:style-name="P17"/>
      <text:p text:style-name="P17">« <text:span text:style-name="T19">Ce dossier de </text:span><text:span text:style-name="T20">PA/PC/DPA</text:span><text:span text:style-name="T19"> est soumis à étude d'impact en vertu des articles L122-1 et suivants du code de l'environnement, et notamment de l'article R122-</text:span><text:span text:style-name="T20">...</text:span></text:p>
      <text:p text:style-name="P23"/>
      <text:p text:style-name="P17"><text:span text:style-name="T19">Il est de ce fait soumis à la démarche d'évaluation environnementale, qui prévoit l'obtention préalable d'un avis de l'autorité environnementale. C'est pourquoi je vous invite à donner votre avis sous la forme demandée par l'annexe au présent bordereau, avant le </text:span><text:span text:style-name="T20">…...</text:span>. »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Unicode MS3" svg:font-family="'Arial Unicode MS'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2" svg:font-family="'Arial Unicode MS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1" svg:font-family="Aria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style:font-name="Liberation Serif" fo:font-size="11pt" style:font-size-asian="11pt" style:text-scale="93%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6.5pt" fo:font-style="italic" style:font-size-asian="6.5pt" style:font-style-asian="italic" style:text-scale="93%" fo:hyphenate="false" fo:hyphenation-remain-char-count="2" fo:hyphenation-push-char-count="2"/>
    </style:style>
    <style:style style:name="m-adresse" style:family="paragraph" style:parent-style-name="Standard">
      <style:paragraph-properties fo:text-align="end" style:justify-single-word="false" fo:hyphenation-ladder-count="no-limit"/>
      <style:text-properties style:font-name="Liberation Sans" fo:font-size="7pt" style:font-size-asian="7pt" style:text-scale="93%" fo:hyphenate="false" fo:hyphenation-remain-char-count="2" fo:hyphenation-push-char-count="2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size="8pt" style:font-name-asian="Arial Unicode MS" style:font-size-asian="8pt" style:text-scale="88%" fo:hyphenate="false" fo:hyphenation-remain-char-count="2" fo:hyphenation-push-char-count="2"/>
    </style:style>
    <style:style style:name="m-BlocReference2" style:family="paragraph" style:parent-style-name="m-BlocReference">
      <style:paragraph-properties fo:margin-top="0cm" fo:margin-bottom="0.18cm"/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size="9pt" fo:font-style="italic" style:font-size-asian="9pt" style:font-style-asian="italic" style:text-scale="93%" fo:hyphenate="false" fo:hyphenation-remain-char-count="2" fo:hyphenation-push-char-count="2"/>
    </style:style>
    <style:style style:name="m-BlocEmetteur2" style:family="paragraph" style:parent-style-name="m-BlocEmetteur">
      <style:paragraph-properties fo:margin-top="0cm" fo:margin-bottom="0.161cm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size="10pt" fo:font-style="italic" style:font-size-asian="10pt" style:font-style-asian="italic" style:font-style-complex="italic" fo:hyphenate="false" fo:hyphenation-remain-char-count="2" fo:hyphenation-push-char-count="2"/>
    </style:style>
    <style:style style:name="m-BlocDestinataire" style:family="paragraph" style:parent-style-name="Standard">
      <style:paragraph-properties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BlocDate" style:family="paragraph" style:parent-style-name="Standard">
      <style:paragraph-properties fo:margin-top="0cm" fo:margin-bottom="0.459cm" fo:text-align="justify" style:justify-single-word="false" fo:hyphenation-ladder-count="no-limit"/>
      <style:text-properties style:font-name="Liberation Sans" fo:font-size="10pt" style:font-size-asian="10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fo:text-align="justify" style:justify-single-word="false" fo:hyphenation-ladder-count="no-limit"/>
      <style:text-properties style:font-name="Arial Unicode MS" fo:font-size="10pt" style:font-name-asian="Arial Unicode MS" style:font-size-asian="10pt" style:font-name-complex="Arial Unicode MS" style:text-scale="93%" fo:hyphenate="false" fo:hyphenation-remain-char-count="2" fo:hyphenation-push-char-count="2"/>
    </style:style>
    <style:style style:name="m-InterTitre1" style:family="paragraph" style:parent-style-name="Standard" style:next-style-name="Standard">
      <style:paragraph-properties fo:margin-top="0cm" fo:margin-bottom="0.459cm" fo:hyphenation-ladder-count="no-limit"/>
      <style:text-properties style:font-name="Liberation Sans" fo:font-weight="bold" style:font-weight-asian="bold" style:text-scale="93%" fo:hyphenate="false" fo:hyphenation-remain-char-count="2" fo:hyphenation-push-char-count="2"/>
    </style:style>
    <style:style style:name="m-corps_20_texte" style:display-name="m-corps texte" style:family="paragraph" style:parent-style-name="Standard">
      <style:paragraph-properties fo:margin-top="0cm" fo:margin-bottom="0.212cm" fo:text-align="justify" style:justify-single-word="false" fo:hyphenation-ladder-count="no-limit"/>
      <style:text-properties style:font-name="Liberation Sans" fo:font-size="10pt" style:font-size-asian="10pt" style:text-scale="93%" fo:hyphenate="false" fo:hyphenation-remain-char-count="2" fo:hyphenation-push-char-count="2"/>
    </style:style>
    <style:style style:name="m-listeNumerique" style:family="paragraph" style:parent-style-name="Standard" style:list-style-name="WW8Num1">
      <style:paragraph-properties fo:margin-left="0cm" fo:margin-right="0cm" fo:margin-top="0cm" fo:margin-bottom="0.459cm" fo:text-align="justify" style:justify-single-word="false" fo:text-indent="0cm" style:auto-text-indent="false"/>
      <style:text-properties style:font-name="Liberation Sans" fo:font-size="10pt" style:font-size-asian="10pt" style:text-scale="93%"/>
    </style:style>
    <style:style style:name="m-InterTitre2" style:family="paragraph" style:parent-style-name="Standard" style:next-style-name="Standard">
      <style:paragraph-properties fo:margin-top="0cm" fo:margin-bottom="0.459cm"/>
      <style:text-properties style:font-name="Liberation Sans" fo:font-size="11pt" fo:font-style="italic" style:font-size-asian="11pt" style:font-style-asian="italic" style:text-scale="93%"/>
    </style:style>
    <style:style style:name="m-listePuce" style:family="paragraph" style:parent-style-name="Standard" style:list-style-name="WW8Num2">
      <style:paragraph-properties fo:margin-left="1.251cm" fo:margin-right="0cm" fo:margin-top="0.212cm" fo:margin-bottom="0cm" fo:text-align="justify" style:justify-single-word="false" fo:text-indent="-0.501cm" style:auto-text-indent="false"/>
      <style:text-properties style:font-name="Liberation Sans" fo:font-size="10pt" style:font-size-asian="10pt" style:text-scale="93%"/>
    </style:style>
    <style:style style:name="m-signature" style:family="paragraph" style:parent-style-name="Standard">
      <style:paragraph-properties fo:margin-top="0cm" fo:margin-bottom="0.882cm" fo:keep-together="always" fo:orphans="0" fo:widows="0" fo:hyphenation-ladder-count="no-limit" fo:keep-with-next="always">
        <style:tab-stops>
          <style:tab-stop style:position="10.502cm" style:type="center"/>
        </style:tab-stops>
      </style:paragraph-properties>
      <style:text-properties style:font-name="Liberation Sans" fo:font-size="10pt" style:font-size-asian="10pt" style:font-size-complex="10pt" style:text-scale="93%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LS1" style:family="paragraph" style:parent-style-name="Standard" style:class="text">
      <style:text-properties style:font-name="Liberation Sans" style:text-underline-style="solid" style:text-underline-width="auto" style:text-underline-color="font-color" fo:font-weight="bold" style:font-weight-asian="bold" style:font-weight-complex="bold"/>
    </style:style>
    <style:style style:name="MLS2" style:family="paragraph" style:parent-style-name="m-corps_20_texte" style:class="text">
      <style:paragraph-properties fo:orphans="2" fo:widows="2" style:writing-mode="lr-tb"/>
      <style:text-properties style:use-window-font-color="true" style:font-name="Liberation Sans" fo:font-size="11pt" fo:language="fr" fo:country="FR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MLS3" style:family="paragraph" style:parent-style-name="m-corps_20_texte" style:class="text">
      <style:paragraph-properties fo:margin-left="2.498cm" fo:margin-right="0cm" fo:orphans="2" fo:widows="2" fo:text-indent="0cm" style:auto-text-indent="false" style:writing-mode="lr-tb"/>
      <style:text-properties style:use-window-font-color="true" style:font-name="Liberation Sans" fo:language="fr" fo:country="FR" fo:font-style="italic" fo:font-weight="bold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IN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m-BlocTitre">
      <style:paragraph-properties>
        <style:tab-stops>
          <style:tab-stop style:position="8.001cm" style:type="center"/>
        </style:tab-stops>
      </style:paragraph-properties>
      <style:text-properties style:font-name="Liberation Sans" fo:font-size="12pt" fo:language="zxx" fo:country="none" fo:font-weight="bold" style:font-size-asian="12pt" style:language-asian="zxx" style:country-asian="none" style:font-weight-asian="bold" style:font-size-complex="12pt" style:font-weight-complex="bold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text-properties style:font-name="Liberation Sans" fo:font-size="10pt" fo:language="zxx" fo:country="none" style:font-size-asian="10pt" style:language-asian="zxx" style:country-asian="none"/>
    </style:style>
    <style:style style:name="MP4" style:family="paragraph" style:parent-style-name="Header">
      <style:paragraph-properties fo:text-align="end" style:justify-single-word="false"/>
      <style:text-properties fo:color="#ffffff" style:font-name="Liberation Sans" fo:font-size="10pt" fo:language="zxx" fo:country="none" style:font-size-asian="10pt" style:language-asian="zxx" style:country-asian="none"/>
    </style:style>
    <style:style style:name="MP5" style:family="paragraph">
      <style:paragraph-properties fo:text-align="start"/>
    </style:style>
    <style:style style:name="MP6" style:family="paragraph">
      <style:paragraph-properties fo:text-align="start"/>
      <style:text-properties fo:font-size="10pt" style:font-size-asian="10pt" style:font-size-complex="10pt"/>
    </style:style>
    <style:style style:name="MP7" style:family="paragraph" style:parent-style-name="m-BlocTitre">
      <style:paragraph-properties fo:padding="0.074cm" fo:border-left="none" fo:border-right="none" fo:border-top="none" fo:border-bottom="0.002cm solid #000000" style:join-border="false"/>
      <style:text-properties fo:color="#4e4e4e" fo:font-weight="bold" fo:background-color="#ffff00" style:font-weight-asian="bold" style:font-weight-complex="bold"/>
    </style:style>
    <style:style style:name="MP8" style:family="paragraph" style:parent-style-name="m-BlocTitre">
      <style:text-properties fo:color="#4e4e4e" fo:font-weight="bold" fo:background-color="#ffff00" style:font-weight-asian="bold" style:font-weight-complex="bold"/>
    </style:style>
    <style:style style:name="MP9" style:family="paragraph" style:parent-style-name="Header">
      <style:paragraph-properties fo:text-align="end" style:justify-single-word="false"/>
      <style:text-properties fo:color="#ffffff" style:font-name="Liberation Sans"/>
    </style:style>
    <style:style style:name="MP10" style:family="paragraph" style:parent-style-name="Footer">
      <style:text-properties fo:color="#ffffff" style:font-name="Liberation Sans" fo:font-size="10pt" fo:language="zxx" fo:country="none" style:font-size-asian="10pt" style:language-asian="zxx" style:country-asian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Wingdings1" fo:font-size="10pt" style:font-name-asian="Wingdings1" style:font-size-asian="10pt" style:font-name-complex="Wingdings1" style:font-size-complex="10pt"/>
    </style:style>
    <style:style style:name="MT3" style:family="text">
      <style:text-properties style:font-name="Times New Roman" fo:font-size="10pt" style:font-name-asian="Arial Unicode MS1" style:font-size-asian="10pt" style:font-name-complex="Tahoma" style:font-size-complex="10pt"/>
    </style:style>
    <style:style style:name="Mfr1" style:family="graphic" style:parent-style-name="Frame">
      <style:graphic-properties fo:margin-top="0cm" fo:margin-bottom="0.501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50%" fo:padding="0.026cm" fo:border="non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3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4.001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419cm" fo:margin-left="0cm" fo:margin-right="0cm" fo:margin-bottom="1.5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ENTION COMPLEMENTAIRE SUR BORDEREAU DE CONSULTATION<draw:line text:anchor-type="char" draw:z-index="0" draw:style-name="Mgr1" draw:text-style-name="MP2" svg:x1="-29826.155cm" svg:y1="-29826.16cm" svg:x2="-29825.656cm" svg:y2="-29826.16cm"><text:p/></draw:line></text:p>
      </style:header>
      <style:footer>
        <text:p text:style-name="MP3"><draw:frame draw:style-name="Mfr1" draw:name="Cadre1" text:anchor-type="char" svg:x="1.51cm" svg:y="28.228cm" svg:width="7.648cm" svg:height="0.314cm" draw:z-index="2"><draw:text-box><text:p text:style-name="m-site_20_web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4"><draw:rect text:anchor-type="paragraph" draw:z-index="3" draw:style-name="Mgr2" draw:text-style-name="MP6" svg:width="6.762cm" svg:height="3.255cm" svg:x="10.149cm" svg:y="-1.168cm"><text:p text:style-name="MP5"><text:span text:style-name="MT1">Fiche-type </text:span><text:span text:style-name="MT2"></text:span><text:span text:style-name="MT3"> </text:span><text:span text:style-name="MT1">de consultation à adosser </text:span></text:p><text:p text:style-name="MP5"><text:span text:style-name="MT1">au bordereau de consultation urbanisme.</text:span></text:p><text:p text:style-name="MP5"><text:span text:style-name="MT1">Cette fiche vise à simplifier les </text:span></text:p><text:p text:style-name="MP5"><text:span text:style-name="MT1">procédures (décision CAR 30 /09/09 </text:span></text:p><text:p text:style-name="MP5"><text:span text:style-name="MT1">et réunion des services instructeurs 2010).</text:span></text:p><text:p text:style-name="MP5"><text:span text:style-name="MT1">[Champs en surligné jaune à remplir]</text:span></text:p><text:p text:style-name="MP5"><text:span text:style-name="MT1">V1 – septembre 2010</text:span></text:p></draw:rect><draw:frame draw:style-name="Mfr2" draw:name="images4" text:anchor-type="char" svg:x="9.036cm" svg:y="0.663cm" svg:width="2.988cm" svg:height="1.797cm" draw:z-index="4"><draw:image xlink:href="Pictures/1000020100000162000000D32F58820D.png" xlink:type="simple" xlink:show="embed" xlink:actuate="onLoad"/></draw:frame><draw:line text:anchor-type="char" draw:z-index="1" draw:style-name="Mgr1" draw:text-style-name="MP2" svg:x1="0.924cm" svg:y1="10.324cm" svg:x2="1.423cm" svg:y2="10.324cm"><text:p/></draw:line></text:p>
        <text:p text:style-name="MP4"/>
        <text:p text:style-name="MP4"/>
        <text:p text:style-name="MP4"/>
        <text:p text:style-name="MP4"><draw:frame draw:style-name="Mfr1" draw:name="Cadre4" text:anchor-type="char" svg:x="3.538cm" svg:y="3.678cm" svg:width="13.97cm" svg:height="1.508cm" draw:z-index="5"><draw:text-box><text:p text:style-name="MP7">ANNEXE AU BORDEREAU DE CONSULTATION</text:p><text:p text:style-name="MP8">EVALUATION ENVIRONNEMENTALE </text:p><text:p text:style-name="MP8">DES PROJETS SOUMIS A ETUDE D'IMPACT</text:p></draw:text-box></draw:frame></text:p>
        <text:p text:style-name="MP4"/>
        <text:p text:style-name="MP4"/>
        <text:p text:style-name="MP4"/>
        <text:p text:style-name="MP4"/>
        <text:p text:style-name="MP4"/>
        <text:p text:style-name="MP9"/>
      </style:header>
      <style:footer>
        <text:p text:style-name="MP10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ur_MEEDDM</dc:title>
    <meta:creation-date>2009-07-29T08:18:10.31</meta:creation-date>
    <meta:editing-cycles>186</meta:editing-cycles>
    <meta:editing-duration>P1DT11H31M36S</meta:editing-duration>
    <meta:generator>LibreOffice/3.3$Win32 LibreOffice_project/330m19$Build-401</meta:generator>
    <dc:date>2012-05-30T15:06:46.60</dc:date>
    <meta:printed-by>DIREN GRIENCHE</meta:printed-by>
    <meta:print-date>2010-05-25T16:46:21.59</meta:print-date>
    <meta:document-statistic meta:table-count="0" meta:image-count="1" meta:object-count="0" meta:page-count="2" meta:paragraph-count="26" meta:word-count="539" meta:character-count="3448"/>
    <meta:user-defined meta:name="Info 1"/>
    <meta:user-defined meta:name="Info 2"/>
    <meta:user-defined meta:name="Info 3"/>
    <meta:user-defined meta:name="Info 4"/>
  </office:meta>
</office:document-meta>
</file>