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" manifest:full-path="Pictures/2000002A00001DE400000145E1AE4404.wmf"/>
  <manifest:file-entry manifest:media-type="image/png" manifest:full-path="Pictures/10000000000000760000000C560F99D8.png"/>
  <manifest:file-entry manifest:media-type="image/jpeg" manifest:full-path="Pictures/10000000000000C900000252B4D919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6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m-BlocTitre">
      <style:text-properties fo:color="#4e4e4e" fo:background-color="#ffff00"/>
    </style:style>
    <style:style style:name="P9" style:family="paragraph" style:parent-style-name="m-BlocEntete">
      <style:text-properties fo:font-size="12pt" style:font-size-asian="12pt"/>
    </style:style>
    <style:style style:name="P10" style:family="paragraph" style:parent-style-name="m-BlocEntete">
      <style:text-properties fo:font-weight="bold" fo:background-color="#ffff00" style:font-weight-asian="bold" style:font-size-complex="10pt"/>
    </style:style>
    <style:style style:name="P11" style:family="paragraph" style:parent-style-name="m-BlocReference">
      <style:text-properties fo:font-weight="bold" style:font-weight-asian="bold" style:font-weight-complex="bold"/>
    </style:style>
    <style:style style:name="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m-BlocDestinataire">
      <style:text-properties style:font-weight-complex="bold"/>
    </style:style>
    <style:style style:name="P15" style:family="paragraph" style:parent-style-name="m-BlocDestinataire">
      <style:text-properties fo:background-color="#ffff00" style:font-weight-complex="bold"/>
    </style:style>
    <style:style style:name="P16" style:family="paragraph" style:parent-style-name="m-corps_20_texte">
      <style:text-properties style:font-name="Liberation Sans" fo:font-size="10pt" style:font-size-asian="10pt" style:font-size-complex="10pt"/>
    </style:style>
    <style:style style:name="P17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18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m-signature">
      <style:paragraph-properties fo:text-align="start" style:justify-single-word="false"/>
    </style:style>
    <style:style style:name="P25" style:family="paragraph" style:parent-style-name="m-signature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text-align="justify"/>
    </style:style>
    <style:style style:name="P29" style:family="paragraph">
      <style:paragraph-properties fo:text-align="justify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style:font-name="Liberation Sans" fo:font-size="10pt" fo:background-color="transparen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00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style:font-name="Wingdings1" fo:font-weight="bold" style:font-name-asian="Wingdings1" style:font-weight-asian="bold" style:font-name-complex="Wingdings1" style:font-weight-complex="bold"/>
    </style:style>
    <style:style style:name="T11" style:family="text">
      <style:text-properties style:font-name="Times New Roman" fo:font-weight="bold" style:font-name-asian="Arial Unicode MS1" style:font-weight-asian="bold" style:font-name-complex="Tahoma" style:font-weight-complex="bold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color="#000000" draw:fill="solid" draw:fill-color="#00ffff" fo:min-height="3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6"><text:span text:style-name="T1">Objet :</text:span> <text:tab/><text:tab/>préparation de l'enquête publique <text:span text:style-name="T5"><text:s/>concernant le projet </text:span><text:span text:style-name="T6">[...]</text:span></text:p>
      <text:p text:style-name="P23"><text:span text:style-name="T9">Références</text:span><text:span text:style-name="T8"> </text:span>: <text:tab/>Demande du <text:span text:style-name="T3">[date]</text:span>déposée par <text:span text:style-name="T3">[MOA]</text:span></text:p>
      <text:p text:style-name="P21"/>
      <text:p text:style-name="P20"><text:span text:style-name="T3">M. </text:span><text:span text:style-name="T6">[…]</text:span> a déposé en<text:span text:style-name="T6">[mairie]</text:span><text:span text:style-name="T7"> </text:span>le <text:span text:style-name="T6">[Date]</text:span> un dossier de demande de <text:span text:style-name="T3">PA/PC</text:span>, au titre des article L421-1 et suivants du code de l'urbanisme, en vue de la réalisation de <text:span text:style-name="T6">[…]</text:span>. Ce projet sera soumis à enquête publique, au titre des article L123-1 et suivants du code de l'environnement. Le dossier comporte une étude d'impact sur l'environnement au titre des articles L122-1 et suivants du même code.</text:p>
      <text:p text:style-name="P20"/>
      <text:p text:style-name="P20">Je vous transmets ce dossier en vue de la préparation de l'enquête publique, et de la saisine du tribunal administratif compétent pour désigner la commission d'enquête, conformément à l'article R123-5 du code de l'environnement. </text:p>
      <text:p text:style-name="P20"/>
      <text:p text:style-name="P20">Je vous adresserai un dossier complet d'enquête publique, dès que les différents avis, recueillis dans le cadre de l'instruction et de l'élaboration de l'avis de l'autorité environnementale, auront été produits. </text:p>
      <text:p text:style-name="P20"/>
      <text:p text:style-name="P20">L'avis de l'autorité environnementale, ou la mention d'un avis tacite, devra être inséré dans le dossier soumis à l'enquête publique, conformément à l'article R123-8 du code de l'environnement. <text:s/></text:p>
      <text:p text:style-name="P20"/>
      <text:p text:style-name="P22"/>
      <text:p text:style-name="P17"/>
      <text:p text:style-name="P24"><text:span text:style-name="T4"><text:tab/></text:span><text:span text:style-name="T2">Le service instructeur PA/PC</text:span></text:p>
      <text:p text:style-name="P25"/>
      <text:p text:style-name="P18">Copie à <text:span text:style-name="T5">:<text:tab/>Préfecture de Région</text:span></text:p>
      <text:p text:style-name="P19"><text:tab/><text:tab/>Préfecture de départ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justify"/>
    </style:style>
    <style:style style:name="MP6" style:family="paragraph">
      <style:paragraph-properties fo:text-align="justify"/>
      <style:text-properties fo:font-weight="bold" style:font-weight-asian="bold" style:font-weight-complex="bold"/>
    </style:style>
    <style:style style:name="MP7" style:family="paragraph" style:parent-style-name="m-BlocTitre">
      <style:text-properties fo:color="#4e4e4e" fo:background-color="#ffff00"/>
    </style:style>
    <style:style style:name="MP8" style:family="paragraph" style:parent-style-name="m-BlocEntete">
      <style:text-properties fo:font-size="12pt" style:font-size-asian="12pt"/>
    </style:style>
    <style:style style:name="MP9" style:family="paragraph" style:parent-style-name="m-BlocEntete">
      <style:text-properties fo:font-weight="bold" fo:background-color="#ffff00" style:font-weight-asian="bold" style:font-size-complex="10pt"/>
    </style:style>
    <style:style style:name="MP10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1" style:family="paragraph" style:parent-style-name="m-BlocReference">
      <style:text-properties fo:font-weight="bold" style:font-weight-asian="bold" style:font-weight-complex="bold"/>
    </style:style>
    <style:style style:name="MP12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3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4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5" style:family="paragraph" style:parent-style-name="m-BlocDestinataire">
      <style:text-properties style:font-weight-complex="bold"/>
    </style:style>
    <style:style style:name="MP16" style:family="paragraph" style:parent-style-name="m-BlocDestinataire">
      <style:text-properties fo:background-color="#ffff00" style:font-weight-complex="bold"/>
    </style:style>
    <style:style style:name="MP17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8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Wingdings1" fo:font-weight="bold" style:font-name-asian="Wingdings1" style:font-weight-asian="bold" style:font-name-complex="Wingdings1" style:font-weight-complex="bold"/>
    </style:style>
    <style:style style:name="MT3" style:family="text">
      <style:text-properties style:font-name="Times New Roman" fo:font-weight="bold" style:font-name-asian="Arial Unicode MS1" style:font-weight-asian="bold" style:font-name-complex="Tahoma" style:font-weight-complex="bold"/>
    </style:style>
    <style:style style:name="MT4" style:family="text">
      <style:text-properties fo:background-color="#ffff0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color="#000000" draw:fill="solid" draw:fill-color="#00ffff" fo:min-height="3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9.128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29826.161cm" svg:y1="-29826.161cm" svg:x2="-29825.662cm" svg:y2="-29826.161cm"><text:p/></draw:line></text:p>
      </style:header>
      <style:footer>
        <text:p text:style-name="MP3"><draw:frame draw:style-name="Mfr1" draw:name="images1" text:anchor-type="char" svg:x="-2.858cm" svg:y="-4.815cm" svg:width="1.602cm" svg:height="4.759cm" draw:z-index="0"><draw:image xlink:href="Pictures/10000000000000C900000252B4D91984.jpg" xlink:type="simple" xlink:show="embed" xlink:actuate="onLoad"/></draw:frame><draw:frame draw:style-name="Mfr2" draw:name="Cadre1" text:anchor-type="char" svg:x="1.51cm" svg:y="28.228cm" svg:width="7.648cm" svg:height="0.314cm" draw:z-index="0"><draw:text-box><text:p text:style-name="m-site_20_web"><draw:frame draw:style-name="Mfr3" draw:name="images2" text:anchor-type="as-char" svg:width="7.652cm" svg:height="0.325cm" draw:z-index="0"><draw:image xlink:href="Pictures/2000002A00001DE400000145E1AE4404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frame text:anchor-type="paragraph" draw:z-index="12" draw:style-name="Mgr2" draw:text-style-name="MP6" svg:width="6.801cm" svg:height="4.384cm" svg:x="9.026cm" svg:y="-0.797cm"><draw:text-box><text:p text:style-name="MP5"><text:span text:style-name="MT1">Courrier type </text:span><text:span text:style-name="MT2"></text:span><text:span text:style-name="MT3"> </text:span><text:span text:style-name="MT1">de saisine de l'autorité qui organise l'enquête publique « Bourchardeau - L123-1 » au titre de l'article R423-57 du code de l'urbanisme : maire ou EPCi compétent, ou préfet de département si PA/PC délivré au nom de l'Etat.</text:span></text:p><text:p text:style-name="MP5"><text:span text:style-name="MT1"/></text:p><text:p text:style-name="MP5"><text:span text:style-name="MT1">V2- mai 2012</text:span></text:p></draw:text-box></draw:frame><draw:frame draw:style-name="Mfr4" draw:name="images4" text:anchor-type="char" svg:x="9.036cm" svg:y="0.663cm" svg:width="2.988cm" svg:height="1.797cm" draw:z-index="6"><draw:image xlink:href="Pictures/1000020100000162000000D32F58820D.png" xlink:type="simple" xlink:show="embed" xlink:actuate="onLoad"/></draw:frame><draw:line text:anchor-type="char" draw:z-index="3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2" draw:name="Cadre4" text:anchor-type="char" svg:x="3.538cm" svg:y="3.014cm" svg:width="13.97cm" svg:height="1.528cm" draw:z-index="9"><draw:text-box><text:p text:style-name="MP7">Préfet de département</text:p></draw:text-box></draw:frame></text:p>
        <text:p text:style-name="MP4"/>
        <text:p text:style-name="MP4"/>
        <text:p text:style-name="MP4"/>
        <text:p text:style-name="MP4"><draw:frame draw:style-name="Mfr2" draw:name="Cadre5" text:anchor-type="char" svg:x="1.766cm" svg:y="4.86cm" svg:width="8.479cm" svg:height="1.596cm" draw:z-index="0"><draw:text-box><text:p text:style-name="MP8"/><text:p text:style-name="MP9">DDT (le contenu de ce modèle peut être adapté pour les collectivités compétentes en urbanisme) </text:p></draw:text-box></draw:frame></text:p>
        <text:p text:style-name="MP4"/>
        <text:p text:style-name="MP4"><draw:frame draw:style-name="Mfr2" draw:name="Cadre6" text:anchor-type="char" svg:x="12.425cm" svg:y="5.491cm" svg:width="6.999cm" svg:height="0.633cm" draw:z-index="2"><draw:text-box><text:p text:style-name="m-BlocDate"><text:span text:style-name="MT4">…...........</text:span>, le </text:p></draw:text-box></draw:frame></text:p>
        <text:p text:style-name="MP4"/>
        <text:p text:style-name="MP4"/>
        <text:p text:style-name="MP4"><draw:frame draw:style-name="Mfr5" draw:name="Cadre9" text:anchor-type="char" svg:x="-2.076cm" svg:y="0.356cm" svg:width="7.498cm" svg:height="1.194cm" draw:z-index="10"><draw:text-box><text:p text:style-name="MP10"/></draw:text-box></draw:frame></text:p>
        <text:p text:style-name="MP4"/>
        <text:p text:style-name="MP4"/>
        <text:p text:style-name="MP4"><draw:frame draw:style-name="Mfr5" draw:name="Cadre8" text:anchor-type="char" svg:x="-2.076cm" svg:y="0.289cm" svg:width="7.498cm" svg:height="2.316cm" draw:z-index="8"><draw:text-box><text:p text:style-name="MP11">Référence : </text:p><text:p text:style-name="m-BlocReference2"><text:span text:style-name="MT1">Vos réf.<text:tab/>:</text:span> </text:p><text:p text:style-name="m-BlocReference"><text:span text:style-name="MT1">Affaire suivie par :</text:span> </text:p><text:p text:style-name="MP12"/><text:p text:style-name="MP13"/></draw:text-box></draw:frame></text:p>
        <text:p text:style-name="MP4"/>
        <text:p text:style-name="MP4"/>
        <text:p text:style-name="MP4"/>
        <text:p text:style-name="MP4"/>
        <text:p text:style-name="MP4"><draw:frame draw:style-name="Mfr2" draw:name="Cadre7" text:anchor-type="char" svg:x="12.425cm" svg:y="6.881cm" svg:width="6.999cm" svg:height="3.491cm" draw:z-index="4"><draw:text-box><text:p text:style-name="MP14">Le <text:span text:style-name="MT4">service instructeur PA/PC</text:span></text:p><text:p text:style-name="m-BlocDestinataire"/><text:p text:style-name="MP15">à</text:p><text:p text:style-name="MP15"/><text:p text:style-name="MP16">autorité qui organise l'enquête publique</text:p></draw:text-box></draw:frame><draw:frame draw:style-name="Mfr4" draw:name="images5" text:anchor-type="char" svg:x="12.425cm" svg:y="6.431cm" svg:width="0.998cm" svg:height="0.099cm" draw:z-index="5"><draw:image xlink:href="Pictures/10000000000000760000000C560F99D8.png" xlink:type="simple" xlink:show="embed" xlink:actuate="onLoad"/></draw:frame><draw:frame draw:style-name="Mfr4" draw:name="images6" text:anchor-type="char" svg:x="1.924cm" svg:y="6.431cm" svg:width="0.998cm" svg:height="0.099cm" draw:z-index="7"><draw:image xlink:href="Pictures/10000000000000760000000C560F99D8.png" xlink:type="simple" xlink:show="embed" xlink:actuate="onLoad"/></draw:frame></text:p>
        <text:p text:style-name="MP4"/>
        <text:p text:style-name="MP4"/>
        <text:p text:style-name="MP4"/>
        <text:p text:style-name="MP17"/>
      </style:header>
      <style:footer>
        <text:p text:style-name="MP18"><draw:frame draw:style-name="Mfr2" draw:name="Cadre2" text:anchor-type="char" svg:x="5.278cm" svg:y="27.847cm" svg:width="13.363cm" svg:height="1.215cm" draw:z-index="11"><draw:text-box><text:p text:style-name="m-adresse"/><text:p text:style-name="m-adresse"/><text:p text:style-name="Standard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r_MEEDDM</dc:title>
    <meta:creation-date>2009-07-29T08:18:10.31</meta:creation-date>
    <meta:editing-cycles>181</meta:editing-cycles>
    <meta:editing-duration>P1DT12H2M38S</meta:editing-duration>
    <meta:generator>LibreOffice/3.3$Win32 LibreOffice_project/330m19$Build-401</meta:generator>
    <dc:date>2012-07-23T10:45:03.86</dc:date>
    <meta:printed-by>DIREN GRIENCHE</meta:printed-by>
    <meta:print-date>2010-05-25T16:46:21.59</meta:print-date>
    <meta:document-statistic meta:table-count="0" meta:image-count="5" meta:object-count="0" meta:page-count="1" meta:paragraph-count="19" meta:word-count="228" meta:character-count="1477"/>
    <dc:creator>CYRIL MOUILLOT</dc:creator>
    <meta:user-defined meta:name="Info 1"/>
    <meta:user-defined meta:name="Info 2"/>
    <meta:user-defined meta:name="Info 3"/>
    <meta:user-defined meta:name="Info 4"/>
  </office:meta>
</office:document-meta>
</file>