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Marianne-RegularItalic" svg:font-family="Marianne-RegularItalic"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4.498cm"/>
    </style:style>
    <style:style style:name="Tableau1.B" style:family="table-column">
      <style:table-column-properties style:column-width="12.51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pt" officeooo:rsid="001de577" officeooo:paragraph-rsid="001de577" style:font-size-asian="10pt" style:font-size-complex="10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1de577"/>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color="#000000" loext:opacity="100%" style:font-name="Marianne-Bold" fo:font-size="11pt" fo:font-weight="bold" style:font-size-asian="11pt" style:font-weight-asian="bold"/>
    </style:style>
    <style:style style:name="T2" style:family="text">
      <style:text-properties fo:color="#000000" loext:opacity="100%" style:font-name="Marianne-Bold" fo:font-size="10pt" fo:font-weight="bold" style:font-size-asian="10pt" style:font-weight-asian="bold"/>
    </style:style>
    <style:style style:name="T3" style:family="text">
      <style:text-properties fo:color="#000000" loext:opacity="100%" style:font-name="Marianne-RegularItalic" fo:font-size="10pt" fo:font-style="italic" style:font-size-asian="10pt" style:font-style-asian="italic"/>
    </style:style>
    <style:style style:name="T4" style:family="text">
      <style:text-properties fo:color="#000000" loext:opacity="100%" style:font-name="Marianne-RegularItalic" fo:font-size="9pt" fo:font-style="italic" style:font-size-asian="9pt" style:font-style-asian="italic"/>
    </style:style>
    <style:style style:name="T5" style:family="text">
      <style:text-properties fo:color="#000000" loext:opacity="100%" style:font-name="Marianne-Regular" fo:font-size="11pt" style:font-size-asian="11pt"/>
    </style:style>
    <style:style style:name="T6" style:family="text">
      <style:text-properties fo:color="#000000" loext:opacity="100%" style:font-name="Marianne-Regular" fo:font-size="10pt" style:font-size-asian="10pt"/>
    </style:style>
    <style:style style:name="T7" style:family="text">
      <style:text-properties fo:color="#000000" loext:opacity="100%" style:font-name="Marianne-Regular" fo:font-size="10pt" fo:font-style="italic" style:font-size-asian="10pt" style:font-style-asian="italic"/>
    </style:style>
    <style:style style:name="T8" style:family="text">
      <style:text-properties fo:color="#000000" loext:opacity="100%" style:font-name="OpenSymbol" fo:font-size="11pt" style:font-size-asian="11pt"/>
    </style:style>
    <style:style style:name="T9" style:family="text">
      <style:text-properties fo:color="#231f20" loext:opacity="100%" style:font-name="Marianne-RegularItalic" fo:font-size="10pt" fo:font-style="italic" style:font-size-asian="10pt" style:font-style-asian="italic"/>
    </style:style>
    <style:style style:name="T10" style:family="text">
      <style:text-properties style:font-name="Marianne-Regular" fo:font-size="10pt" style:font-size-asian="10pt"/>
    </style:style>
    <style:style style:name="T11" style:family="text">
      <style:text-properties style:font-name="Marianne-Regular" fo:font-size="11pt" style:font-size-asian="11pt"/>
    </style:style>
    <style:style style:name="T12" style:family="text">
      <style:text-properties style:font-name="OpenSymbol" fo:font-size="12pt" style:font-size-asian="12pt"/>
    </style:style>
    <style:style style:name="T13" style:family="text">
      <style:text-properties style:font-name="Marianne-Bold" fo:font-size="10pt" fo:font-weight="bold" style:font-size-asian="10pt" style:font-weight-asian="bold"/>
    </style:style>
    <style:style style:name="T14" style:family="text">
      <style:text-properties style:font-name="Marianne-Bold" fo:font-size="11pt" fo:font-weight="bold" style:font-size-asian="11pt" style:font-weight-asian="bold"/>
    </style:style>
    <style:style style:name="T15" style:family="text">
      <style:text-properties style:font-name="Marianne-RegularItalic" fo:font-size="10pt" fo:font-style="italic" style:font-size-asian="10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DÉCLARATION PRÉALABLE</text:span></text:p>
      <text:p text:style-name="P2"><text:span text:style-name="T3">Références : </text:span><text:span text:style-name="T9">article L.350-3 du code de l’environnement sur l’abattage d’arbres d’allées et d’alignements et du décret </text:span><text:span text:style-name="T3">n° 2023-384 du 19 mai 2023 relatif au régime de protection des allées d’arbres et alignements d’arbres bordant les voies ouvertes à la circulation publique</text:span></text:p>
      <text:p text:style-name="P2"><text:span text:style-name="T3"/></text:p>
      <text:p text:style-name="P2"><text:span text:style-name="T5">Le représentant de l’État dans le département apprécie le caractère suffisant des mesures de compensation et, le cas échéant, l’étendue de l’atteinte aux biens (Art L.350-3). </text:span><text:span text:style-name="T1">La décision préfectorale peut être </text:span><text:span text:style-name="T5">(Art. R.350-26) :</text:span></text:p>
      <text:p text:style-name="P2"><text:span text:style-name="T8">• </text:span><text:span text:style-name="T5">une </text:span><text:span text:style-name="T1">absence d’opposition </text:span><text:span text:style-name="T5">A(rt. R 350-26)</text:span></text:p>
      <text:p text:style-name="P2"><text:span text:style-name="T8">• </text:span><text:span text:style-name="T5">ou un </text:span><text:span text:style-name="T1">arrêté préfectoral de refus </text:span><text:span text:style-name="T5">: le préfet peut s’opposer aux opérations objet de la déclaration</text:span></text:p>
      <text:p text:style-name="P2"><text:span text:style-name="T8">• </text:span><text:span text:style-name="T5">ou un </text:span><text:span text:style-name="T1">arrêté préfectoral d’autorisation avec prescriptions </text:span><text:span text:style-name="T5">destinées à garantir l’effectivité des mesures de compensation.</text:span></text:p>
      <text:p text:style-name="P2"><text:span text:style-name="T5"/></text:p>
      <text:p text:style-name="P4"><text:span text:style-name="T2">Dossier de Déclaration Préalable</text:span></text:p>
      <text:p text:style-name="P4"/>
      <table:table table:name="Tableau1" table:style-name="Tableau1">
        <table:table-column table:style-name="Tableau1.A"/>
        <table:table-column table:style-name="Tableau1.B"/>
        <table:table-row table:style-name="TableLine2593657187728">
          <table:table-cell table:style-name="Tableau1.A1" office:value-type="string">
            <text:p text:style-name="P2"><text:span text:style-name="T6">Dépôt du dossier</text:span></text:p>
          </table:table-cell>
          <table:table-cell table:style-name="Tableau1.B1" office:value-type="string">
            <text:p text:style-name="P2"><text:span text:style-name="T6">Dossier par voie postale (en deux exemplaires, adressés par lettre recommandée avec demande d’avis de réception ou déposés contre décharge à la préfecture du département concerné) ou par voie électronique (Art. R.350-21)</text:span></text:p>
          </table:table-cell>
        </table:table-row>
        <table:table-row table:style-name="TableLine2593657187728">
          <table:table-cell table:style-name="Tableau1.A2" office:value-type="string">
            <text:p text:style-name="P2"><text:span text:style-name="T6">Complétude du dossier</text:span></text:p>
          </table:table-cell>
          <table:table-cell table:style-name="Tableau1.B2" office:value-type="string">
            <text:p text:style-name="P2"><text:span text:style-name="T6">Vérification de la complétude du dossier sous 15 jours (Art. R.350-21)</text:span></text:p>
            <text:p text:style-name="P2"><text:span text:style-name="T6">Si besoin, la demande de complément est envoyée par lettre recommandée avec demande d’avis de réception ou par voie électronique, et liste de façon exhaustive les pièces manquantes (Art. R.350-21)</text:span></text:p>
          </table:table-cell>
        </table:table-row>
        <table:table-row table:style-name="TableLine2593657187728">
          <table:table-cell table:style-name="Tableau1.A2" office:value-type="string">
            <text:p text:style-name="P2"><text:span text:style-name="T6">Délai d’instruction</text:span></text:p>
          </table:table-cell>
          <table:table-cell table:style-name="Tableau1.B2" office:value-type="string">
            <text:p text:style-name="P2"><text:span text:style-name="T6">1 mois (Art. R.350-26)</text:span></text:p>
          </table:table-cell>
        </table:table-row>
        <table:table-row table:style-name="TableLine2593657187728">
          <table:table-cell table:style-name="Tableau1.A2" office:value-type="string">
            <text:p text:style-name="P3"><text:span text:style-name="T6">Pièces à fournir</text:span></text:p>
          </table:table-cell>
          <table:table-cell table:style-name="Tableau1.B2" office:value-type="string">
            <text:p text:style-name="P2"><text:span text:style-name="T6">Art. R.350-20</text:span></text:p>
            <text:p text:style-name="P2"><text:span text:style-name="T6">1) L’identité et les coordonnées du pétitionnaire</text:span></text:p>
            <text:p text:style-name="P2"><text:span text:style-name="T6">2) La localisation et la description de l’allée d’arbres ou de l’alignement d’arbres concerné et de la voie ouverte à la circulation publique le long de laquelle les arbres sont implantés</text:span></text:p>
            <text:p text:style-name="P2"><text:span text:style-name="T6">3) La description des opérations projetées faisant apparaître leur nature, le ou les arbres concernés ainsi que le motif fondant ces opérations</text:span></text:p>
            <text:p text:style-name="P2"><text:span text:style-name="T6">4) La preuve de l’information du propriétaire de l’allée ou de l’alignement d’arbres sur les opérations projetées lorsque celui-ci est différent du pétitionnaire</text:span></text:p>
            <text:p text:style-name="P2"><text:span text:style-name="T6">5) Le plan de situation à l’échelle de la commune</text:span></text:p>
            <text:p text:style-name="P2"><text:span text:style-name="T6">6) Le plan de masse coté dans les trois dimensions faisant notamment apparaître le ou les arbres concernés par les opérations, leur positionnement au sein de l’allée ou de l’alignement ainsi que la distance de leur implantation par rapport à la voie ouverte à la circulation publique</text:span></text:p>
            <text:p text:style-name="P2"><text:span text:style-name="T6">7) Des documents tels que photographies ou dessins permettant d’évaluer les effets du</text:span></text:p>
            <text:p text:style-name="P2"><text:span text:style-name="T6">projet sur le paysage</text:span></text:p>
            <text:p text:style-name="P2"><text:span text:style-name="T6">8) Le descriptif et le calendrier des mesures de compensation envisagées en plus de celles nécessaires en application des articles L.163-1 à L.163-5*. Le cas échéant, sont expliquées les raisons pour lesquelles la compensation ne peut pas être faite à proximité de l’allée ou de l’alignement, et la distance prévue.</text:span></text:p>
            <text:p text:style-name="P2"><text:span text:style-name="T3">* mesures de compensation des atteintes à la biodiversité</text:span></text:p>
            <text:p text:style-name="P2"><text:span text:style-name="T7">9)</text:span></text:p>
            <text:p text:style-name="P2"><text:span text:style-name="T12">• </text:span><text:span text:style-name="T10">Lorsque les opérations projetées sont envisagées en raison d’un </text:span><text:span text:style-name="T13">risque sanitaire </text:span><text:span text:style-name="T10">: une étude phytosanitaire (Art. R.350-23)</text:span></text:p>
            <text:p text:style-name="P2"><text:span text:style-name="T12">• </text:span><text:span text:style-name="T10">Lorsque l’état sanitaire ou mécanique du ou des arbres présente un </text:span><text:span text:style-name="T13">danger pour la sécurité des personnes ou des biens </text:span><text:span text:style-name="T10">: les éléments permettant d’établir de ce danger (Art. R.350-23)</text:span></text:p>
            <text:p text:style-name="P2"><text:span text:style-name="T12">• </text:span><text:span text:style-name="T10">Lorsque les opérations projetées sont envisagées parce que l’</text:span><text:span text:style-name="T13">esthétique de la composition ne peut plus être assurée : </text:span><text:span text:style-name="T10">les éléments permettant de démontrer que la préservation de la biodiversité peut être obtenue par d’autres mesures, dans le respect des dispositions des articles L.411-1 et L.411-2** (Art. R.350-23)</text:span></text:p>
            <text:p text:style-name="P2"><text:span text:style-name="T15">** protection du patrimoine naturel (sites géologiques, habitats naturels et surtout </text:span><text:soft-page-break/><text:span text:style-name="T15">espèces)</text:span></text:p>
            <text:p text:style-name="P2"><text:span text:style-name="T3"/></text:p>
          </table:table-cell>
        </table:table-row>
        <table:table-row table:style-name="TableLine2593657187728">
          <table:table-cell table:style-name="Tableau1.A2" office:value-type="string">
            <text:p text:style-name="P3"><text:span text:style-name="T10">Informations</text:span></text:p>
          </table:table-cell>
          <table:table-cell table:style-name="Tableau1.B2" office:value-type="string">
            <text:p text:style-name="P2"><text:span text:style-name="T10">Information sans délai du dépôt d’une déclaration préalable au maire de la commune où se situe l’alignement d’arbres concerné (Art L.350-3)</text:span></text:p>
            <text:p text:style-name="P2"><text:span text:style-name="T10">Information sans délai du président du conseil départemental du dépôt d’une déclaration préalable lorsque l’allée ou l’alignement concerné borde une voie départementale, ainsi que de sa décision (Art. R.350-22.)</text:span></text:p>
          </table:table-cell>
        </table:table-row>
      </table:table>
      <text:p text:style-name="P4"><text:span text:style-name="T2"/></text:p>
      <text:p text:style-name="P2"><text:span text:style-name="T6"/></text:p>
      <text:p text:style-name="P5"><text:span text:style-name="T5">Plan de gestion</text:span></text:p>
      <text:p text:style-name="P4"/>
      <text:p text:style-name="P2"><text:span text:style-name="T11">Dans le cas d’une déclaration préalable, le gestionnaire de voies ouvertes à la circulation publique peut établir un </text:span><text:span text:style-name="T14">plan de gestion</text:span><text:span text:style-name="T11">, qui fixe les principes de conservation et de renouvellement des allées et alignements d’arbres bordant les voies ouvertes à la circulation publique. Les opérations prévues dans ce plan de gestion qui sont soumises à déclaration préalable peuvent faire l’objet d’une </text:span><text:span text:style-name="T14">déclaration unique sur une durée pouvant aller jusqu’à 5 ans (Art. R.350-25).</text:span></text:p>
      <text:p text:style-name="P2"><text:span text:style-name="T11">À noter, pour les déclarations préalables, que lorsque l’atteinte à une allée d’arbres ou à un alignement d’arbres est fondée sur les risques phytosanitaires liés à la présence ou à la suspicion de présence d’un organisme nuisible réglementé en application du règlement (UE) 2016/2031 du Parlement européen et du Conseil du 26 octobre 2016, et fait l’objet de mesures individuelles de prévention, de surveillance et de lutte prises par le préfet de région en application de l’article R.251-2-7 du code rural et de la pêche maritime, il n’y a pas lieu à déclaration. (Art. R.350-24)</text:span></text:p>
      <text:p text:style-name="P2"><text:span text:style-name="T15">Nota : Il s’agit de la lutte contre la propagation d’organismes nuisibles aux végétaux (insectes, champignons, etc). La liste des nuisibles doit être établie par le préfet de région (R251-2-7 code rural).</text:span></text:p>
      <text:p text:style-name="P2"><text:span text:style-name="T6"/></text:p>
      <text:p text:style-name="P2"><text:span text:style-name="T6"/></text:p>
      <text:p text:style-name="P2"><text:span text:style-name="T6"/></text:p>
      <text:p text:style-name="P2"><text:span text:style-name="T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Marianne-RegularItalic" svg:font-family="Marianne-RegularItalic"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officeooo:rsid="001de577" officeooo:paragraph-rsid="001de577"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DREAL Bourgogne-Franche-Comté</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6T15:40:05.129000000</meta:creation-date>
    <meta:editing-duration>P0D</meta:editing-duration>
    <meta:editing-cycles>1</meta:editing-cycles>
    <meta:document-statistic meta:table-count="1" meta:image-count="0" meta:object-count="0" meta:page-count="2" meta:paragraph-count="39" meta:word-count="795" meta:character-count="5154" meta:non-whitespace-character-count="4398"/>
    <meta:generator>LibreOffice/7.2.7.2.M8$Windows_X86_64 LibreOffice_project/cf1bdbb7fdbe4cc2bde03370057fbbb79d316db5</meta:generator>
  </office:meta>
</office:document-meta>
</file>