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rianne-Bold" svg:font-family="Marianne-Bold" style:font-family-generic="roman" style:font-pitch="variable"/>
    <style:font-face style:name="Marianne-Regular" svg:font-family="Marianne-Regular" style:font-family-generic="roman" style:font-pitch="variable"/>
    <style:font-face style:name="Marianne-RegularItalic" svg:font-family="Marianne-RegularItalic"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4.498cm"/>
    </style:style>
    <style:style style:name="Tableau1.B" style:family="table-column">
      <style:table-column-properties style:column-width="12.515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10pt" officeooo:rsid="001de577" officeooo:paragraph-rsid="001de577" style:font-size-asian="10pt" style:font-size-complex="10pt"/>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000000" loext:opacity="100%" style:font-name="Marianne-Bold" fo:font-size="11pt" fo:font-weight="bold" style:font-size-asian="11pt" style:font-weight-asian="bold"/>
    </style:style>
    <style:style style:name="P5" style:family="paragraph" style:parent-style-name="Standard">
      <style:paragraph-properties fo:text-align="center" style:justify-single-word="false"/>
      <style:text-properties fo:color="#000000" loext:opacity="100%" style:font-name="Marianne-Bold" fo:font-size="10pt" fo:font-weight="bold" style:font-size-asian="10pt" style:font-weight-asian="bold"/>
    </style:style>
    <style:style style:name="P6" style:family="paragraph" style:parent-style-name="Standard">
      <style:paragraph-properties fo:text-align="start" style:justify-single-word="false"/>
      <style:text-properties fo:color="#000000" loext:opacity="100%" style:font-name="Marianne-RegularItalic" fo:font-size="10pt" fo:font-style="italic" style:font-size-asian="10pt" style:font-style-asian="italic"/>
    </style:style>
    <style:style style:name="P7" style:family="paragraph" style:parent-style-name="Standard">
      <style:paragraph-properties fo:text-align="start" style:justify-single-word="false"/>
      <style:text-properties fo:color="#000000" loext:opacity="100%" style:font-name="Marianne-RegularItalic" fo:font-size="9pt" fo:font-style="italic" style:font-size-asian="9pt" style:font-style-asian="italic"/>
    </style:style>
    <style:style style:name="P8" style:family="paragraph" style:parent-style-name="Standard">
      <style:paragraph-properties fo:text-align="start" style:justify-single-word="false"/>
      <style:text-properties fo:color="#000000" loext:opacity="100%" style:font-name="Marianne-Regular" fo:font-size="11pt" style:font-size-asian="11pt"/>
    </style:style>
    <style:style style:name="P9" style:family="paragraph" style:parent-style-name="Standard">
      <style:paragraph-properties fo:text-align="start" style:justify-single-word="false"/>
      <style:text-properties fo:color="#000000" loext:opacity="100%" style:font-name="Marianne-Regular" fo:font-size="10pt" style:font-size-asian="10pt"/>
    </style:style>
    <style:style style:name="P10" style:family="paragraph" style:parent-style-name="Standard">
      <style:paragraph-properties fo:text-align="start" style:justify-single-word="false"/>
      <style:text-properties fo:color="#000000" loext:opacity="100%" style:font-name="Marianne-Regular" fo:font-size="10pt" officeooo:paragraph-rsid="001de577" style:font-size-asian="10pt"/>
    </style:style>
    <style:style style:name="P11" style:family="paragraph" style:parent-style-name="Standard">
      <style:paragraph-properties fo:text-align="center" style:justify-single-word="false"/>
      <style:text-properties fo:color="#000000" loext:opacity="100%" style:font-name="Marianne-Regular" fo:font-size="10pt" style:font-size-asian="10pt"/>
    </style:style>
    <style:style style:name="P12" style:family="paragraph" style:parent-style-name="Standard">
      <style:paragraph-properties fo:text-align="start" style:justify-single-word="false"/>
      <style:text-properties style:font-name="Marianne-Regular" fo:font-size="10pt" officeooo:paragraph-rsid="001de577" style:font-size-asian="10pt"/>
    </style:style>
    <style:style style:name="P13" style:family="paragraph" style:parent-style-name="Standard">
      <style:paragraph-properties fo:text-align="start" style:justify-single-word="false"/>
      <style:text-properties style:font-name="Marianne-Regular" fo:font-size="11pt" style:font-size-asian="11pt"/>
    </style:style>
    <style:style style:name="P14" style:family="paragraph" style:parent-style-name="Standard">
      <style:paragraph-properties fo:text-align="start" style:justify-single-word="false"/>
      <style:text-properties style:font-name="Marianne-RegularItalic" fo:font-size="10pt" fo:font-style="italic" style:font-size-asian="10pt" style:font-style-asian="italic"/>
    </style:style>
    <style:style style:name="P15" style:family="paragraph" style:parent-style-name="Standard">
      <style:paragraph-properties fo:text-align="start" style:justify-single-word="false"/>
      <style:text-properties officeooo:paragraph-rsid="002000fb"/>
    </style:style>
    <style:style style:name="P16" style:family="paragraph" style:parent-style-name="Standard">
      <style:paragraph-properties fo:text-align="start" style:justify-single-word="false"/>
    </style:style>
    <style:style style:name="P17" style:family="paragraph" style:parent-style-name="Standard">
      <style:paragraph-properties fo:text-align="start" style:justify-single-word="false"/>
      <style:text-properties fo:font-style="normal" style:font-style-asian="normal" style:font-style-complex="normal"/>
    </style:style>
    <style:style style:name="T1" style:family="text">
      <style:text-properties fo:color="#000000" loext:opacity="100%" style:font-name="Marianne-Bold" fo:font-size="11pt" fo:font-weight="bold" style:font-size-asian="11pt" style:font-weight-asian="bold"/>
    </style:style>
    <style:style style:name="T2" style:family="text">
      <style:text-properties fo:color="#000000" loext:opacity="100%" style:font-name="Marianne-RegularItalic" fo:font-size="10pt" fo:font-style="italic" style:font-size-asian="10pt" style:font-style-asian="italic"/>
    </style:style>
    <style:style style:name="T3" style:family="text">
      <style:text-properties fo:color="#000000" loext:opacity="100%" style:font-name="Marianne-Regular" fo:font-size="11pt" style:font-size-asian="11pt"/>
    </style:style>
    <style:style style:name="T4" style:family="text">
      <style:text-properties fo:color="#000000" loext:opacity="100%" style:font-name="Marianne-Regular" fo:font-size="10pt" style:font-size-asian="10pt"/>
    </style:style>
    <style:style style:name="T5" style:family="text">
      <style:text-properties fo:color="#000000" loext:opacity="100%" style:font-name="Marianne-Regular" fo:font-size="10pt" fo:font-style="italic" style:font-size-asian="10pt" style:font-style-asian="italic"/>
    </style:style>
    <style:style style:name="T6" style:family="text">
      <style:text-properties fo:color="#000000" loext:opacity="100%" style:font-name="Marianne-Regular" fo:font-size="10.5pt" style:font-size-asian="10.5pt"/>
    </style:style>
    <style:style style:name="T7" style:family="text">
      <style:text-properties fo:color="#000000" loext:opacity="100%" style:font-name="OpenSymbol" fo:font-size="11pt" style:font-size-asian="11pt"/>
    </style:style>
    <style:style style:name="T8" style:family="text">
      <style:text-properties fo:color="#231f20" loext:opacity="100%" style:font-name="Marianne-RegularItalic" fo:font-size="10pt" fo:font-style="italic" style:font-size-asian="10pt" style:font-style-asian="italic"/>
    </style:style>
    <style:style style:name="T9" style:family="text">
      <style:text-properties style:font-name="Marianne-Regular" fo:font-size="10pt" style:font-size-asian="10pt"/>
    </style:style>
    <style:style style:name="T10" style:family="text">
      <style:text-properties style:font-name="Marianne-Regular" fo:font-size="11pt" style:font-size-asian="11pt"/>
    </style:style>
    <style:style style:name="T11" style:family="text">
      <style:text-properties style:font-name="OpenSymbol" fo:font-size="12pt" style:font-size-asian="12pt"/>
    </style:style>
    <style:style style:name="T12" style:family="text">
      <style:text-properties style:font-name="OpenSymbol" fo:font-size="11pt" style:font-size-asian="11pt"/>
    </style:style>
    <style:style style:name="T13" style:family="text">
      <style:text-properties style:font-name="OpenSymbol" fo:font-size="10pt" style:font-size-asian="10pt"/>
    </style:style>
    <style:style style:name="T14" style:family="text">
      <style:text-properties style:font-name="Marianne-Bold" fo:font-size="10pt" fo:font-weight="bold" style:font-size-asian="10pt" style:font-weight-asian="bold"/>
    </style:style>
    <style:style style:name="T15" style:family="text">
      <style:text-properties style:font-name="Marianne-Bold" fo:font-size="11pt" fo:font-weight="bold" style:font-size-asian="11pt" style:font-weight-asian="bold"/>
    </style:style>
    <style:style style:name="T16" style:family="text">
      <style:text-properties style:font-name="Marianne-RegularItalic" fo:font-size="10pt" fo:font-style="italic" style:font-size-asian="10pt" style:font-style-asian="italic"/>
    </style:style>
    <style:style style:name="T17" style:family="text">
      <style:text-properties fo:font-size="10.5pt" style:font-size-asian="10.5pt"/>
    </style:style>
    <style:style style:name="T18" style:family="text">
      <style:text-properties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EMANDE D’AUTORISATION</text:p>
      <text:p text:style-name="P2"><text:span text:style-name="T2">Références : </text:span><text:span text:style-name="T8">article L.350-3 du code de l’environnement sur l’abattage d’arbres d’allées et d’alignements et du décret </text:span><text:span text:style-name="T2">n° 2023-384 du 19 mai 2023 relatif au régime de protection des allées d’arbres et alignements d’arbres bordant les voies ouvertes à la circulation publique</text:span></text:p>
      <text:p text:style-name="P6"/>
      <text:p text:style-name="P15"><text:span text:style-name="T3">Le représentant de l’État dans le département apprécie le caractère suffisant des mesures de compensation et, le cas échéant, l’étendue de l’atteinte aux biens (Art L.350-3).</text:span></text:p>
      <text:p text:style-name="P15"><text:span text:style-name="T1">La décision préfectorale peut être </text:span><text:span text:style-name="T3">:</text:span></text:p>
      <text:p text:style-name="P2"><text:span text:style-name="T7">•</text:span><text:span text:style-name="T12"> </text:span><text:span text:style-name="T10">une </text:span><text:span text:style-name="T15">autorisation tacite </text:span><text:span text:style-name="T10">(2 mois après que le dossier ait été jugé complet) (Art. R.350-29 , et 30)</text:span></text:p>
      <text:p text:style-name="P2"><text:span text:style-name="T12">• </text:span><text:span text:style-name="T10">ou un </text:span><text:span text:style-name="T15">arrêté préfectoral de refus</text:span></text:p>
      <text:p text:style-name="P2"><text:span text:style-name="T12">• </text:span><text:span text:style-name="T10">ou un </text:span><text:span text:style-name="T15">arrêté préfectoral d’autorisation avec éventuellement des prescriptions </text:span><text:span text:style-name="T10">destinées à garantir l'effectivité des mesures de compensation.</text:span></text:p>
      <text:p text:style-name="P2"><text:span text:style-name="T10">À noter qu’en cas d’incomplétude du dossier, si le pétitionnaire ne fournit pas les pièces dans un délai de 1 mois, il y a une </text:span><text:span text:style-name="T15">décision tacite de rejet du dossier.</text:span></text:p>
      <text:p text:style-name="P8"/>
      <text:p text:style-name="P5">Dossier de <text:span text:style-name="T10">demande d’autorisation</text:span></text:p>
      <text:p text:style-name="P3"/>
      <table:table table:name="Tableau1" table:style-name="Tableau1">
        <table:table-column table:style-name="Tableau1.A"/>
        <table:table-column table:style-name="Tableau1.B"/>
        <table:table-row table:style-name="TableLine2592052043728">
          <table:table-cell table:style-name="Tableau1.A1" office:value-type="string">
            <text:p text:style-name="P9">Dépôt du dossier</text:p>
          </table:table-cell>
          <table:table-cell table:style-name="Tableau1.B1" office:value-type="string">
            <text:p text:style-name="P9">Dossier par voie postale (en deux exemplaires, adressés par lettre recommandée avec demande d’avis de réception ou déposés contre décharge à la préfecture du département concerné) ou par voie électronique (Art. R.350-21)</text:p>
          </table:table-cell>
        </table:table-row>
        <table:table-row table:style-name="TableLine2592052052704">
          <table:table-cell table:style-name="Tableau1.A2" office:value-type="string">
            <text:p text:style-name="P9">Complétude du dossier</text:p>
          </table:table-cell>
          <table:table-cell table:style-name="Tableau1.B2" office:value-type="string">
            <text:p text:style-name="P9">Vérification de la complétude du dossier sous 15 jours (Art. R.350-21)</text:p>
            <text:p text:style-name="P9">Art. R.350-29 :</text:p>
            <text:p text:style-name="P2"><text:span text:style-name="T9">sous 15 jours :</text:span></text:p>
            <text:p text:style-name="P2"><text:span text:style-name="T11">• </text:span><text:span text:style-name="T9">Si le dossier est complet : récépissé qui indique la date à laquelle, en l’absence de décision expresse, une autorisation tacite sera acquise</text:span></text:p>
            <text:p text:style-name="P2"><text:span text:style-name="T11">• </text:span><text:span text:style-name="T9">Si besoin, une demande de complément est envoyée par lettre recommandée avec demande d’avis de réception ou par voie électronique, et liste de façon exhaustive les pièces manquantes à fournir sous 1 mois</text:span></text:p>
            <text:p text:style-name="P2"><text:span text:style-name="T13">• </text:span><text:span text:style-name="T9">Information sur le fait qu’en l’absence de fourniture des pièces manquantes dans </text:span><text:span text:style-name="T4">ce délai, le dossier fait l’objet d’une décision tacite de rejet</text:span></text:p>
          </table:table-cell>
        </table:table-row>
        <table:table-row table:style-name="TableLine2592052052432">
          <table:table-cell table:style-name="Tableau1.A2" office:value-type="string">
            <text:p text:style-name="P9">Délai d’instruction</text:p>
          </table:table-cell>
          <table:table-cell table:style-name="Tableau1.B2" office:value-type="string">
            <text:p text:style-name="P9">2 mois après que le dossier ait été jugé complet (Art. R.350-30)</text:p>
            <text:p text:style-name="P2"><text:span text:style-name="T6">L</text:span><text:span text:style-name="T4">orsque l’impact du projet rend nécessaire la participation du public en application de </text:span><text:span text:style-name="T9">l’article L.123-19-2, le délai est interrompu pendant la durée de la consultation et reporté à </text:span><text:span text:style-name="T4">la date de sa clôture.</text:span></text:p>
          </table:table-cell>
        </table:table-row>
        <table:table-row table:style-name="TableLine2592052045088">
          <table:table-cell table:style-name="Tableau1.A2" office:value-type="string">
            <text:p text:style-name="P10">Pièces à fournir</text:p>
          </table:table-cell>
          <table:table-cell table:style-name="Tableau1.B2" office:value-type="string">
            <text:p text:style-name="P9">Art. R.350-20</text:p>
            <text:p text:style-name="P9">1) L’identité et les coordonnées du pétitionnaire</text:p>
            <text:p text:style-name="P9">2) La localisation et la description de l’allée d’arbres ou de l’alignement d’arbres concerné et de la voie ouverte à la circulation publique le long de laquelle les arbres sont implantés</text:p>
            <text:p text:style-name="P9">3) La description des opérations projetées faisant apparaître leur nature, le ou les arbres concernés ainsi que le motif fondant ces opérations</text:p>
            <text:p text:style-name="P9">4) La preuve de l’information du propriétaire de l’allée ou de l’alignement d’arbres sur les opérations projetées lorsque celui-ci est différent du pétitionnaire</text:p>
            <text:p text:style-name="P9">5) Le plan de situation à l’échelle de la commune</text:p>
            <text:p text:style-name="P9">6) Le plan de masse coté dans les trois dimensions faisant notamment apparaître le ou les arbres concernés par les opérations, leur positionnement au sein de l’allée ou de l’alignement ainsi que la distance de leur implantation par rapport à la voie ouverte à la circulation publique</text:p>
            <text:p text:style-name="P9">7) Des documents tels que photographies ou dessins permettant d’évaluer les effets du</text:p>
            <text:p text:style-name="P9">projet sur le paysage</text:p>
            <text:p text:style-name="P9">8) Le descriptif et le calendrier des mesures de compensation envisagées en plus de celles nécessaires en application des articles L.163-1 à L.163-5*. Le cas échéant, sont expliquées les raisons pour lesquelles la compensation ne peut pas être faite à proximité de l’allée ou de l’alignement, et la distance prévue.</text:p>
            <text:p text:style-name="P6">* mesures de compensation des atteintes à la biodiversité</text:p>
            <text:p text:style-name="P17"><text:soft-page-break/><text:span text:style-name="T4">9) La description des projets de travaux, d</text:span><text:span text:style-name="T9">’ouvrages ou d’aménagements en cause et les raisons pour lesquelles les opérations projetées sur les arbres sont nécessaires (Art. R.350-28)</text:span></text:p>
            <text:p text:style-name="P6"/>
          </table:table-cell>
        </table:table-row>
        <table:table-row table:style-name="TableLine2592052039648">
          <table:table-cell table:style-name="Tableau1.A2" office:value-type="string">
            <text:p text:style-name="P12">Informations</text:p>
          </table:table-cell>
          <table:table-cell table:style-name="Tableau1.B2" office:value-type="string">
            <text:p text:style-name="P2"><text:span text:style-name="T9">Information sans délai du dépôt d’une demande d’autorisation a u maire de la commune où se situe l’alignement d’arbres concerné (Art L.350-3) et notification de la décision (arrêté préfectoral) au maire (Art L.350-3)</text:span></text:p>
            <text:p text:style-name="P2"><text:span text:style-name="T9">Information sans délai du président du conseil départemental du dépôt d’une demande d’autorisation lorsque l’allée ou l’alignement concerné borde une voie départementale, ainsi que de sa décision (Art. R.350-22.)</text:span></text:p>
          </table:table-cell>
        </table:table-row>
      </table:table>
      <text:p text:style-name="P5"/>
      <text:p text:style-name="P9"><text:span text:style-name="T18">À noter : dans le cas d’une autorisation environnementale, les pièces à fournir sont les mêmes que celles de la demande d’autorisation, listées ci-dessus (Art. D.181-15-11)</text:span></text:p>
      <text:p text:style-name="P11"/>
      <text:p text:style-name="P9"/>
      <text:p text:style-name="P9"/>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rianne-Bold" svg:font-family="Marianne-Bold" style:font-family-generic="roman" style:font-pitch="variable"/>
    <style:font-face style:name="Marianne-Regular" svg:font-family="Marianne-Regular" style:font-family-generic="roman" style:font-pitch="variable"/>
    <style:font-face style:name="Marianne-RegularItalic" svg:font-family="Marianne-RegularItalic"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0pt" officeooo:rsid="001de577" officeooo:paragraph-rsid="001de577"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EAL Bourgogne-Franche-Comté</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06T16:06:57.890000000</meta:creation-date>
    <meta:editing-duration>P0D</meta:editing-duration>
    <meta:editing-cycles>1</meta:editing-cycles>
    <meta:generator>LibreOffice/7.2.7.2.M8$Windows_X86_64 LibreOffice_project/cf1bdbb7fdbe4cc2bde03370057fbbb79d316db5</meta:generator>
    <meta:document-statistic meta:table-count="1" meta:image-count="0" meta:object-count="0" meta:page-count="2" meta:paragraph-count="39" meta:word-count="679" meta:character-count="4323" meta:non-whitespace-character-count="3683"/>
  </office:meta>
</office:document-meta>
</file>