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2000002900001DE400000145C3D4E0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10" style:family="paragraph" style:parent-style-name="m-BlocEntete">
      <style:text-properties fo:font-weight="bold" fo:background-color="#ffff00" style:font-weight-asian="bold" style:font-size-complex="10pt"/>
    </style:style>
    <style:style style:name="P11" style:family="paragraph" style:parent-style-name="m-BlocEntete">
      <style:text-properties fo:font-weight="bold" fo:background-color="transparent" style:font-weight-asian="bold" style:font-size-complex="10pt"/>
    </style:style>
    <style:style style:name="P12" style:family="paragraph" style:parent-style-name="m-BlocReference">
      <style:text-properties fo:font-weight="bold" style:font-weight-asian="bold" style:font-weight-complex="bold"/>
    </style:style>
    <style:style style:name="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m-BlocDestinataire">
      <style:text-properties style:font-weight-complex="bold"/>
    </style:style>
    <style:style style:name="P16" style:family="paragraph" style:parent-style-name="m-BlocDestinataire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ans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Liberation Sans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m-signature">
      <style:paragraph-properties fo:text-align="start" style:justify-single-word="false"/>
    </style:style>
    <style:style style:name="P26" style:family="paragraph" style:parent-style-name="m-signature">
      <style:paragraph-properties fo:text-align="start" style:justify-single-word="false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/>
    </style:style>
    <style:style style:name="P27" style:family="paragraph" style:parent-style-name="m-corps_20_texte">
      <style:text-properties style:font-name="Liberation Sans" fo:font-size="10pt" style:font-size-asian="10pt" style:font-size-complex="10pt"/>
    </style:style>
    <style:style style:name="P28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background-color="transparent" style:font-size-asian="10pt" style:font-size-complex="10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background-color="#ffff00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ans" fo:font-size="10pt" style:font-size-asian="10pt" style:font-size-complex="10pt"/>
    </style:style>
    <style:style style:name="P32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Liberation Sans" fo:font-size="10pt" fo:background-color="transparent" style:font-size-asian="10pt" style:font-size-complex="10pt"/>
    </style:style>
    <style:style style:name="T5" style:family="text">
      <style:text-properties style:font-name="Liberation Sans" fo:font-weight="normal" fo:background-color="#ffff00" style:font-weight-asian="normal" style:font-weight-complex="normal"/>
    </style:style>
    <style:style style:name="T6" style:family="text">
      <style:text-properties style:font-name="Liberation Sans" fo:language="fr" fo:country="FR" fo:font-weight="normal" fo:background-color="#ffff00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weight="normal" fo:background-color="#ffff00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/>
    </style:style>
    <style:style style:name="T12" style:family="text">
      <style:text-properties style:text-underline-style="none" style:language-complex="ar" style:country-complex="SA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fr" fo:country="FR" style:text-underline-style="none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language="fr" fo:country="FR" style:text-underline-style="none" fo:background-color="transparent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Liberation Sans" fo:language="fr" fo:country="FR" style:text-underline-style="none" fo:font-weight="normal" fo:background-color="#ffff0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Liberation Sans" fo:language="fr" fo:country="FR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Liberation Sans" fo:language="fr" fo:country="FR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background-color="transparent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language="fr" fo:country="FR"/>
    </style:style>
    <style:style style:name="T22" style:family="text">
      <style:text-properties fo:language="fr" fo:country="FR" style:language-complex="ar" style:country-complex="SA"/>
    </style:style>
    <style:style style:name="T23" style:family="text">
      <style:text-properties style:font-name-asian="Times New Roman"/>
    </style:style>
    <style:style style:name="T24" style:family="text">
      <style:text-properties style:font-name-complex="Times New Roman"/>
    </style:style>
    <style:style style:name="T25" style:family="text">
      <style:text-properties style:language-complex="ar" style:country-complex="SA"/>
    </style:style>
    <style:style style:name="T26" style:family="text">
      <style:text-properties style:font-name="Wingdings1" style:font-name-asian="Wingdings1" style:font-name-complex="Wingdings1"/>
    </style:style>
    <style:style style:name="T27" style:family="text">
      <style:text-properties style:font-name="Times New Roman" style:font-name-asian="Arial Unicode MS1" style:font-name-complex="Tahoma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<text:span text:style-name="T2">Objet :</text:span> contribution du service instructeur à la préparation de l'avis de l'autorité environnementale <text:span text:style-name="T7">concernant le projet </text:span><text:span text:style-name="T9">[…]</text:span><text:span text:style-name="T8"> sur la commune de [</text:span><text:span text:style-name="T9">Nom de la commune]</text:span><text:span text:style-name="T8">, dans le département du </text:span><text:span text:style-name="T9">[Nom Département]</text:span></text:p>
      <text:p text:style-name="P24"><text:span text:style-name="T11">Références</text:span><text:span text:style-name="T10"> </text:span>: <text:tab/>Demande du <text:span text:style-name="T1">[date] </text:span>de <text:span text:style-name="T1">[MOA]</text:span></text:p>
      <text:p text:style-name="P19"><text:span text:style-name="T2">Annexes </text:span>: <text:tab/>Avis reçus (copies) des services consultés</text:p>
      <text:p text:style-name="P19"><text:tab/><text:tab/>Contribution du service instructeur</text:p>
      <text:p text:style-name="P19"/>
      <text:p text:style-name="P19"/>
      <text:p text:style-name="P29"><text:span text:style-name="T17">Vous trouverez ci-contre les avis des services reçus à ce jour, ainsi que la contribution synthétique du </text:span><text:span text:style-name="T16">service instructeur</text:span><text:span text:style-name="T17">, en vue de l'élaboration de l'avis de l'autorité environnementale, dans le cadre de ses compétences, notamment :</text:span></text:p>
      <text:p text:style-name="P29"><text:span text:style-name="T17"/></text:p>
      <text:list xml:id="list31503625" text:style-name="L2">
        <text:list-item>
          <text:p text:style-name="P30"><text:span text:style-name="T14">[lister parmi les compétences techniques et administratives du service instructeur, par exemple : risques – déplacements – sécurité routière – aménagement du territoire – police de l'eau...]</text:span></text:p>
        </text:list-item>
        <text:list-item>
          <text:p text:style-name="P30"><text:span text:style-name="T14"/></text:p>
        </text:list-item>
      </text:list>
      <text:p text:style-name="P22"/>
      <text:p text:style-name="P22"/>
      <text:p text:style-name="P23"/>
      <text:p text:style-name="P17"/>
      <text:p text:style-name="P25"><text:span text:style-name="T4"><text:tab/></text:span><text:span text:style-name="T2">Le service départemental de la police de l'eau</text:span></text:p>
      <text:p text:style-name="P20">Copie à :<text:tab/><text:span text:style-name="T20">Préfecture de Région</text:span></text:p>
      <text:p text:style-name="P21"><text:tab/><text:tab/>Préfecture de département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style:use-window-font-color="true" fo:language="fr" fo:country="FR" fo:font-weight="bold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3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4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5" style:family="paragraph" style:parent-style-name="m-BlocDestinataire">
      <style:text-properties style:font-weight-complex="bold"/>
    </style:style>
    <style:style style:name="MP16" style:family="paragraph" style:parent-style-name="m-BlocDestinataire">
      <style:text-properties fo:font-weight="bold" style:font-weight-asian="bold" style:font-weight-complex="bold"/>
    </style:style>
    <style:style style:name="MP17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8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style:font-name="Wingdings1" style:font-name-asian="Wingdings1" style:font-name-complex="Wingdings1"/>
    </style:style>
    <style:style style:name="MT2" style:family="text">
      <style:text-properties style:font-name="Times New Roman" style:font-name-asian="Arial Unicode MS1" style:font-name-complex="Tahoma"/>
    </style:style>
    <style:style style:name="MT3" style:family="text">
      <style:text-properties fo:background-color="#ffff00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background-color="transparen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900001DE400000145C3D4E038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2" draw:style-name="Mgr2" draw:text-style-name="MP5" svg:width="7.991cm" svg:height="4.906cm" svg:x="8.694cm" svg:y="-0.665cm"><text:p text:style-name="MP5">Courrier type <text:s/><text:span text:style-name="MT1"></text:span><text:span text:style-name="MT2"> </text:span>de transmission </text:p><text:p text:style-name="MP5">de l'avis de synthèse du service instructeur</text:p><text:p text:style-name="MP5">pour élaboration de l'avis de l'AE, et</text:p><text:p text:style-name="MP5">Des avis des services consultés (copies)</text:p><text:p text:style-name="MP5"/><text:p text:style-name="MP5">[Champs en surligné jaune à remplir]</text:p><text:p text:style-name="MP5">V1 – septembre 2010</text:p></draw:rect><draw:frame draw:style-name="Mfr4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3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Service instructeur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3">…....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4">Vos réf.<text:tab/>:</text:span> </text:p><text:p text:style-name="m-BlocReference"><text:span text:style-name="MT4">Affaire suivie par :</text:span> </text:p><text:p text:style-name="MP11">Personne référente en DREAL : <text:span text:style-name="MT3">…...............</text:span><text:span text:style-name="MT5"> – EDAD</text:span></text:p><text:p text:style-name="MP12"><text:span text:style-name="MT3">…................</text:span>@developpement-durable.gouv.fr</text:p><text:p text:style-name="MP12"/><text:p text:style-name="MP13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4">Le <text:span text:style-name="MT3">service instructeur PA/PC</text:span></text:p><text:p text:style-name="m-BlocDestinataire"/><text:p text:style-name="MP15">à</text:p><text:p text:style-name="MP15"/><text:p text:style-name="MP16">DREAL FRANCHE-COMTE</text:p><text:p text:style-name="MP15">Service EDAD </text:p><text:p text:style-name="MP15">à l'attention de Cyril MOUILLOT / Marie-Laure SERGENT / Gauthier GRIENCHE</text:p><text:p text:style-name="MP15"/><text:p text:style-name="MP15">17E rue Alain Savary – BP 1269</text:p><text:p text:style-name="MP15">25 005 BESANCON Cedex</text:p></draw:text-box></draw:frame><draw:frame draw:style-name="Mfr4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7"/>
      </style:header>
      <style:footer>
        <text:p text:style-name="MP18"><draw:frame draw:style-name="Mfr2" draw:name="Cadre2" text:anchor-type="char" svg:x="5.278cm" svg:y="27.847cm" svg:width="13.363cm" svg:height="1.215cm" draw:z-index="11"><draw:text-box><text:p text:style-name="m-adresse"/><text:p text:style-name="m-adresse"/><text:p text:style-name="Standard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r_MEEDDM</dc:title>
    <meta:creation-date>2009-07-29T08:18:10.31</meta:creation-date>
    <meta:editing-cycles>202</meta:editing-cycles>
    <meta:editing-duration>PT37H36M49S</meta:editing-duration>
    <meta:generator>OpenOffice.org/3.1$Win32 OpenOffice.org_project/310m19$Build-9420</meta:generator>
    <dc:date>2010-09-20T11:38:26.13</dc:date>
    <meta:printed-by>DIREN GRIENCHE</meta:printed-by>
    <meta:print-date>2010-05-25T16:46:21.59</meta:print-date>
    <meta:document-statistic meta:table-count="0" meta:image-count="5" meta:object-count="0" meta:page-count="1" meta:paragraph-count="25" meta:word-count="189" meta:character-count="1249"/>
    <meta:user-defined meta:name="Info 1"/>
    <meta:user-defined meta:name="Info 2"/>
    <meta:user-defined meta:name="Info 3"/>
    <meta:user-defined meta:name="Info 4"/>
  </office:meta>
</office:document-meta>
</file>