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Liberation Sans" svg:font-family="'Liberation Sans'"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name-complex="Arial" style:font-size-complex="11pt"/>
    </style:style>
    <style:style style:name="P5" style:family="paragraph" style:parent-style-name="Standard">
      <style:paragraph-properties fo:text-align="justify" style:justify-single-word="false"/>
      <style:text-properties fo:font-size="11pt" style:font-name-asian="TimesNewRomanPSMT" style:font-size-asian="11pt" style:font-name-complex="TimesNewRomanPSMT" style:font-size-complex="11pt"/>
    </style:style>
    <style:style style:name="P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name-asian="Arial" style:font-size-asian="11pt" style:font-weight-asian="bold" style:font-name-complex="Arial" style:font-size-complex="11pt" style:font-weight-complex="bold"/>
    </style:style>
    <style:style style:name="P9" style:family="paragraph" style:parent-style-name="Standard">
      <style:text-properties fo:font-size="11pt" style:font-name-asian="Arial" style:font-size-asian="11pt" style:font-name-complex="Arial" style:font-size-complex="11pt"/>
    </style:style>
    <style:style style:name="P10" style:family="paragraph" style:parent-style-name="Standard">
      <style:paragraph-properties fo:text-align="justify" style:justify-single-word="false"/>
      <style:text-properties fo:font-size="11pt" style:font-name-asian="Arial" style:font-size-asian="11pt" style:font-name-complex="Arial" style:font-size-complex="11pt"/>
    </style:style>
    <style:style style:name="P11" style:family="paragraph" style:parent-style-name="Standard">
      <style:paragraph-properties fo:text-align="justify" style:justify-single-word="false"/>
      <style:text-properties fo:font-size="11pt" style:font-name-asian="Mangal"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style:font-name="Times New Roman" fo:font-size="10pt" style:font-name-asian="Times New Roman" style:font-size-asian="10pt" style:font-name-complex="Times New Roman" style:font-size-complex="10pt"/>
    </style:style>
    <style:style style:name="P15" style:family="paragraph" style:parent-style-name="Text_20_body">
      <style:paragraph-properties fo:text-align="center" style:justify-single-word="false"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 style:family="paragraph" style:parent-style-name="Text_20_body">
      <style:paragraph-properties fo:margin-top="0cm" fo:margin-bottom="0cm" fo:text-align="justify" style:justify-single-word="false"/>
      <style:text-properties fo:font-size="11pt" style:font-size-asian="11pt" style:font-size-complex="11pt"/>
    </style:style>
    <style:style style:name="P17" style:family="paragraph" style:parent-style-name="Text_20_body">
      <style:paragraph-properties fo:margin-top="0cm" fo:margin-bottom="0cm" fo:text-align="justify" style:justify-single-word="false"/>
      <style:text-properties fo:font-size="11pt" style:font-size-asian="11pt" style:font-name-complex="Arial" style:font-size-complex="11pt"/>
    </style:style>
    <style:style style:name="P18" style:family="paragraph" style:parent-style-name="Standard">
      <style:paragraph-properties fo:margin-top="0.423cm" fo:margin-bottom="0.212cm" fo:text-align="justify" style:justify-single-word="false"/>
    </style:style>
    <style:style style:name="P19" style:family="paragraph" style:parent-style-name="Standard">
      <style:paragraph-properties fo:margin-top="0.423cm" fo:margin-bottom="0.212cm" fo:text-align="justify" style:justify-single-word="false" fo:keep-with-next="always"/>
    </style:style>
    <style:style style:name="P20" style:family="paragraph" style:parent-style-name="Standard" style:master-page-name="MP0">
      <style:paragraph-properties fo:text-align="center" style:justify-single-word="false" style:page-number="auto" fo:break-before="page"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1" style:family="paragraph" style:parent-style-name="Standard" style:list-style-name="L3">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list-style-name="L4">
      <style:paragraph-properties fo:text-align="justify" style:justify-single-word="false"/>
      <style:text-properties fo:font-size="11pt" style:font-size-asian="11pt" style:font-size-complex="11pt"/>
    </style:style>
    <style:style style:name="P23" style:family="paragraph" style:parent-style-name="Standard" style:list-style-name="L5">
      <style:paragraph-properties fo:text-align="justify" style:justify-single-word="false"/>
      <style:text-properties fo:font-size="11pt" style:font-size-asian="11pt" style:font-size-complex="11pt"/>
    </style:style>
    <style:style style:name="P24" style:family="paragraph" style:parent-style-name="Standard" style:list-style-name="L8">
      <style:paragraph-properties fo:text-align="justify" style:justify-single-word="false"/>
      <style:text-properties fo:font-size="11pt" style:font-size-asian="11pt" style:font-size-complex="11pt"/>
    </style:style>
    <style:style style:name="P25" style:family="paragraph" style:parent-style-name="Standard" style:list-style-name="L9">
      <style:paragraph-properties fo:text-align="justify" style:justify-single-word="false"/>
      <style:text-properties fo:font-size="11pt" style:font-size-asian="11pt" style:font-size-complex="11pt"/>
    </style:style>
    <style:style style:name="P26" style:family="paragraph" style:parent-style-name="Standard" style:list-style-name="L10">
      <style:paragraph-properties fo:text-align="justify" style:justify-single-word="false"/>
      <style:text-properties fo:font-size="11pt" style:font-size-asian="11pt" style:font-size-complex="11pt"/>
    </style:style>
    <style:style style:name="P27" style:family="paragraph" style:parent-style-name="Standard" style:list-style-name="L13">
      <style:paragraph-properties fo:text-align="justify" style:justify-single-word="false"/>
      <style:text-properties fo:font-size="11pt" style:font-size-asian="11pt" style:font-size-complex="11pt"/>
    </style:style>
    <style:style style:name="P28" style:family="paragraph" style:parent-style-name="Standard" style:list-style-name="L6">
      <style:paragraph-properties fo:text-align="justify" style:justify-single-word="false"/>
      <style:text-properties fo:font-size="11pt" style:font-name-asian="Arial" style:font-size-asian="11pt" style:font-name-complex="Arial" style:font-size-complex="11pt"/>
    </style:style>
    <style:style style:name="P29" style:family="paragraph" style:parent-style-name="Standard" style:list-style-name="L7">
      <style:paragraph-properties fo:text-align="justify" style:justify-single-word="false"/>
      <style:text-properties fo:font-size="11pt" style:font-name-asian="Arial" style:font-size-asian="11pt" style:font-name-complex="Arial" style:font-size-complex="11pt"/>
    </style:style>
    <style:style style:name="P30" style:family="paragraph" style:parent-style-name="Standard" style:list-style-name="L4">
      <style:paragraph-properties fo:text-align="justify" style:justify-single-word="false"/>
      <style:text-properties fo:font-size="11pt" style:font-name-asian="Arial" style:font-size-asian="11pt" style:font-name-complex="Arial" style:font-size-complex="11pt"/>
    </style:style>
    <style:style style:name="P31" style:family="paragraph" style:parent-style-name="Standard" style:list-style-name="L11">
      <style:paragraph-properties fo:text-align="justify" style:justify-single-word="false"/>
      <style:text-properties fo:font-size="11pt" style:font-name-asian="Arial" style:font-size-asian="11pt" style:font-name-complex="Arial" style:font-size-complex="11pt"/>
    </style:style>
    <style:style style:name="P32" style:family="paragraph" style:parent-style-name="Standard" style:list-style-name="L13">
      <style:paragraph-properties fo:text-align="justify" style:justify-single-word="false"/>
      <style:text-properties fo:font-size="11pt" style:font-name-asian="Arial" style:font-size-asian="11pt" style:font-name-complex="Arial" style:font-size-complex="11pt"/>
    </style:style>
    <style:style style:name="P33" style:family="paragraph" style:parent-style-name="Standard" style:list-style-name="L18">
      <style:paragraph-properties fo:text-align="justify" style:justify-single-word="false"/>
      <style:text-properties fo:font-size="11pt" style:font-name-asian="Arial" style:font-size-asian="11pt" style:font-name-complex="Arial" style:font-size-complex="11pt"/>
    </style:style>
    <style:style style:name="P34" style:family="paragraph" style:parent-style-name="Standard" style:list-style-name="L19">
      <style:paragraph-properties fo:text-align="justify" style:justify-single-word="false"/>
      <style:text-properties fo:font-size="11pt" style:font-name-asian="Arial" style:font-size-asian="11pt" style:font-name-complex="Arial" style:font-size-complex="11pt"/>
    </style:style>
    <style:style style:name="P35" style:family="paragraph" style:parent-style-name="Standard" style:list-style-name="L20">
      <style:paragraph-properties fo:text-align="justify" style:justify-single-word="false"/>
      <style:text-properties fo:font-size="11pt" style:font-name-asian="Arial" style:font-size-asian="11pt" style:font-name-complex="Arial" style:font-size-complex="11pt"/>
    </style:style>
    <style:style style:name="P36" style:family="paragraph" style:parent-style-name="Standard" style:list-style-name="L21">
      <style:paragraph-properties fo:text-align="justify" style:justify-single-word="false"/>
      <style:text-properties fo:font-size="11pt" style:font-name-asian="Arial" style:font-size-asian="11pt" style:font-name-complex="Arial" style:font-size-complex="11pt"/>
    </style:style>
    <style:style style:name="P37" style:family="paragraph" style:parent-style-name="Standard" style:list-style-name="L22">
      <style:paragraph-properties fo:text-align="justify" style:justify-single-word="false"/>
      <style:text-properties fo:font-size="11pt" style:font-name-asian="Arial" style:font-size-asian="11pt" style:font-name-complex="Arial" style:font-size-complex="11pt"/>
    </style:style>
    <style:style style:name="P38" style:family="paragraph" style:parent-style-name="Standard" style:list-style-name="L23">
      <style:paragraph-properties fo:text-align="justify" style:justify-single-word="false"/>
      <style:text-properties fo:font-size="11pt" style:font-name-asian="Arial" style:font-size-asian="11pt" style:font-name-complex="Arial" style:font-size-complex="11pt"/>
    </style:style>
    <style:style style:name="P39" style:family="paragraph" style:parent-style-name="Standard" style:list-style-name="L24">
      <style:paragraph-properties fo:text-align="justify" style:justify-single-word="false"/>
      <style:text-properties fo:font-size="11pt" style:font-name-asian="Arial" style:font-size-asian="11pt" style:font-name-complex="Arial" style:font-size-complex="11pt"/>
    </style:style>
    <style:style style:name="P40" style:family="paragraph" style:parent-style-name="Standard" style:list-style-name="L25">
      <style:paragraph-properties fo:text-align="justify" style:justify-single-word="false"/>
      <style:text-properties fo:font-size="11pt" style:font-name-asian="Arial" style:font-size-asian="11pt" style:font-name-complex="Arial" style:font-size-complex="11pt"/>
    </style:style>
    <style:style style:name="P41" style:family="paragraph" style:parent-style-name="Standard" style:list-style-name="L7">
      <style:paragraph-properties fo:text-align="justify" style:justify-single-word="false"/>
      <style:text-properties fo:font-size="11pt" style:font-name-asian="Times New Roman" style:font-size-asian="11pt" style:font-name-complex="Times New Roman" style:font-size-complex="11pt"/>
    </style:style>
    <style:style style:name="P42" style:family="paragraph" style:parent-style-name="Standard" style:list-style-name="L4">
      <style:paragraph-properties fo:text-align="justify" style:justify-single-word="false"/>
      <style:text-properties fo:font-size="11pt" style:font-name-asian="Mangal" style:font-size-asian="11pt" style:font-size-complex="11pt"/>
    </style:style>
    <style:style style:name="P43" style:family="paragraph" style:parent-style-name="Standard" style:list-style-name="L12">
      <style:paragraph-properties fo:text-align="justify" style:justify-single-word="false"/>
      <style:text-properties fo:font-size="11pt" style:font-name-asian="Mangal" style:font-size-asian="11pt" style:font-size-complex="11pt"/>
    </style:style>
    <style:style style:name="P44" style:family="paragraph" style:parent-style-name="Standard" style:list-style-name="L14">
      <style:paragraph-properties fo:text-align="justify" style:justify-single-word="false"/>
      <style:text-properties fo:font-size="11pt" style:font-name-asian="Mangal" style:font-size-asian="11pt" style:font-size-complex="11pt"/>
    </style:style>
    <style:style style:name="P45" style:family="paragraph" style:parent-style-name="Standard" style:list-style-name="L13">
      <style:paragraph-properties fo:text-align="justify" style:justify-single-word="false"/>
      <style:text-properties fo:font-size="11pt" style:font-name-asian="Mangal" style:font-size-asian="11pt" style:font-size-complex="11pt"/>
    </style:style>
    <style:style style:name="P46" style:family="paragraph" style:parent-style-name="Standard" style:list-style-name="L15">
      <style:paragraph-properties fo:text-align="justify" style:justify-single-word="false"/>
      <style:text-properties fo:font-size="11pt" style:font-name-asian="Mangal" style:font-size-asian="11pt" style:font-size-complex="11pt"/>
    </style:style>
    <style:style style:name="P47" style:family="paragraph" style:parent-style-name="Standard" style:list-style-name="L17">
      <style:paragraph-properties fo:text-align="justify" style:justify-single-word="false"/>
      <style:text-properties fo:font-size="11pt" style:font-name-asian="Mangal" style:font-size-asian="11pt" style:font-size-complex="11pt"/>
    </style:style>
    <style:style style:name="P48" style:family="paragraph" style:parent-style-name="Standard" style:list-style-name="L3">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Standard" style:list-style-name="L4">
      <style:paragraph-properties fo:text-align="justify" style:justify-single-word="false"/>
    </style:style>
    <style:style style:name="P50" style:family="paragraph" style:parent-style-name="Standard" style:list-style-name="L12">
      <style:paragraph-properties fo:text-align="justify" style:justify-single-word="false"/>
    </style:style>
    <style:style style:name="P51" style:family="paragraph" style:parent-style-name="Standard" style:list-style-name="L13">
      <style:paragraph-properties fo:text-align="justify" style:justify-single-word="false"/>
    </style:style>
    <style:style style:name="P52" style:family="paragraph" style:parent-style-name="Standard" style:list-style-name="L16">
      <style:paragraph-properties fo:text-align="justify" style:justify-single-word="false"/>
    </style:style>
    <style:style style:name="P53" style:family="paragraph" style:parent-style-name="Text_20_body" style:list-style-name="L1">
      <style:paragraph-properties fo:text-align="justify" style:justify-single-word="false"/>
      <style:text-properties fo:font-size="11pt" style:font-size-asian="11pt" style:font-size-complex="11pt"/>
    </style:style>
    <style:style style:name="P54" style:family="paragraph" style:parent-style-name="Text_20_body" style:list-style-name="L2">
      <style:paragraph-properties fo:margin-top="0cm" fo:margin-bottom="0cm" fo:text-align="justify" style:justify-single-word="false"/>
      <style:text-properties fo:font-size="11pt" style:font-size-asian="11pt" style:font-size-complex="11pt"/>
    </style:style>
    <style:style style:name="P55" style:family="paragraph" style:parent-style-name="Text_20_body" style:list-style-name="L2">
      <style:paragraph-properties fo:margin-top="0cm" fo:margin-bottom="0cm" fo:text-align="justify" style:justify-single-word="false"/>
      <style:text-properties fo:font-size="11pt" style:font-size-asian="11pt" style:font-name-complex="Arial" style:font-size-complex="11pt"/>
    </style:style>
    <style:style style:name="P56" style:family="paragraph" style:parent-style-name="Text_20_body" style:list-style-name="L2">
      <style:paragraph-properties fo:margin-top="0cm" fo:margin-bottom="0cm" fo:text-align="justify" style:justify-single-word="false"/>
    </style:style>
    <style:style style:name="P57" style:family="paragraph" style:parent-style-name="Heading_20_1">
      <style:paragraph-properties fo:break-before="page"/>
    </style:style>
    <style:style style:name="P58" style:family="paragraph" style:parent-style-name="Preformatted_20_Text" style:list-style-name="L4">
      <style:paragraph-properties fo:text-align="justify" style:justify-single-word="false"/>
      <style:text-properties style:font-name="Liberation Sans" fo:font-size="11pt" style:font-name-asian="Arial"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style>
    <style:style style:name="T3" style:family="text">
      <style:text-properties fo:font-size="11pt" style:font-name-asian="Century Gothic" style:font-size-asian="11pt" style:font-name-complex="Century Gothic"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name-asian="TimesNewRomanPSMT" style:font-size-asian="11pt" style:font-name-complex="TimesNewRomanPSMT" style:font-size-complex="11pt"/>
    </style:style>
    <style:style style:name="T7" style:family="text">
      <style:text-properties fo:font-size="11pt" style:font-name-asian="TimesNewRomanPSMT" style:font-size-asian="11pt" style:font-name-complex="Arial"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name-asian="Arial" style:font-size-asian="11pt" style:font-name-complex="Arial" style:font-size-complex="11pt"/>
    </style:style>
    <style:style style:name="T10" style:family="text">
      <style:text-properties fo:font-size="11pt" style:font-name-asian="Mangal" style:font-size-asian="11pt" style:font-size-complex="11pt"/>
    </style:style>
    <style:style style:name="T11" style:family="text">
      <style:text-properties fo:font-size="11pt" style:font-name-asian="Times New Roman" style:font-size-asian="11pt" style:font-name-complex="Times New Roman"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3" style:family="text">
      <style:text-properties fo:font-size="11pt" style:text-underline-style="solid" style:text-underline-width="auto" style:text-underline-color="font-color" style:text-underline-mode="continuous" style:text-overline-mode="continuous" style:text-line-through-mode="continuous" style:font-name-asian="Mangal" style:font-size-asian="11pt"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7" style:family="text">
      <style:text-properties fo:font-size="11pt" style:text-underline-style="solid" style:text-underline-width="auto" style:text-underline-color="font-color" fo:font-weight="bold" style:text-underline-mode="continuous" style:text-overline-mode="continuous" style:text-line-through-mode="continuous" style:font-name-asian="Mangal" style:font-size-asian="11pt" style:font-weight-asian="bold" style:font-size-complex="11pt" style:font-weight-complex="bold"/>
    </style:style>
    <style:style style:name="T18"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Symbol" fo:font-size="10pt" style:font-name-asian="Symbol" style:font-size-asian="10pt" style:font-name-complex="Symbol" style:font-size-complex="10pt"/>
    </style:style>
    <style:style style:name="T23" style:family="text">
      <style:text-properties fo:font-weight="normal" style:font-weight-asian="normal" style:font-weight-complex="normal"/>
    </style:style>
    <style:style style:name="T24" style:family="text">
      <style:text-properties fo:color="#00ff00"/>
    </style:style>
    <style:style style:name="T25" style:family="text">
      <style:text-properties fo:color="#00ff00" fo:font-size="11pt" style:font-size-asian="11pt" style:font-size-complex="11pt"/>
    </style:style>
    <style:style style:name="T26" style:family="text">
      <style:text-properties fo:color="#00ff00" fo:font-size="11pt" style:font-name-asian="Arial" style:font-size-asian="11pt" style:font-name-complex="Arial" style:font-size-complex="11pt"/>
    </style:style>
    <style:style style:name="T27" style:family="text">
      <style:text-properties fo:color="#00ff00" fo:font-size="11pt" style:font-name-asian="Times New Roman" style:font-size-asian="11pt" style:font-name-complex="Times New Roman" style:font-size-complex="11pt"/>
    </style:style>
    <style:style style:name="T28" style:family="text">
      <style:text-properties fo:color="#00ff00" fo:font-size="11pt" style:font-name-asian="Mangal" style:font-size-asian="11pt" style:font-size-complex="11pt"/>
    </style:style>
    <style:style style:name="T29" style:family="text">
      <style:text-properties fo:color="#00ff00"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0" style:family="text">
      <style:text-properties fo:color="#00ff00"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text:list-style style:name="L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text:bullet-char="•">
        <style:list-level-properties/>
        <style:text-properties style:font-name="Open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Open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Open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text:bullet-char="•">
        <style:list-level-properties/>
        <style:text-properties style:font-name="Open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text:style-name="WW_5f_CharLFO23LVL3" style:num-suffix="." style:num-format="1">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6LVL1" style:num-suffix="." style:num-format="1">
        <style:list-level-properties/>
      </text:list-level-style-number>
      <text:list-level-style-number text:level="2" text:style-name="WW_5f_CharLFO36LVL2" style:num-suffix="." style:num-format="1">
        <style:list-level-properties/>
      </text:list-level-style-number>
      <text:list-level-style-number text:level="3" text:style-name="WW_5f_CharLFO36LVL3" style:num-suffix="." style:num-format="1">
        <style:list-level-properties/>
      </text:list-level-style-number>
      <text:list-level-style-number text:level="4" text:style-name="WW_5f_CharLFO36LVL4" style:num-suffix="." style:num-format="1">
        <style:list-level-properties/>
      </text:list-level-style-number>
      <text:list-level-style-number text:level="5" text:style-name="WW_5f_CharLFO36LVL5" style:num-suffix="." style:num-format="1">
        <style:list-level-properties/>
      </text:list-level-style-number>
      <text:list-level-style-number text:level="6" text:style-name="WW_5f_CharLFO36LVL6" style:num-suffix="." style:num-format="1">
        <style:list-level-properties/>
      </text:list-level-style-number>
      <text:list-level-style-number text:level="7" text:style-name="WW_5f_CharLFO36LVL7" style:num-suffix="." style:num-format="1">
        <style:list-level-properties/>
      </text:list-level-style-number>
      <text:list-level-style-number text:level="8" text:style-name="WW_5f_CharLFO36LVL8" style:num-suffix="." style:num-format="1">
        <style:list-level-properties/>
      </text:list-level-style-number>
      <text:list-level-style-number text:level="9" text:style-name="WW_5f_CharLFO3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7LVL1" text:bullet-char="•">
        <style:list-level-properties/>
        <style:text-properties style:font-name="OpenSymbol"/>
      </text:list-level-style-bullet>
      <text:list-level-style-bullet text:level="2" text:style-name="WW_5f_CharLFO37LVL2" text:bullet-char="◦">
        <style:list-level-properties/>
        <style:text-properties style:font-name="OpenSymbol"/>
      </text:list-level-style-bullet>
      <text:list-level-style-bullet text:level="3" text:style-name="WW_5f_CharLFO37LVL3" text:bullet-char="▪">
        <style:list-level-properties/>
        <style:text-properties style:font-name="OpenSymbol"/>
      </text:list-level-style-bullet>
      <text:list-level-style-bullet text:level="4" text:style-name="WW_5f_CharLFO37LVL4" text:bullet-char="•">
        <style:list-level-properties/>
        <style:text-properties style:font-name="OpenSymbol"/>
      </text:list-level-style-bullet>
      <text:list-level-style-bullet text:level="5" text:style-name="WW_5f_CharLFO37LVL5" text:bullet-char="◦">
        <style:list-level-properties/>
        <style:text-properties style:font-name="OpenSymbol"/>
      </text:list-level-style-bullet>
      <text:list-level-style-bullet text:level="6" text:style-name="WW_5f_CharLFO37LVL6" text:bullet-char="▪">
        <style:list-level-properties/>
        <style:text-properties style:font-name="OpenSymbol"/>
      </text:list-level-style-bullet>
      <text:list-level-style-bullet text:level="7" text:style-name="WW_5f_CharLFO37LVL7" text:bullet-char="•">
        <style:list-level-properties/>
        <style:text-properties style:font-name="OpenSymbol"/>
      </text:list-level-style-bullet>
      <text:list-level-style-bullet text:level="8" text:style-name="WW_5f_CharLFO37LVL8" text:bullet-char="◦">
        <style:list-level-properties/>
        <style:text-properties style:font-name="OpenSymbol"/>
      </text:list-level-style-bullet>
      <text:list-level-style-bullet text:level="9" text:style-name="WW_5f_CharLFO3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1LVL1" text:bullet-char="•">
        <style:list-level-properties/>
        <style:text-properties style:font-name="Open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Open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Open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43LVL1" text:bullet-char="•">
        <style:list-level-properties/>
        <style:text-properties style:font-name="OpenSymbol"/>
      </text:list-level-style-bullet>
      <text:list-level-style-bullet text:level="2" text:style-name="WW_5f_CharLFO43LVL2" text:bullet-char="◦">
        <style:list-level-properties/>
        <style:text-properties style:font-name="OpenSymbol"/>
      </text:list-level-style-bullet>
      <text:list-level-style-bullet text:level="3" text:style-name="WW_5f_CharLFO43LVL3" text:bullet-char="▪">
        <style:list-level-properties/>
        <style:text-properties style:font-name="OpenSymbol"/>
      </text:list-level-style-bullet>
      <text:list-level-style-bullet text:level="4" text:style-name="WW_5f_CharLFO43LVL4" text:bullet-char="•">
        <style:list-level-properties/>
        <style:text-properties style:font-name="OpenSymbol"/>
      </text:list-level-style-bullet>
      <text:list-level-style-bullet text:level="5" text:style-name="WW_5f_CharLFO43LVL5" text:bullet-char="◦">
        <style:list-level-properties/>
        <style:text-properties style:font-name="OpenSymbol"/>
      </text:list-level-style-bullet>
      <text:list-level-style-bullet text:level="6" text:style-name="WW_5f_CharLFO43LVL6" text:bullet-char="▪">
        <style:list-level-properties/>
        <style:text-properties style:font-name="OpenSymbol"/>
      </text:list-level-style-bullet>
      <text:list-level-style-bullet text:level="7" text:style-name="WW_5f_CharLFO43LVL7" text:bullet-char="•">
        <style:list-level-properties/>
        <style:text-properties style:font-name="OpenSymbol"/>
      </text:list-level-style-bullet>
      <text:list-level-style-bullet text:level="8" text:style-name="WW_5f_CharLFO43LVL8" text:bullet-char="◦">
        <style:list-level-properties/>
        <style:text-properties style:font-name="OpenSymbol"/>
      </text:list-level-style-bullet>
      <text:list-level-style-bullet text:level="9" text:style-name="WW_5f_CharLFO4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7LVL1" text:bullet-char="•">
        <style:list-level-properties/>
        <style:text-properties style:font-name="OpenSymbol"/>
      </text:list-level-style-bullet>
      <text:list-level-style-bullet text:level="2" text:style-name="WW_5f_CharLFO47LVL2" text:bullet-char="◦">
        <style:list-level-properties/>
        <style:text-properties style:font-name="OpenSymbol"/>
      </text:list-level-style-bullet>
      <text:list-level-style-bullet text:level="3" text:style-name="WW_5f_CharLFO47LVL3" text:bullet-char="▪">
        <style:list-level-properties/>
        <style:text-properties style:font-name="OpenSymbol"/>
      </text:list-level-style-bullet>
      <text:list-level-style-bullet text:level="4" text:style-name="WW_5f_CharLFO47LVL4" text:bullet-char="•">
        <style:list-level-properties/>
        <style:text-properties style:font-name="OpenSymbol"/>
      </text:list-level-style-bullet>
      <text:list-level-style-bullet text:level="5" text:style-name="WW_5f_CharLFO47LVL5" text:bullet-char="◦">
        <style:list-level-properties/>
        <style:text-properties style:font-name="OpenSymbol"/>
      </text:list-level-style-bullet>
      <text:list-level-style-bullet text:level="6" text:style-name="WW_5f_CharLFO47LVL6" text:bullet-char="▪">
        <style:list-level-properties/>
        <style:text-properties style:font-name="OpenSymbol"/>
      </text:list-level-style-bullet>
      <text:list-level-style-bullet text:level="7" text:style-name="WW_5f_CharLFO47LVL7" text:bullet-char="•">
        <style:list-level-properties/>
        <style:text-properties style:font-name="OpenSymbol"/>
      </text:list-level-style-bullet>
      <text:list-level-style-bullet text:level="8" text:style-name="WW_5f_CharLFO47LVL8" text:bullet-char="◦">
        <style:list-level-properties/>
        <style:text-properties style:font-name="OpenSymbol"/>
      </text:list-level-style-bullet>
      <text:list-level-style-bullet text:level="9" text:style-name="WW_5f_CharLFO4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9LVL1" style:num-suffix="." style:num-format="1">
        <style:list-level-properties/>
      </text:list-level-style-number>
      <text:list-level-style-number text:level="2" text:style-name="WW_5f_CharLFO49LVL2" style:num-suffix="." style:num-format="1">
        <style:list-level-properties/>
      </text:list-level-style-number>
      <text:list-level-style-number text:level="3" text:style-name="WW_5f_CharLFO49LVL3" style:num-suffix="." style:num-format="1">
        <style:list-level-properties/>
      </text:list-level-style-number>
      <text:list-level-style-number text:level="4" text:style-name="WW_5f_CharLFO49LVL4" style:num-suffix="." style:num-format="1">
        <style:list-level-properties/>
      </text:list-level-style-number>
      <text:list-level-style-number text:level="5" text:style-name="WW_5f_CharLFO49LVL5" style:num-suffix="." style:num-format="1">
        <style:list-level-properties/>
      </text:list-level-style-number>
      <text:list-level-style-number text:level="6" text:style-name="WW_5f_CharLFO49LVL6" style:num-suffix="." style:num-format="1">
        <style:list-level-properties/>
      </text:list-level-style-number>
      <text:list-level-style-number text:level="7" text:style-name="WW_5f_CharLFO49LVL7" style:num-suffix="." style:num-format="1">
        <style:list-level-properties/>
      </text:list-level-style-number>
      <text:list-level-style-number text:level="8" text:style-name="WW_5f_CharLFO49LVL8" style:num-suffix="." style:num-format="1">
        <style:list-level-properties/>
      </text:list-level-style-number>
      <text:list-level-style-number text:level="9" text:style-name="WW_5f_CharLFO4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50LVL1" text:bullet-char="•">
        <style:list-level-properties/>
        <style:text-properties style:font-name="OpenSymbol"/>
      </text:list-level-style-bullet>
      <text:list-level-style-bullet text:level="2" text:style-name="WW_5f_CharLFO50LVL2" text:bullet-char="◦">
        <style:list-level-properties/>
        <style:text-properties style:font-name="OpenSymbol"/>
      </text:list-level-style-bullet>
      <text:list-level-style-bullet text:level="3" text:style-name="WW_5f_CharLFO50LVL3" text:bullet-char="▪">
        <style:list-level-properties/>
        <style:text-properties style:font-name="OpenSymbol"/>
      </text:list-level-style-bullet>
      <text:list-level-style-bullet text:level="4" text:style-name="WW_5f_CharLFO50LVL4" text:bullet-char="•">
        <style:list-level-properties/>
        <style:text-properties style:font-name="OpenSymbol"/>
      </text:list-level-style-bullet>
      <text:list-level-style-bullet text:level="5" text:style-name="WW_5f_CharLFO50LVL5" text:bullet-char="◦">
        <style:list-level-properties/>
        <style:text-properties style:font-name="OpenSymbol"/>
      </text:list-level-style-bullet>
      <text:list-level-style-bullet text:level="6" text:style-name="WW_5f_CharLFO50LVL6" text:bullet-char="▪">
        <style:list-level-properties/>
        <style:text-properties style:font-name="OpenSymbol"/>
      </text:list-level-style-bullet>
      <text:list-level-style-bullet text:level="7" text:style-name="WW_5f_CharLFO50LVL7" text:bullet-char="•">
        <style:list-level-properties/>
        <style:text-properties style:font-name="OpenSymbol"/>
      </text:list-level-style-bullet>
      <text:list-level-style-bullet text:level="8" text:style-name="WW_5f_CharLFO50LVL8" text:bullet-char="◦">
        <style:list-level-properties/>
        <style:text-properties style:font-name="OpenSymbol"/>
      </text:list-level-style-bullet>
      <text:list-level-style-bullet text:level="9" text:style-name="WW_5f_CharLFO5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52LVL1" text:bullet-char="•">
        <style:list-level-properties/>
        <style:text-properties style:font-name="OpenSymbol"/>
      </text:list-level-style-bullet>
      <text:list-level-style-bullet text:level="2" text:style-name="WW_5f_CharLFO52LVL2" text:bullet-char="◦">
        <style:list-level-properties/>
        <style:text-properties style:font-name="OpenSymbol"/>
      </text:list-level-style-bullet>
      <text:list-level-style-bullet text:level="3" text:style-name="WW_5f_CharLFO52LVL3" text:bullet-char="▪">
        <style:list-level-properties/>
        <style:text-properties style:font-name="OpenSymbol"/>
      </text:list-level-style-bullet>
      <text:list-level-style-bullet text:level="4" text:style-name="WW_5f_CharLFO52LVL4" text:bullet-char="•">
        <style:list-level-properties/>
        <style:text-properties style:font-name="OpenSymbol"/>
      </text:list-level-style-bullet>
      <text:list-level-style-bullet text:level="5" text:style-name="WW_5f_CharLFO52LVL5" text:bullet-char="◦">
        <style:list-level-properties/>
        <style:text-properties style:font-name="OpenSymbol"/>
      </text:list-level-style-bullet>
      <text:list-level-style-bullet text:level="6" text:style-name="WW_5f_CharLFO52LVL6" text:bullet-char="▪">
        <style:list-level-properties/>
        <style:text-properties style:font-name="OpenSymbol"/>
      </text:list-level-style-bullet>
      <text:list-level-style-bullet text:level="7" text:style-name="WW_5f_CharLFO52LVL7" text:bullet-char="•">
        <style:list-level-properties/>
        <style:text-properties style:font-name="OpenSymbol"/>
      </text:list-level-style-bullet>
      <text:list-level-style-bullet text:level="8" text:style-name="WW_5f_CharLFO52LVL8" text:bullet-char="◦">
        <style:list-level-properties/>
        <style:text-properties style:font-name="OpenSymbol"/>
      </text:list-level-style-bullet>
      <text:list-level-style-bullet text:level="9" text:style-name="WW_5f_CharLFO5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mande d’examen au cas par cas préalable</text:p>
      <text:p text:style-name="P2">à la réalisation d'une évaluation environnementale</text:p>
      <text:p text:style-name="P2">pour le zonage d'assainissement de CUVIER 39250</text:p>
      <text:p text:style-name="P15"/>
      <text:p text:style-name="P15">Article R. 122-17 II du code de l'environnement</text:p>
      <text:p text:style-name="P1">Zones mentionnées aux 1° à 4° de l'article L2224-10</text:p>
      <text:p text:style-name="P1">du Code Général des Collectivités Territoriales</text:p>
      <text:p text:style-name="P1"/>
      <text:h text:style-name="Heading_20_1" text:outline-level="1">I INFORMATIONS GENERALES</text:h>
      <text:p text:style-name="P3"/>
      <text:p text:style-name="P12"><text:span text:style-name="Police_20_par_20_défaut"><text:span text:style-name="T1">La procédure de demande d’examen au cas par cas pour les plans et programmes a été introduite par la loi n°2010-788 du 12 juille</text:span></text:span><text:span text:style-name="Police_20_par_20_défaut"><text:span text:style-name="T1">t 2010 portant engagement national pour l'environnement et le décret n° 2012-616 du 2 mai 2012 relatif à l'évaluation de certains </text:span></text:span><text:span text:style-name="Police_20_par_20_défaut"><text:span text:style-name="T2">plans et documents ayant une incidence sur l'environnement. Son objectif est d'identifier en amont, </text:span></text:span><text:span text:style-name="Police_20_par_20_défaut"><text:span text:style-name="T2">parmi les plans et program</text:span></text:span><text:span text:style-name="Police_20_par_20_défaut"><text:span text:style-name="T2">mes visés par </text:span></text:span><text:span text:style-name="Police_20_par_20_défaut"><text:span text:style-name="T3">l’article R. 122-17-II du code de l’environnement, ceux qui sont susceptibles d’avoir des impacts notables sur l’environnement et donc de faire l'objet d'une évaluation environnementale. </text:span></text:span><text:span text:style-name="Police_20_par_20_défaut"><text:span text:style-name="T2">Il résulte du 4° de l'article R. 122-17-II du code de l</text:span></text:span><text:span text:style-name="Police_20_par_20_défaut"><text:span text:style-name="T2">'environnement que les zonages d'assainissements relèvent de l'examen au cas par cas.</text:span></text:span></text:p>
      <text:p text:style-name="P4"/>
      <text:p text:style-name="P3">Selon l'article L2224-10 du CGCT, les communes ou leurs établissements publics de coopération délimitent :</text:p>
      <text:p text:style-name="P3"/>
      <text:list xml:id="list29483587" text:style-name="L1">
        <text:list-item>
          <text:p text:style-name="P53">Les zones d'assainissement collectif où elles sont tenues d'assurer la collecte des eaux <text:s/>usées domestiques et le stockage, l'épuration et le rejet ou la réutilisation de l'ensemble des eaux collectées ;</text:p>
        </text:list-item>
        <text:list-item>
          <text:p text:style-name="P53">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text:p>
        </text:list-item>
        <text:list-item>
          <text:p text:style-name="P53">Les zones où des mesures doivent être prises pour limiter l'imperméabilisation des sols et pour assurer la maîtrise du débit et de l'écoulement des eaux pluviales et de ruissellement ;</text:p>
        </text:list-item>
        <text:list-item>
          <text:p text:style-name="P53">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list-item>
      </text:list>
      <text:p text:style-name="P16"/>
      <text:p text:style-name="P12"><text:span text:style-name="Police_20_par_20_défaut"><text:span text:style-name="T2">Ces zonages sont soumis à enquê</text:span></text:span><text:span text:style-name="Police_20_par_20_défaut"><text:span text:style-name="T2">te publique</text:span></text:span><text:span text:style-name="Police_20_par_20_défaut"><text:span text:style-name="T4"> </text:span></text:span><text:span text:style-name="Police_20_par_20_défaut"><text:span text:style-name="T2">réalisée conformément au chapitre III du titre II du livre Ier du code de l'environnement.</text:span></text:span></text:p>
      <text:p text:style-name="P4"/>
      <text:p text:style-name="P12"><text:span text:style-name="Police_20_par_20_défaut"><text:span text:style-name="T2">Par ailleurs, l</text:span></text:span><text:span text:style-name="Police_20_par_20_défaut"><text:span text:style-name="T2">es révisions et modifications des zonages d'assainissement sont également visées par l'obligation d'un examen au cas par cas</text:span></text:span><text:span text:style-name="Police_20_par_20_défaut"><text:span text:style-name="T6">.</text:span></text:span></text:p>
      <text:p text:style-name="P4"/>
      <text:p text:style-name="P17">Dans certains cas, la réalisation ou la révision de ces zonages et celle du document d'urbanisme sont menées conjointement. Si le document d'urbanisme fait partie de ceux soumis à évaluation environnementale de façon systématique, les zonages qui seront annexés au document devrait relever également automatiquement d'une évaluation environnementale. Si le document d'urbanisme relève d'un examen au cas par cas, les deux demandes d'examen au cas par cas devraient être faites conjointement à (ou aux) l’autorité environnementale compétente.</text:p>
      <text:p text:style-name="P4"/>
      <text:p text:style-name="P4">L'article R.122-18 du code de l'environnement définit la procédure applicable à l'examen du cas par cas.</text:p>
      <text:p text:style-name="P4"/>
      <text:p text:style-name="P12"><text:soft-page-break/><text:span text:style-name="Police_20_par_20_défaut"><text:span text:style-name="T2">La personne publique responsable</text:span></text:span><text:span text:style-name="Appel_20_note_20_de_20_bas_20_de_20_p."><text:span text:style-name="T2"><text:note text:id="ftn1" text:note-class="footnote"><text:note-citation>1</text:note-citation><text:note-body><text:p text:style-name="P12"><text:span text:style-name="Police_20_par_20_défaut"><text:span text:style-name="T20"><text:s/>La personne publique responsable peut être différente pour les différents zonages selon</text:span></text:span><text:span text:style-name="Police_20_par_20_défaut"><text:span text:style-name="T20"> la compétence propre de chaque niveau de collectivité (commune, EPCI,...)</text:span></text:span></text:p></text:note-body></text:note></text:span></text:span><text:span text:style-name="Police_20_par_20_défaut"><text:span text:style-name="T2"> doit transmettre à </text:span></text:span><text:span text:style-name="Police_20_par_20_défaut"><text:span text:style-name="T3">l’autorité administrative de l’Etat compétente en matière d’environnement, </text:span></text:span><text:span text:style-name="Police_20_par_20_défaut"><text:span text:style-name="T6">à un stade précoce dans l'élaboration du plan, et </text:span></text:span><text:span text:style-name="Police_20_par_20_défaut"><text:span text:style-name="T7">d</text:span></text:span><text:span text:style-name="Police_20_par_20_défaut"><text:span text:style-name="T6">ès que ces informations sont </text:span></text:span><text:span text:style-name="Police_20_par_20_défaut"><text:span text:style-name="T6">disponibles, les informations suivantes :</text:span></text:span></text:p>
      <text:p text:style-name="P5"/>
      <text:list xml:id="list29477168" text:style-name="L2">
        <text:list-item>
          <text:p text:style-name="P54">une description des caractéristiques principales du plan, en particulier la mesure dans laquelle il définit un cadre pour d'autres projets ou activités ;</text:p>
        </text:list-item>
        <text:list-item>
          <text:p text:style-name="P56"><text:span text:style-name="Police_20_par_20_défaut"><text:span text:style-name="T1">une description des caractéristiques principales, de la v</text:span></text:span><text:span text:style-name="Police_20_par_20_défaut"><text:span text:style-name="T1">aleur et de la vulnérabilité de la zone susceptible d'être touchée par la mise en œuvre du</text:span></text:span><text:span text:style-name="Police_20_par_20_défaut"><text:span text:style-name="T8"> </text:span></text:span><text:span text:style-name="Police_20_par_20_défaut"><text:span text:style-name="T1">plan </text:span></text:span><text:span text:style-name="Police_20_par_20_défaut"><text:span text:style-name="T1">;</text:span></text:span></text:p>
        </text:list-item>
        <text:list-item>
          <text:p text:style-name="P55">une description des principales incidences sur l'environnement et la santé humaine de la mise en œuvre du plan.</text:p>
        </text:list-item>
      </text:list>
      <text:p text:style-name="P4"/>
      <text:p text:style-name="P4">A cet effet, la personne publique responsable doit transmettre les réponses aux questions détaillées ci-après.</text:p>
      <text:p text:style-name="P4"/>
      <text:p text:style-name="P12"><text:span text:style-name="Police_20_par_20_défaut"><text:span text:style-name="T2">Il résulte de l'article R.122-17-II du code de l'environnement que pour les zonages d'assainissement, l'autorité administrative de l'Etat compétente en matière d'environnement est le préf</text:span></text:span><text:span text:style-name="Police_20_par_20_défaut"><text:span text:style-name="T2">et de département. Cette autorité se prononce au regard des informations fournies par la personne publique responsable et des critères de l'annexe II de la directive n°2001/42/CE</text:span></text:span><text:span text:style-name="Appel_20_note_20_de_20_bas_20_de_20_p."><text:span text:style-name="T2"><text:note text:id="ftn2" text:note-class="footnote"><text:note-citation>2</text:note-citation><text:note-body><text:p text:style-name="P13"><text:span text:style-name="Police_20_par_20_défaut"><text:span text:style-name="T21"><text:s/>Annexe II : Critères permettant de déterminer l'ampleur probable des incid</text:span></text:span><text:span text:style-name="Police_20_par_20_défaut"><text:span text:style-name="T21">ences visées à l'article 3, paragraphe 5</text:span></text:span></text:p><text:p text:style-name="P14">1. Les caractéristiques des plans et programmes, notamment :</text:p><text:p text:style-name="P13"><text:span text:style-name="Police_20_par_20_défaut"><text:span text:style-name="T22"></text:span></text:span><text:span text:style-name="Police_20_par_20_défaut"><text:span text:style-name="T22"></text:span></text:span><text:span text:style-name="Police_20_par_20_défaut"><text:span text:style-name="T21">la mesure dans laquelle le plan ou programme concerné définit un cadre pour d'autres projets ou activités, en ce qui concerne la localisation, la </text:span></text:span><text:span text:style-name="Police_20_par_20_défaut"><text:span text:style-name="T21">nature, la taille et les conditions de fonctionnement ou par une allocation de ressources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 mesure dans laquelle un plan ou un programme influence d'autres plans ou programmes, y compris ceux qui font partie d'un ensemble hiérarchisé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déquation </text:span></text:span><text:span text:style-name="Police_20_par_20_défaut"><text:span text:style-name="T21">entre le plan ou le programme et l'intégration des considérations environnementales, en vue, notamment de promouvoir un développement durable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es problèmes environnementaux liés au plan ou au programme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déquation entre le plan ou le programme et </text:span></text:span><text:span text:style-name="Police_20_par_20_défaut"><text:span text:style-name="T21">la mise en œuvre de la législation communautaire relative à l'environnement (par exemple les plans et programmes touchant à la gestion des déchets et à la protection de l'eau).</text:span></text:span></text:p><text:p text:style-name="P14">2. Caractéristiques des incidences et de la zone susceptible d'être touchée, notamment :</text:p><text:p text:style-name="P13"><text:span text:style-name="Police_20_par_20_défaut"><text:span text:style-name="T22"></text:span></text:span><text:span text:style-name="Police_20_par_20_défaut"><text:span text:style-name="T22"></text:span></text:span><text:span text:style-name="Police_20_par_20_défaut"><text:span text:style-name="T21">la probabilité, la durée, la fréquence et le caractère réversible des incidences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e caractère cumulatif des incidences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 nature transfrontalière des incidences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es risques pour la santé humaine ou pour l'environnement (à cause d'ac</text:span></text:span><text:span text:style-name="Police_20_par_20_défaut"><text:span text:style-name="T21">cidents, par exemple)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 magnitude et l'étendue spatiale géographique des incidences (zone géographique et taille de la population susceptible d'être touchée) ;</text:span></text:span></text:p><text:p text:style-name="P13"><text:span text:style-name="Police_20_par_20_défaut"><text:span text:style-name="T22"></text:span></text:span><text:span text:style-name="Police_20_par_20_défaut"><text:span text:style-name="T22"></text:span></text:span><text:span text:style-name="Police_20_par_20_défaut"><text:span text:style-name="T21">la valeur et la vulnérabilité de la zone susceptible d'être touchée, en raison :</text:span></text:span></text:p><text:p text:style-name="P14"><text:tab/>= de caractéristiques naturelles ou d'un patrimoine culturel particuliers ;</text:p><text:p text:style-name="P14"><text:tab/>= d'un dépassement des normes de qualité environnementales ou des valeurs limites ;</text:p><text:p text:style-name="P14"><text:tab/>= de l'exploitation intensive des sols ;</text:p><text:p text:style-name="P13"><text:span text:style-name="Police_20_par_20_défaut"><text:span text:style-name="T22"></text:span></text:span><text:span text:style-name="Police_20_par_20_défaut"><text:span text:style-name="T22"></text:span></text:span><text:span text:style-name="Police_20_par_20_défaut"><text:span text:style-name="T21">les incidences pour des zones ou des paysages jouissant d'</text:span></text:span><text:span text:style-name="Police_20_par_20_défaut"><text:span text:style-name="T21">un statut de protection reconnu au niveau national, communautaire ou international.</text:span></text:span></text:p></text:note-body></text:note></text:span></text:span><text:span text:style-name="Police_20_par_20_défaut"><text:span text:style-name="T2">. Elle doit consulter obligatoirement le directeur général de l’agence régionale de santé. D'autres consultations facultatives (services police de l'eau par exemple) peuvent</text:span></text:span><text:span text:style-name="Police_20_par_20_défaut"><text:span text:style-name="T2"> également être réalisées.</text:span></text:span></text:p>
      <text:p text:style-name="P4"/>
      <text:p text:style-name="P3">L'autorité compétente en matière d'environnement doit publier sur son site internet les informations transmises par la personne publique responsable. La date à laquelle est susceptible de naître la décision tacite est également mentionnée sur son site internet.</text:p>
      <text:p text:style-name="P3"/>
      <text:p text:style-name="P12"><text:span text:style-name="Police_20_par_20_défaut"><text:span text:style-name="T2">Elle dispose d'un délai de deux mois à compter de la réception de ces informations pour informer, par décision motivée, la personne publique responsable de la nécessité ou non de réaliser une évaluation environnementale.</text:span></text:span><text:span text:style-name="Police_20_par_20_défaut"><text:span text:style-name="T2"> </text:span></text:span><text:span text:style-name="Police_20_par_20_défaut"><text:span text:style-name="T1">L'absence de décision notifiée au terme de ce délai vaut obligation de réaliser une évaluation environnementale.</text:span></text:span></text:p>
      <text:p text:style-name="P3"/>
      <text:p text:style-name="P6"/>
      <text:h text:style-name="P57" text:outline-level="1">II QUESTIONNAIRE</text:h>
      <text:p text:style-name="P7">Questions générales de contexte</text:p>
      <text:p text:style-name="P7"/>
      <text:list xml:id="list29481678" text:style-name="L3">
        <text:list-item>
          <text:p text:style-name="P21">Caractéristiques des zonages et contexte</text:p>
        </text:list-item>
      </text:list>
      <text:list xml:id="list29469742" text:style-name="L4">
        <text:list-item>
          <text:p text:style-name="P22">Une démarche de schéma directeur d'assainissement a t-elle été menée préalablement à vos propositions de zonages d'assainissement ? <text:span text:style-name="T24">OUI</text:span></text:p>
        </text:list-item>
        <text:list-item>
          <text:p text:style-name="P22">Est-ce une révision de zonage d'assainissement ? <text:span text:style-name="T24">NON</text:span></text:p>
        </text:list-item>
      </text:list>
      <text:list xml:id="list29481237" text:style-name="L5">
        <text:list-item>
          <text:p text:style-name="P23">Si oui, veuillez joindre les cartes de zonage existantes?</text:p>
        </text:list-item>
        <text:list-item>
          <text:p text:style-name="P23">Quelles sont les raisons pour lesquelles votre zonage d'assainissement est mis en révision?</text:p>
        </text:list-item>
        <text:list-item>
          <text:p text:style-name="P23">Quelle est la date d’approbation du précédent ?</text:p>
        </text:list-item>
      </text:list>
      <text:list xml:id="list35318550" text:style-name="L4">
        <text:list-item>
          <text:p text:style-name="P22">La réalisation/modification de vos zonages est-elle menée en parallèle d'une modification/révision/création d'un document d'urbanisme et lequel (PLU, carte communale) ?<text:span text:style-name="T24">OUI, la carte communale.</text:span></text:p>
        </text:list-item>
        <text:list-item>
          <text:p text:style-name="P49"><text:span text:style-name="Police_20_par_20_défaut"><text:span text:style-name="T1">Votre PLU/carte communale fait-il/elle l'objet d'une évaluation environnementale ?</text:span></text:span><text:span text:style-name="Appel_20_note_20_de_20_bas_20_de_20_p."><text:span text:style-name="T1"><text:note text:id="ftn3" text:note-class="footnote"><text:note-citation>3</text:note-citation><text:note-body><text:p text:style-name="Footnote"><text:span text:style-name="Police_20_par_20_défaut"><text:span text:style-name="T19">Selon le décret n°2012-995 du 23 août 2012 relatif à l'évaluation environnementale des documents d'urbanisme</text:span></text:span></text:p></text:note-body></text:note></text:span></text:span><text:span text:style-name="Appel_20_note_20_de_20_bas_20_de_20_p."><text:span text:style-name="T1"> <text:s/></text:span></text:span></text:p>
          <text:p text:style-name="P49"><text:span text:style-name="Appel_20_note_20_de_20_bas_20_de_20_p."><text:span text:style-name="T25">NON</text:span></text:span></text:p>
        </text:list-item>
        <text:list-item>
          <text:p text:style-name="P49"><text:span text:style-name="T9">Avez-vous prévu de réaliser un zonage relatif aux zones où des mesures doivent être prises pour limiter l'imperméabilisation des sols et pour assurer la maîtrise du débit et de l'écoulement des eaux pluviales et de ruissellement ? </text:span><text:span text:style-name="T26">NON</text:span></text:p>
        </text:list-item>
      </text:list>
      <text:list xml:id="list29463620" text:style-name="L6">
        <text:list-item>
          <text:p text:style-name="P28">Si non, pourquoi ? I<text:span text:style-name="T24">l n'y a pas d'enjeu de cet ordre sur la commune de Cuvier.</text:span></text:p>
        </text:list-item>
        <text:list-item>
          <text:p text:style-name="P28">Si oui, qu'est ce qui vous incite à la mise en place de ce zonage?</text:p>
        </text:list-item>
      </text:list>
      <text:list xml:id="list35315433" text:style-name="L4">
        <text:list-item>
          <text:p text:style-name="P49"><text:span text:style-name="Police_20_par_20_défaut"><text:span text:style-name="T9">Avez vous prévu de réaliser un zonage relatif aux zones où il est nécessaire de prévoir des installations </text:span></text:span><text:span text:style-name="Police_20_par_20_défaut"><text:span text:style-name="T10">pour </text:span></text:span><text:span text:style-name="Police_20_par_20_défaut"><text:span text:style-name="T11">assurer la collecte, le stockage </text:span></text:span><text:span text:style-name="Police_20_par_20_défaut"><text:span text:style-name="T10">éventuel et, en tant que de besoin, l</text:span></text:span><text:span text:style-name="Police_20_par_20_défaut"><text:span text:style-name="T11">e traitement des eaux pluviales et de ruissellement lorsque la pollution qu'elles apportent au milieu aquatique risque de nuire gravement à l'efficacité des dispositifs d'assainissement. </text:span></text:span><text:span text:style-name="Police_20_par_20_défaut"><text:span text:style-name="T27">NON</text:span></text:span></text:p>
        </text:list-item>
      </text:list>
      <text:list xml:id="list29453893" text:style-name="L7">
        <text:list-item>
          <text:p text:style-name="P41">Si non pourquoi ? <text:span text:style-name="T24">Il n'y a pas d'enjeu de cet ordre sur la commune de Cuvier.</text:span></text:p>
        </text:list-item>
        <text:list-item>
          <text:p text:style-name="P29">Si oui, qu'est ce qui vous incite à la mise en place de ce zonage ?</text:p>
        </text:list-item>
      </text:list>
      <text:list xml:id="list35324077" text:style-name="L4">
        <text:list-item>
          <text:p text:style-name="P30">Quel est le type principal de vos réseaux de collecte des eaux usées (séparatifs, unitaires) ? C<text:span text:style-name="T24">'est un réseau unitaire qui se jette dans une lagune.</text:span></text:p>
        </text:list-item>
        <text:list-item>
          <text:p text:style-name="P30">Existe t-il des ouvrages de rétentions des Eaux Pluviales sur le territoire concerné par le zonage ? <text:span text:style-name="T24">NON.</text:span></text:p>
        </text:list-item>
        <text:list-item>
          <text:p text:style-name="P30">Dans le cas d'une extension éventuellement envisagée d'un ou plusieurs zonages, dans quelles proportions ces zones vont-elles s'étendre ?(environ en ha) <text:span text:style-name="T24">0.</text:span></text:p>
        </text:list-item>
      </text:list>
      <text:p text:style-name="P3"/>
      <text:list xml:id="list35301253" text:style-name="L3">
        <text:list-item>
          <text:p text:style-name="P21">Caractéristiques générales du territoire et des zones susceptibles d'être touchées</text:p>
        </text:list-item>
      </text:list>
      <text:list xml:id="list35306082" text:style-name="L4">
        <text:list-item>
          <text:p text:style-name="P22">Êtes-vous/intégrez-vous une commune en zone littorale (au sens de la loi littorale, y compris certains lacs)? <text:span text:style-name="T24">NON</text:span></text:p>
        </text:list-item>
        <text:list-item>
          <text:p text:style-name="P22">Est ce que le territoire de votre collectivité dispose ou est limitrophe d'une commune disposant :</text:p>
        </text:list-item>
      </text:list>
      <text:list xml:id="list29461017" text:style-name="L8">
        <text:list-item>
          <text:p text:style-name="P24">d'une zone de baignade ? dans ce cas un profil de baignade a t il été réalisé ? <text:span text:style-name="T24">NON.</text:span></text:p>
        </text:list-item>
      </text:list>
      <text:list xml:id="list29463495" text:style-name="L9">
        <text:list-item>
          <text:p text:style-name="P25">d'une zone conchylicole ? <text:span text:style-name="T24">NON.</text:span></text:p>
        </text:list-item>
        <text:list-item>
          <text:p text:style-name="P25">d'un périmètre réglementaire de captage (immédiat, rapproché/éloigné) d'alimentation en eau potable ? <text:span text:style-name="T24">NON. Le périmètre le plus proche est sur la commune de Bief du Fourg, à environ 4 kilomètres de Cuvier.</text:span></text:p>
        </text:list-item>
        <text:list-item>
          <text:p text:style-name="P25">d'un périmètre de protection des risques d'inondations ? <text:span text:style-name="T24">NON.</text:span></text:p>
        </text:list-item>
      </text:list>
      <text:list xml:id="list35304772" text:style-name="L4">
        <text:list-item>
          <text:p text:style-name="P22">Votre territoire fait-il l'objet d'application de documents de niveau supérieur :</text:p>
        </text:list-item>
      </text:list>
      <text:list xml:id="list29462316" text:style-name="L10">
        <text:list-item>
          <text:p text:style-name="P26">Schéma d'Aménagement et de Gestion des Eaux (SAGE) ?</text:p>
        </text:list-item>
        <text:list-item>
          <text:p text:style-name="P26">Directive Territoriale d'Aménagement (DTA)?</text:p>
        </text:list-item>
        <text:list-item>
          <text:p text:style-name="P26">Schéma de Cohérence Territorial (SCoT) ? <text:span text:style-name="T24">NON.</text:span></text:p>
        </text:list-item>
        <text:list-item>
          <text:p text:style-name="P26">Autres :</text:p>
        </text:list-item>
      </text:list>
      <text:list xml:id="list35308010" text:style-name="L4">
        <text:list-item>
          <text:p text:style-name="P30">Le territoire dispose t-il :</text:p>
        </text:list-item>
      </text:list>
      <text:list xml:id="list29459426" text:style-name="L11">
        <text:list-item>
          <text:p text:style-name="P31">de cours d'eau de première catégorie piscicole ? <text:span text:style-name="T24">NON.</text:span></text:p>
        </text:list-item>
        <text:list-item>
          <text:p text:style-name="P31">de réservoirs biologiques selon le SDAGE ? <text:span text:style-name="T24">A vérifier</text:span></text:p>
        </text:list-item>
      </text:list>
      <text:list xml:id="list35319191" text:style-name="L4">
        <text:list-item>
          <text:p text:style-name="P42">Y a t-il une zone environnementalement sensible à proximité :</text:p>
        </text:list-item>
      </text:list>
      <text:list xml:id="list29466751" text:style-name="L12">
        <text:list-item>
          <text:p text:style-name="P43">Natura 2000 ? <text:span text:style-name="T24">NON.</text:span></text:p>
        </text:list-item>
        <text:list-item>
          <text:p text:style-name="P43"><text:soft-page-break/>ZNIEFF1 ? <text:span text:style-name="T24">NON à vérifier.</text:span></text:p>
        </text:list-item>
        <text:list-item>
          <text:p text:style-name="P43">Zone humide ? <text:span text:style-name="T24">NON.</text:span></text:p>
        </text:list-item>
        <text:list-item>
          <text:p text:style-name="P43">Éléments de la Trame Verte et Bleue (réservoir, corridors) ? <text:span text:style-name="T24">NON. A vérifier</text:span></text:p>
        </text:list-item>
        <text:list-item>
          <text:p text:style-name="P50"><text:span text:style-name="Police_20_par_20_défaut"><text:span text:style-name="T9">Présence connue d'espèces protégées</text:span></text:span><text:span text:style-name="Police_20_par_20_défaut"><text:span text:style-name="T10"> ? </text:span></text:span><text:span text:style-name="Police_20_par_20_défaut"><text:span text:style-name="T28">NON.</text:span></text:span></text:p>
        </text:list-item>
        <text:list-item>
          <text:p text:style-name="P43">Autres :</text:p>
        </text:list-item>
      </text:list>
      <text:list xml:id="list35322757" text:style-name="L4">
        <text:list-item>
          <text:p text:style-name="P49"><text:span text:style-name="Police_20_par_20_défaut"><text:span text:style-name="T10">Quel est le niveau de qualité</text:span></text:span><text:span text:style-name="Appel_20_note_20_de_20_bas_20_de_20_p."><text:span text:style-name="T10"><text:note text:id="ftn4" text:note-class="footnote"><text:note-citation>4</text:note-citation><text:note-body><text:p text:style-name="Footnote"><text:span text:style-name="Police_20_par_20_défaut"><text:span text:style-name="T19">L'information se trouve sur le site <text:s/></text:span></text:span><text:a xlink:type="simple" xlink:href="http://www.eaufrance.fr/" office:target-frame-name="_top" xlink:show="replace"><text:span text:style-name="Police_20_par_20_défaut"><text:span text:style-name="T19">http:/</text:span></text:span></text:a><text:a xlink:type="simple" xlink:href="http://www.eaufrance.fr/" office:target-frame-name="_top" xlink:show="replace"><text:span text:style-name="Police_20_par_20_défaut"><text:span text:style-name="T19">/www.eaufrance.fr</text:span></text:span></text:a><text:span text:style-name="Police_20_par_20_défaut"><text:span text:style-name="T19"> ou <text:s/>http://www.lesagencesdeleau.fr/</text:span></text:span></text:p></text:note-body></text:note></text:span></text:span><text:span text:style-name="Police_20_par_20_défaut"><text:span text:style-name="T10"> des milieux aquatiques, au sens de la Directive Cadre sur l'Eau (DCE) ?</text:span></text:span></text:p>
        </text:list-item>
        <text:list-item>
          <text:p text:style-name="P30">Pensez-vous que votre territoire sera soumis à une forte urbanisation ? <text:span text:style-name="T24">NON. Voir création de la carte communale.</text:span></text:p>
        </text:list-item>
        <text:list-item>
          <text:p text:style-name="P58">Disposez-vous d'une carte d'aptitude des sols à l'infiltration ? <text:span text:style-name="T24">NON.</text:span></text:p>
        </text:list-item>
      </text:list>
      <text:p text:style-name="P10"/>
      <text:p text:style-name="P10"/>
      <text:p text:style-name="P8">Questions spécifiques</text:p>
      <text:p text:style-name="P8"/>
      <text:p text:style-name="P12"><text:span text:style-name="Police_20_par_20_défaut"><text:span text:style-name="T9">1. </text:span></text:span><text:span text:style-name="Police_20_par_20_défaut"><text:span text:style-name="T12">Zones d'</text:span></text:span><text:span text:style-name="Police_20_par_20_défaut"><text:span text:style-name="T16">assainissement </text:span></text:span><text:span text:style-name="Police_20_par_20_défaut"><text:span text:style-name="T17">collectif/non collectif </text:span></text:span><text:span text:style-name="Police_20_par_20_défaut"><text:span text:style-name="T13">des eaux usées.</text:span></text:span></text:p>
      <text:p text:style-name="P3"/>
      <text:list xml:id="list35332558" text:style-name="L3">
        <text:list-item>
          <text:p text:style-name="P48">Caractéristiques du zonage et contexte</text:p>
        </text:list-item>
      </text:list>
      <text:list xml:id="list29461526" text:style-name="L13">
        <text:list-item>
          <text:p text:style-name="P27">Y a t-il des adaptations de grands secteurs, qui sont à l'origine de la volonté de révision du zonage d'assainissement ? <text:span text:style-name="T24">NON, entrent dans la zone d'assainissement collectif les habitations existantes déjà raccordées au réseau unitaire existant, et les parcelles non construites raccordables par gravité au réseau unitaire existant et inscrites dans la zone constructible à créer par la carte communale en cours d'élaboration.</text:span></text:p>
        </text:list-item>
        <text:list-item>
          <text:p text:style-name="P51"><text:span text:style-name="Police_20_par_20_défaut"><text:span text:style-name="T10">Avez-vous établi conformément à l'article L2224-8 du CGCT votre schéma d'assainissement collectif des eaux usées</text:span></text:span><text:span text:style-name="Appel_20_note_20_de_20_bas_20_de_20_p."><text:span text:style-name="T10"><text:note text:id="ftn5" text:note-class="footnote"><text:note-citation>5</text:note-citation><text:note-body><text:p text:style-name="Footnote"><text:span text:style-name="Strong_20_Emphasis"><text:span text:style-name="T23">Selon le décret n° 2012-97 du 27 janvier 2012 relatif à la définition d'un descriptif détaillé des réseaux des services pub</text:span></text:span><text:span text:style-name="Strong_20_Emphasis"><text:span text:style-name="T23">lics de l'eau et de l'assainissement et d'un plan d'actions pour la réduction des pertes d'eau du réseau de distribution d'eau potable</text:span></text:span></text:p></text:note-body></text:note></text:span></text:span><text:span text:style-name="Police_20_par_20_défaut"><text:span text:style-name="T10"> ? </text:span></text:span><text:span text:style-name="Police_20_par_20_défaut"><text:span text:style-name="T28">OUI.</text:span></text:span></text:p>
        </text:list-item>
      </text:list>
      <text:list xml:id="list29470715" text:style-name="L14">
        <text:list-item>
          <text:p text:style-name="P44">Ce schéma est-il programmé ou en cours de réalisation pour l'échéance fin 2013 ?</text:p>
        </text:list-item>
      </text:list>
      <text:list xml:id="list35329880" text:style-name="L13">
        <text:list-item>
          <text:p text:style-name="P45">Les contrôles des assainissements non collectifs ont-ils été réalisés ? <text:span text:style-name="T24">NON. Le SPANC est créé, et le personnel affecté est en cours de désignation.</text:span></text:p>
        </text:list-item>
      </text:list>
      <text:list xml:id="list29478801" text:style-name="L15">
        <text:list-item>
          <text:p text:style-name="P46">Les non-conformités ont-elles été levées ? <text:span text:style-name="T24">NON, le diagnostic n'est pas fait.</text:span></text:p>
        </text:list-item>
        <text:list-item>
          <text:p text:style-name="P46">Sont-elles en cours ? <text:span text:style-name="T24">NON, mais le SPANC porté par la communauté de communes du plateau de Nozeroy les contrôlera.</text:span></text:p>
        </text:list-item>
      </text:list>
      <text:list xml:id="list35311045" text:style-name="L13">
        <text:list-item>
          <text:p text:style-name="P32">Imposez-vous un minimum parcellaire du fait du mode d'assainissement non collectif? <text:span text:style-name="T24">NON.</text:span></text:p>
        </text:list-item>
      </text:list>
      <text:p text:style-name="P10"/>
      <text:list xml:id="list35331338" text:style-name="L3">
        <text:list-item>
          <text:p text:style-name="P48">Zones susceptibles d'être touchées par sa mise en œuvre et incidences sur l'environnement et la santé humaine</text:p>
        </text:list-item>
      </text:list>
      <text:list xml:id="list35329917" text:style-name="L13">
        <text:list-item>
          <text:p text:style-name="P45">La collectivité compétente (ou les collectivités adhérentes) dispose t-elle de déclarations de prélèvement (puits ou forage) selon l'article L2224-9 du CGCT ? <text:span text:style-name="T24">NON.</text:span></text:p>
        </text:list-item>
      </text:list>
      <text:list xml:id="list29479301" text:style-name="L16">
        <text:list-item>
          <text:p text:style-name="P52"><text:span text:style-name="Police_20_par_20_défaut"><text:span text:style-name="T1">Si oui, sur (à proximité d') une zone pressentie comme</text:span></text:span><text:span text:style-name="Police_20_par_20_défaut"><text:span text:style-name="T1"> devant accueillir</text:span></text:span><text:span text:style-name="Police_20_par_20_défaut"><text:span text:style-name="T1"> un zonage ANC ?</text:span></text:span></text:p>
        </text:list-item>
      </text:list>
      <text:list xml:id="list35313272" text:style-name="L13">
        <text:list-item>
          <text:p text:style-name="P45">Est-il prévu d'autres modes de gestion des eaux usées traitées en ANC que l'infiltration (rejet en milieu hydraulique superficiel …) ? <text:span text:style-name="T24">NON.</text:span></text:p>
        </text:list-item>
        <text:list-item>
          <text:p text:style-name="P51"><text:span text:style-name="Police_20_par_20_défaut"><text:span text:style-name="T9">La station </text:span></text:span><text:span text:style-name="Police_20_par_20_défaut"><text:span text:style-name="T10">de traitement des eaux usées actuelle est-elle en surcharge ? </text:span></text:span><text:span text:style-name="Police_20_par_20_défaut"><text:span text:style-name="T28">NON.</text:span></text:span></text:p>
        </text:list-item>
      </text:list>
      <text:list xml:id="list29483573" text:style-name="L17">
        <text:list-item>
          <text:p text:style-name="P47">Par temps sec ?</text:p>
        </text:list-item>
        <text:list-item>
          <text:p text:style-name="P47">Par temps de pluie ?</text:p>
        </text:list-item>
        <text:list-item>
          <text:p text:style-name="P47">De façon saisonnière ?</text:p>
        </text:list-item>
      </text:list>
      <text:list xml:id="list35305954" text:style-name="L13">
        <text:list-item>
          <text:p text:style-name="P27">Avez-vous des mesures d'urgence en cas de rupture accidentelle d'un des éléments de votre système d'assainissement (coupure électrique, pompe, STEU)? <text:span text:style-name="T24">NON, c'est un lagunage, sans équipement électrique.</text:span></text:p>
        </text:list-item>
        <text:list-item>
          <text:p text:style-name="P27">Avez-vous l'intention de rechercher une réduction de vos futurs consommations énergétiques sur les équipements de votre systèmes d'assainissement (postes,..) ? <text:span text:style-name="T24">NON.</text:span></text:p>
        </text:list-item>
      </text:list>
      <text:list xml:id="list35318075" text:style-name="L17">
        <text:list-item>
          <text:p text:style-name="P47">Par une cohérence topographique entre les zones collectées ? <text:span text:style-name="T24">OUI, l'écoulement est gravitaire.</text:span></text:p>
        </text:list-item>
        <text:list-item>
          <text:p text:style-name="P47">Autres ?</text:p>
        </text:list-item>
      </text:list>
      <text:p text:style-name="P11"/>
      <text:p text:style-name="P11"/>
      <text:p text:style-name="P12"><text:soft-page-break/><text:span text:style-name="Police_20_par_20_défaut"><text:span text:style-name="T1">2. </text:span></text:span><text:span text:style-name="Police_20_par_20_défaut"><text:span text:style-name="T14">Z</text:span></text:span><text:span text:style-name="Police_20_par_20_défaut"><text:span text:style-name="T12">ones où des mesures doivent être </text:span></text:span><text:span text:style-name="Police_20_par_20_défaut"><text:span text:style-name="T13">prises pour </text:span></text:span><text:span text:style-name="Police_20_par_20_défaut"><text:span text:style-name="T18">limiter l'imperméabilisation des sols</text:span></text:span><text:span text:style-name="Police_20_par_20_défaut"><text:span text:style-name="T13"> et pour assurer la </text:span></text:span><text:span text:style-name="Police_20_par_20_défaut"><text:span text:style-name="T18">maîtrise du débit et de l'écoulement des eaux pluviales et de ruissellement. </text:span></text:span><text:span text:style-name="Police_20_par_20_défaut"><text:span text:style-name="T29">SANS OBJET</text:span></text:span></text:p>
      <text:p text:style-name="P10"/>
      <text:list xml:id="list35326419" text:style-name="L3">
        <text:list-item>
          <text:p text:style-name="P48">Caractéristiques du zonage et contexte</text:p>
        </text:list-item>
      </text:list>
      <text:list xml:id="list29459056" text:style-name="L18">
        <text:list-item>
          <text:p text:style-name="P33">Existe t-il des risques ou enjeux liés à :</text:p>
        </text:list-item>
      </text:list>
      <text:list xml:id="list29468945" text:style-name="L19">
        <text:list-item>
          <text:p text:style-name="P34">des problèmes d'écoulement des eaux pluviales ?</text:p>
        </text:list-item>
        <text:list-item>
          <text:p text:style-name="P34">de ruissellement ?</text:p>
        </text:list-item>
        <text:list-item>
          <text:p text:style-name="P34">de maîtrise de débit ?</text:p>
        </text:list-item>
        <text:list-item>
          <text:p text:style-name="P34">d’imperméabilisation des sols ?</text:p>
        </text:list-item>
      </text:list>
      <text:list xml:id="list35317954" text:style-name="L18">
        <text:list-item>
          <text:p text:style-name="P33">Des mesures de gestion des eaux pluviales existent-elles déjà sur le territoire du zonage prévu ? Quelles ont été les raisons de leur mise en place ?</text:p>
        </text:list-item>
        <text:list-item>
          <text:p text:style-name="P33">Avez-vous identifier des secteurs de votre territoire concernés par des risques liés aux eaux pluviales ?</text:p>
        </text:list-item>
      </text:list>
      <text:list xml:id="list35322519" text:style-name="L19">
        <text:list-item>
          <text:p text:style-name="P34">Si oui, fournir si possible une carte.</text:p>
        </text:list-item>
      </text:list>
      <text:list xml:id="list35318745" text:style-name="L18">
        <text:list-item>
          <text:p text:style-name="P33">Avez-vous identifier des secteurs de votre territoire où sont présents des enjeux de gestion pour les eaux pluviales (maîtrise de l'imperméabilisation, topographie, capacité des réseaux existants, limitation du ruissellement,...)?</text:p>
        </text:list-item>
      </text:list>
      <text:list xml:id="list29484197" text:style-name="L20">
        <text:list-item>
          <text:p text:style-name="P35">Si oui, fournir si possible une carte.</text:p>
        </text:list-item>
      </text:list>
      <text:list xml:id="list35301440" text:style-name="L18">
        <text:list-item>
          <text:p text:style-name="P33">Des mesures permettant de gérer ces risques existent-elles ?</text:p>
        </text:list-item>
      </text:list>
      <text:list xml:id="list29463344" text:style-name="L21">
        <text:list-item>
          <text:p text:style-name="P36">Si oui, lesquelles ?</text:p>
        </text:list-item>
      </text:list>
      <text:list xml:id="list35332891" text:style-name="L18">
        <text:list-item>
          <text:p text:style-name="P33">Disposez-vous d'un système de gestion des eaux pluviales (bassin, surverse, télégestion)?</text:p>
        </text:list-item>
        <text:list-item>
          <text:p text:style-name="P33">Votre système d'assainissement eaux pluviales est-il déclaré ou autorisé conformément à la rubrique 2.1.5.0. de la nomenclature loi sur l'eau ?</text:p>
        </text:list-item>
      </text:list>
      <text:p text:style-name="P10"/>
      <text:list xml:id="list35305446" text:style-name="L3">
        <text:list-item>
          <text:p text:style-name="P48">Zones susceptibles d'être touchées par sa mise en œuvre et incidences sur l'environnement et la santé humaine</text:p>
        </text:list-item>
      </text:list>
      <text:list xml:id="list35316059" text:style-name="L18">
        <text:list-item>
          <text:p text:style-name="P33">Avez-vous rencontré des problématiques de capacité de votre réseau d'eaux pluviales par temps de pluie ? Selon quelle fréquence ? Dues à une mise en charge par un cours d'eau ?</text:p>
        </text:list-item>
        <text:list-item>
          <text:p text:style-name="P33">Votre commune a t-elle fait l'objet d'une décision de catastrophe naturelle liée aux inondations ?</text:p>
        </text:list-item>
        <text:list-item>
          <text:p text:style-name="P33">Avez-vous subi des coulées de boues? Glissement de terrain dû à un phénomène pluvieux?</text:p>
        </text:list-item>
        <text:list-item>
          <text:p text:style-name="P33">Votre territoire fait-il parti :</text:p>
        </text:list-item>
      </text:list>
      <text:list xml:id="list29480106" text:style-name="L22">
        <text:list-item>
          <text:p text:style-name="P37">d'un SAGE en déficit eau ?</text:p>
        </text:list-item>
        <text:list-item>
          <text:p text:style-name="P37">d'une Zone de Répartition des Eaux ?</text:p>
        </text:list-item>
      </text:list>
      <text:p text:style-name="P10"/>
      <text:p text:style-name="P10"/>
      <text:p text:style-name="P12"><text:span text:style-name="Police_20_par_20_défaut"><text:span text:style-name="T5">3.</text:span></text:span><text:span text:style-name="Police_20_par_20_défaut"><text:span text:style-name="T14">Z</text:span></text:span><text:span text:style-name="Police_20_par_20_défaut"><text:span text:style-name="T12">ones où il est nécessaire de prévoir des installations </text:span></text:span><text:span text:style-name="Police_20_par_20_défaut"><text:span text:style-name="T13">pour </text:span></text:span><text:span text:style-name="Police_20_par_20_défaut"><text:span text:style-name="T18">assurer la collecte, le stockage </text:span></text:span><text:span text:style-name="Police_20_par_20_défaut"><text:span text:style-name="T13">éventuel et, en tant que de besoin, l</text:span></text:span><text:span text:style-name="Police_20_par_20_défaut"><text:span text:style-name="T18">e traitement des eaux pluviales et de ruissellement </text:span></text:span><text:span text:style-name="Police_20_par_20_défaut"><text:span text:style-name="T15">lorsque la pollution qu'elles apportent au milieu aquatique risque de nuire gravement à l'efficacité des dispositifs d'assainissement. </text:span></text:span><text:span text:style-name="Police_20_par_20_défaut"><text:span text:style-name="T30">SANS OBJET.</text:span></text:span></text:p>
      <text:p text:style-name="P10"/>
      <text:list xml:id="list35319311" text:style-name="L3">
        <text:list-item>
          <text:p text:style-name="P48">Caractéristiques du zonage et contexte</text:p>
        </text:list-item>
      </text:list>
      <text:list xml:id="list29464095" text:style-name="L23">
        <text:list-item>
          <text:p text:style-name="P38">Votre commune dispose-t-elle de réseaux de collecte des eaux pluviales ?</text:p>
        </text:list-item>
        <text:list-item>
          <text:p text:style-name="P38">L'éventuel Schéma Directeur d'Assainissement (ou une démarche autre) aborde t-il les questions de pollution pluviale ?</text:p>
        </text:list-item>
      </text:list>
      <text:list xml:id="list29472901" text:style-name="L24">
        <text:list-item>
          <text:p text:style-name="P39">Des prescriptions ont-elles été proposées ? Si oui, lesquelles ?</text:p>
        </text:list-item>
      </text:list>
      <text:list xml:id="list35326459" text:style-name="L23">
        <text:list-item>
          <text:p text:style-name="P38">La réalisation d'ouvrages est-elle prévue ?</text:p>
        </text:list-item>
      </text:list>
      <text:list xml:id="list29455282" text:style-name="L25">
        <text:list-item>
          <text:p text:style-name="P40">Si oui lesquels et pour quel objectif ?</text:p>
        </text:list-item>
      </text:list>
      <text:p text:style-name="P10"/>
      <text:list xml:id="list35332651" text:style-name="L3">
        <text:list-item>
          <text:p text:style-name="P48">Zones susceptibles d'être touchées par sa mise en œuvre et incidences sur l'environnement et la santé humaine</text:p>
        </text:list-item>
      </text:list>
      <text:list xml:id="list35313343" text:style-name="L23">
        <text:list-item>
          <text:p text:style-name="P38">Les équipements prévus consommeront-ils une surface naturelle propre ? Sont-ils intégrés sous voirie, parking, bâti ?</text:p>
        </text:list-item>
      </text:list>
      <text:p text:style-name="P9"/>
      <text:p text:style-name="P8">Auto-évaluation (facultatif)</text:p>
      <text:p text:style-name="P19"><text:soft-page-break/><text:span text:style-name="Police_20_par_20_défaut"><text:span text:style-name="T9">Au regard du questionnaire, estimez-vous qu'il est nécessaire que vos zonages définis au L2224-10 CGCT fassent l'objet d'une évaluation environnementale <text:s/>ou qu'ils devront en être dispensé ? Expliquez pourquoi.</text:span></text:span></text:p>
      <text:p text:style-name="P18"><text:span text:style-name="Police_20_par_20_défaut"><text:span text:style-name="T9"/></text:span></text:p>
      <text:p text:style-name="P18"><text:span text:style-name="Police_20_par_20_défaut"><text:span text:style-name="T26">Le zonage projeté reprend la répartition existante <text:s/>des habitations déjà raccordées au collecteur unitaire qui se trouvent dans la zone d'assainissement collectif. La collecte se fait jusqu'à l'exutoire par gravité, sans pompe de relevage. Le traitement par la lagune respecte aussi une filière par gravité. Le réseau unitaire et la lagune permettent d'absorber les événements pluvieux sans rupture de collecte ni de traitement.</text:span></text:span></text:p>
      <text:p text:style-name="P18"><text:span text:style-name="Police_20_par_20_défaut"><text:span text:style-name="T26">Le zonage est cohérent avec le schéma d'assainissement. Celui-ci a été réalisé par le cabinet POYRY, en 2012. Il est aussi cohérent avec la mise en place de la carte communale, en cours avec le cabinet VERDI Ingénierie, puisque la zone d'assainissement collectif et la zone constructible sont superposées. La carte communale elle-même n'est pas soumise à l'évaluation environnementale pour absence de zone NATURA 2000 à proximité de la commune. L'enquête publique pourra être conjointe aux deux procédures.</text:span></text:span></text:p>
      <text:p text:style-name="P18"><text:span text:style-name="Police_20_par_20_défaut"><text:span text:style-name="T26">Le zonage entérine la situation actuelle de l'assainissement, ne porte pas préjudice à l'environnement. Les travaux prévus sur le système d'assainissement (MOE cabinet ANDRE) concernent le réseau unitaire et la station d'épuration par lagunage et permettront d'améliorer très sensiblement la collecte des effluents et la qualité de leur traitement avant rejet au milieu naturel par infiltration dans une faille. Ils ont donc un impact favorable sur l'environnement.</text:span></text:span></text:p>
      <text:p text:style-name="P18"><text:span text:style-name="Police_20_par_20_défaut"><text:span text:style-name="T26">L'évaluation environnementale relatif au zonage d'assainissement n'est donc pas nécessaire.</text:span></text:span></text:p>
      <text:p text:style-name="P18"><text:span text:style-name="Police_20_par_20_défau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NewRomanPSMT" svg:font-family="TimesNewRomanPSMT" style:font-family-generic="roman"/>
    <style:font-face style:name="Liberation Sans" svg:font-family="'Liberation Sans'"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_5f_Styles_5f_CETE" style:display-name="_Styles_CETE" style:family="paragraph">
      <style:paragraph-properties fo:orphans="2" fo:widows="2" fo:hyphenation-ladder-count="no-limit" fo:keep-with-next="always"/>
      <style:text-properties fo:hyphenate="false" fo:hyphenation-remain-char-count="0" fo:hyphenation-push-char-count="0"/>
    </style:style>
    <style:style style:name="_5f_TexteCourant" style:display-name="_TexteCourant" style:family="paragraph" style:parent-style-name="_5f_Styles_5f_CETE">
      <style:paragraph-properties fo:margin-left="0.9cm" fo:margin-right="0cm" fo:margin-top="0cm" fo:margin-bottom="0.101cm" fo:text-align="justify" style:justify-single-word="false" fo:hyphenation-ladder-count="no-limit" fo:text-indent="0cm" style:auto-text-indent="false" fo:keep-with-next="auto" style:text-autospace="none">
        <style:tab-stops/>
      </style:paragraph-properties>
      <style:text-properties fo:font-size="11pt" style:font-size-asian="11pt" style:font-size-complex="9pt" fo:hyphenate="true" fo:hyphenation-remain-char-count="0" fo:hyphenation-push-char-count="0"/>
    </style:style>
    <style:style style:name="_5f_TexteCourant-T2" style:display-name="_TexteCourant-T2" style:family="paragraph" style:parent-style-name="_5f_TexteCourant">
      <style:paragraph-properties fo:margin-left="2.09cm" fo:margin-right="0cm" fo:hyphenation-ladder-count="no-limit" fo:text-indent="0cm" style:auto-text-indent="false">
        <style:tab-stops/>
      </style:paragraph-properties>
      <style:text-properties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fo:font-size="11pt" fo:font-weight="normal" style:font-size-asian="11pt" style:font-weight-asian="normal" style:font-size-complex="11pt" style:font-weight-complex="normal"/>
    </style:style>
    <style:style style:name="WW_5f_CharLFO1LVL2" style:display-name="WW_CharLFO1LVL2" style:family="text">
      <style:text-properties fo:font-size="11pt" fo:font-weight="normal" style:font-size-asian="11pt" style:font-weight-asian="normal" style:font-size-complex="11pt" style:font-weight-complex="normal"/>
    </style:style>
    <style:style style:name="WW_5f_CharLFO1LVL3" style:display-name="WW_CharLFO1LVL3" style:family="text">
      <style:text-properties fo:font-size="11pt" fo:font-weight="normal" style:font-size-asian="11pt" style:font-weight-asian="normal" style:font-size-complex="11pt" style:font-weight-complex="normal"/>
    </style:style>
    <style:style style:name="WW_5f_CharLFO1LVL4" style:display-name="WW_CharLFO1LVL4" style:family="text">
      <style:text-properties fo:font-size="11pt" fo:font-weight="normal" style:font-size-asian="11pt" style:font-weight-asian="normal" style:font-size-complex="11pt" style:font-weight-complex="normal"/>
    </style:style>
    <style:style style:name="WW_5f_CharLFO1LVL5" style:display-name="WW_CharLFO1LVL5" style:family="text">
      <style:text-properties fo:font-size="11pt" fo:font-weight="normal" style:font-size-asian="11pt" style:font-weight-asian="normal" style:font-size-complex="11pt" style:font-weight-complex="normal"/>
    </style:style>
    <style:style style:name="WW_5f_CharLFO1LVL6" style:display-name="WW_CharLFO1LVL6" style:family="text">
      <style:text-properties fo:font-size="11pt" fo:font-weight="normal" style:font-size-asian="11pt" style:font-weight-asian="normal" style:font-size-complex="11pt" style:font-weight-complex="normal"/>
    </style:style>
    <style:style style:name="WW_5f_CharLFO1LVL7" style:display-name="WW_CharLFO1LVL7" style:family="text">
      <style:text-properties fo:font-size="11pt" fo:font-weight="normal" style:font-size-asian="11pt" style:font-weight-asian="normal" style:font-size-complex="11pt" style:font-weight-complex="normal"/>
    </style:style>
    <style:style style:name="WW_5f_CharLFO1LVL8" style:display-name="WW_CharLFO1LVL8" style:family="text">
      <style:text-properties fo:font-size="11pt" fo:font-weight="normal" style:font-size-asian="11pt" style:font-weight-asian="normal" style:font-size-complex="11pt" style:font-weight-complex="normal"/>
    </style:style>
    <style:style style:name="WW_5f_CharLFO1LVL9" style:display-name="WW_CharLFO1LVL9" style:family="text">
      <style:text-properties fo:font-size="11pt" fo:font-weight="normal" style:font-size-asian="11pt" style:font-weight-asian="normal" style:font-size-complex="11pt" style:font-weight-complex="norma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fo:font-size="11pt" fo:font-weight="normal" style:font-size-asian="11pt" style:font-weight-asian="normal" style:font-size-complex="11pt" style:font-weight-complex="normal"/>
    </style:style>
    <style:style style:name="WW_5f_CharLFO4LVL2" style:display-name="WW_CharLFO4LVL2" style:family="text">
      <style:text-properties fo:font-size="11pt" fo:font-weight="normal" style:font-size-asian="11pt" style:font-weight-asian="normal" style:font-size-complex="11pt" style:font-weight-complex="normal"/>
    </style:style>
    <style:style style:name="WW_5f_CharLFO4LVL3" style:display-name="WW_CharLFO4LVL3" style:family="text">
      <style:text-properties fo:font-size="11pt" fo:font-weight="normal" style:font-size-asian="11pt" style:font-weight-asian="normal" style:font-size-complex="11pt" style:font-weight-complex="normal"/>
    </style:style>
    <style:style style:name="WW_5f_CharLFO4LVL4" style:display-name="WW_CharLFO4LVL4" style:family="text">
      <style:text-properties fo:font-size="11pt" fo:font-weight="normal" style:font-size-asian="11pt" style:font-weight-asian="normal" style:font-size-complex="11pt" style:font-weight-complex="normal"/>
    </style:style>
    <style:style style:name="WW_5f_CharLFO4LVL5" style:display-name="WW_CharLFO4LVL5" style:family="text">
      <style:text-properties fo:font-size="11pt" fo:font-weight="normal" style:font-size-asian="11pt" style:font-weight-asian="normal" style:font-size-complex="11pt" style:font-weight-complex="normal"/>
    </style:style>
    <style:style style:name="WW_5f_CharLFO4LVL6" style:display-name="WW_CharLFO4LVL6" style:family="text">
      <style:text-properties fo:font-size="11pt" fo:font-weight="normal" style:font-size-asian="11pt" style:font-weight-asian="normal" style:font-size-complex="11pt" style:font-weight-complex="normal"/>
    </style:style>
    <style:style style:name="WW_5f_CharLFO4LVL7" style:display-name="WW_CharLFO4LVL7" style:family="text">
      <style:text-properties fo:font-size="11pt" fo:font-weight="normal" style:font-size-asian="11pt" style:font-weight-asian="normal" style:font-size-complex="11pt" style:font-weight-complex="normal"/>
    </style:style>
    <style:style style:name="WW_5f_CharLFO4LVL8" style:display-name="WW_CharLFO4LVL8" style:family="text">
      <style:text-properties fo:font-size="11pt" fo:font-weight="normal" style:font-size-asian="11pt" style:font-weight-asian="normal" style:font-size-complex="11pt" style:font-weight-complex="normal"/>
    </style:style>
    <style:style style:name="WW_5f_CharLFO4LVL9" style:display-name="WW_CharLFO4LVL9" style:family="text">
      <style:text-properties fo:font-size="11pt" fo:font-weight="normal" style:font-size-asian="11pt" style:font-weight-asian="normal" style:font-size-complex="11pt" style:font-weight-complex="norma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3LVL1" style:display-name="WW_CharLFO23LVL1" style:family="text">
      <style:text-properties fo:font-size="11pt" fo:font-weight="normal" style:font-size-asian="11pt" style:font-weight-asian="normal" style:font-size-complex="11pt" style:font-weight-complex="normal"/>
    </style:style>
    <style:style style:name="WW_5f_CharLFO23LVL2" style:display-name="WW_CharLFO23LVL2" style:family="text">
      <style:text-properties fo:font-size="11pt" fo:font-weight="normal" style:font-size-asian="11pt" style:font-weight-asian="normal" style:font-size-complex="11pt" style:font-weight-complex="normal"/>
    </style:style>
    <style:style style:name="WW_5f_CharLFO23LVL3" style:display-name="WW_CharLFO23LVL3" style:family="text">
      <style:text-properties fo:font-size="11pt" fo:font-weight="normal" style:font-size-asian="11pt" style:font-weight-asian="normal" style:font-size-complex="11pt" style:font-weight-complex="normal"/>
    </style:style>
    <style:style style:name="WW_5f_CharLFO23LVL4" style:display-name="WW_CharLFO23LVL4" style:family="text">
      <style:text-properties fo:font-size="11pt" fo:font-weight="normal" style:font-size-asian="11pt" style:font-weight-asian="normal" style:font-size-complex="11pt" style:font-weight-complex="normal"/>
    </style:style>
    <style:style style:name="WW_5f_CharLFO23LVL5" style:display-name="WW_CharLFO23LVL5" style:family="text">
      <style:text-properties fo:font-size="11pt" fo:font-weight="normal" style:font-size-asian="11pt" style:font-weight-asian="normal" style:font-size-complex="11pt" style:font-weight-complex="normal"/>
    </style:style>
    <style:style style:name="WW_5f_CharLFO23LVL6" style:display-name="WW_CharLFO23LVL6" style:family="text">
      <style:text-properties fo:font-size="11pt" fo:font-weight="normal" style:font-size-asian="11pt" style:font-weight-asian="normal" style:font-size-complex="11pt" style:font-weight-complex="normal"/>
    </style:style>
    <style:style style:name="WW_5f_CharLFO23LVL7" style:display-name="WW_CharLFO23LVL7" style:family="text">
      <style:text-properties fo:font-size="11pt" fo:font-weight="normal" style:font-size-asian="11pt" style:font-weight-asian="normal" style:font-size-complex="11pt" style:font-weight-complex="normal"/>
    </style:style>
    <style:style style:name="WW_5f_CharLFO23LVL8" style:display-name="WW_CharLFO23LVL8" style:family="text">
      <style:text-properties fo:font-size="11pt" fo:font-weight="normal" style:font-size-asian="11pt" style:font-weight-asian="normal" style:font-size-complex="11pt" style:font-weight-complex="normal"/>
    </style:style>
    <style:style style:name="WW_5f_CharLFO23LVL9" style:display-name="WW_CharLFO23LVL9" style:family="text">
      <style:text-properties fo:font-size="11pt" fo:font-weight="normal" style:font-size-asian="11pt" style:font-weight-asian="normal" style:font-size-complex="11pt" style:font-weight-complex="norma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6LVL1" style:display-name="WW_CharLFO36LVL1" style:family="text">
      <style:text-properties fo:font-size="11pt" fo:font-weight="normal" style:font-size-asian="11pt" style:font-weight-asian="normal" style:font-size-complex="11pt" style:font-weight-complex="normal"/>
    </style:style>
    <style:style style:name="WW_5f_CharLFO36LVL2" style:display-name="WW_CharLFO36LVL2" style:family="text">
      <style:text-properties fo:font-size="11pt" fo:font-weight="normal" style:font-size-asian="11pt" style:font-weight-asian="normal" style:font-size-complex="11pt" style:font-weight-complex="normal"/>
    </style:style>
    <style:style style:name="WW_5f_CharLFO36LVL3" style:display-name="WW_CharLFO36LVL3" style:family="text">
      <style:text-properties fo:font-size="11pt" fo:font-weight="normal" style:font-size-asian="11pt" style:font-weight-asian="normal" style:font-size-complex="11pt" style:font-weight-complex="normal"/>
    </style:style>
    <style:style style:name="WW_5f_CharLFO36LVL4" style:display-name="WW_CharLFO36LVL4" style:family="text">
      <style:text-properties fo:font-size="11pt" fo:font-weight="normal" style:font-size-asian="11pt" style:font-weight-asian="normal" style:font-size-complex="11pt" style:font-weight-complex="normal"/>
    </style:style>
    <style:style style:name="WW_5f_CharLFO36LVL5" style:display-name="WW_CharLFO36LVL5" style:family="text">
      <style:text-properties fo:font-size="11pt" fo:font-weight="normal" style:font-size-asian="11pt" style:font-weight-asian="normal" style:font-size-complex="11pt" style:font-weight-complex="normal"/>
    </style:style>
    <style:style style:name="WW_5f_CharLFO36LVL6" style:display-name="WW_CharLFO36LVL6" style:family="text">
      <style:text-properties fo:font-size="11pt" fo:font-weight="normal" style:font-size-asian="11pt" style:font-weight-asian="normal" style:font-size-complex="11pt" style:font-weight-complex="normal"/>
    </style:style>
    <style:style style:name="WW_5f_CharLFO36LVL7" style:display-name="WW_CharLFO36LVL7" style:family="text">
      <style:text-properties fo:font-size="11pt" fo:font-weight="normal" style:font-size-asian="11pt" style:font-weight-asian="normal" style:font-size-complex="11pt" style:font-weight-complex="normal"/>
    </style:style>
    <style:style style:name="WW_5f_CharLFO36LVL8" style:display-name="WW_CharLFO36LVL8" style:family="text">
      <style:text-properties fo:font-size="11pt" fo:font-weight="normal" style:font-size-asian="11pt" style:font-weight-asian="normal" style:font-size-complex="11pt" style:font-weight-complex="normal"/>
    </style:style>
    <style:style style:name="WW_5f_CharLFO36LVL9" style:display-name="WW_CharLFO36LVL9" style:family="text">
      <style:text-properties fo:font-size="11pt" fo:font-weight="normal" style:font-size-asian="11pt" style:font-weight-asian="normal" style:font-size-complex="11pt" style:font-weight-complex="norma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7LVL1" style:display-name="WW_CharLFO47LVL1" style:family="text">
      <style:text-properties style:font-name="OpenSymbol" style:font-name-asian="OpenSymbol"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9LVL1" style:display-name="WW_CharLFO49LVL1" style:family="text">
      <style:text-properties fo:font-size="11pt" fo:font-weight="normal" style:font-size-asian="11pt" style:font-weight-asian="normal" style:font-size-complex="11pt" style:font-weight-complex="normal"/>
    </style:style>
    <style:style style:name="WW_5f_CharLFO49LVL2" style:display-name="WW_CharLFO49LVL2" style:family="text">
      <style:text-properties fo:font-size="11pt" fo:font-weight="normal" style:font-size-asian="11pt" style:font-weight-asian="normal" style:font-size-complex="11pt" style:font-weight-complex="normal"/>
    </style:style>
    <style:style style:name="WW_5f_CharLFO49LVL3" style:display-name="WW_CharLFO49LVL3" style:family="text">
      <style:text-properties fo:font-size="11pt" fo:font-weight="normal" style:font-size-asian="11pt" style:font-weight-asian="normal" style:font-size-complex="11pt" style:font-weight-complex="normal"/>
    </style:style>
    <style:style style:name="WW_5f_CharLFO49LVL4" style:display-name="WW_CharLFO49LVL4" style:family="text">
      <style:text-properties fo:font-size="11pt" fo:font-weight="normal" style:font-size-asian="11pt" style:font-weight-asian="normal" style:font-size-complex="11pt" style:font-weight-complex="normal"/>
    </style:style>
    <style:style style:name="WW_5f_CharLFO49LVL5" style:display-name="WW_CharLFO49LVL5" style:family="text">
      <style:text-properties fo:font-size="11pt" fo:font-weight="normal" style:font-size-asian="11pt" style:font-weight-asian="normal" style:font-size-complex="11pt" style:font-weight-complex="normal"/>
    </style:style>
    <style:style style:name="WW_5f_CharLFO49LVL6" style:display-name="WW_CharLFO49LVL6" style:family="text">
      <style:text-properties fo:font-size="11pt" fo:font-weight="normal" style:font-size-asian="11pt" style:font-weight-asian="normal" style:font-size-complex="11pt" style:font-weight-complex="normal"/>
    </style:style>
    <style:style style:name="WW_5f_CharLFO49LVL7" style:display-name="WW_CharLFO49LVL7" style:family="text">
      <style:text-properties fo:font-size="11pt" fo:font-weight="normal" style:font-size-asian="11pt" style:font-weight-asian="normal" style:font-size-complex="11pt" style:font-weight-complex="normal"/>
    </style:style>
    <style:style style:name="WW_5f_CharLFO49LVL8" style:display-name="WW_CharLFO49LVL8" style:family="text">
      <style:text-properties fo:font-size="11pt" fo:font-weight="normal" style:font-size-asian="11pt" style:font-weight-asian="normal" style:font-size-complex="11pt" style:font-weight-complex="normal"/>
    </style:style>
    <style:style style:name="WW_5f_CharLFO49LVL9" style:display-name="WW_CharLFO49LVL9" style:family="text">
      <style:text-properties fo:font-size="11pt" fo:font-weight="normal" style:font-size-asian="11pt" style:font-weight-asian="normal" style:font-size-complex="11pt" style:font-weight-complex="norma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ennifer ABOTCHI</meta:initial-creator>
    <dc:creator>BERNARD BONHOMME</dc:creator>
    <meta:creation-date>2013-01-21T17:02:00Z</meta:creation-date>
    <dc:date>2013-04-15T09:36:26.62</dc:date>
    <meta:print-date>2013-01-15T09:49:00Z</meta:print-date>
    <meta:editing-cycles>5</meta:editing-cycles>
    <meta:editing-duration>PT50M35S</meta:editing-duration>
    <meta:document-statistic meta:table-count="0" meta:image-count="0" meta:object-count="0" meta:page-count="6" meta:paragraph-count="152" meta:word-count="2861" meta:character-count="18106"/>
    <meta:template xlink:type="simple" xlink:actuate="onRequest" xlink:title="" xlink:href="Normal"/>
  </office:meta>
</office:document-meta>
</file>