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4.498cm"/>
    </style:style>
    <style:style style:name="Tableau1.B" style:family="table-column">
      <style:table-column-properties style:column-width="12.51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pt" officeooo:rsid="001de577" officeooo:paragraph-rsid="001de577" style:font-size-asian="10pt" style:font-size-complex="10pt"/>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loext:opacity="100%" style:font-name="Marianne-Bold" fo:font-size="11pt" fo:font-weight="bold" style:font-size-asian="11pt" style:font-weight-asian="bold"/>
    </style:style>
    <style:style style:name="P5" style:family="paragraph" style:parent-style-name="Standard">
      <style:paragraph-properties fo:text-align="center" style:justify-single-word="false"/>
      <style:text-properties fo:color="#000000" loext:opacity="100%" style:font-name="Marianne-Bold" fo:font-size="10pt" fo:font-weight="bold" style:font-size-asian="10pt" style:font-weight-asian="bold"/>
    </style:style>
    <style:style style:name="P6" style:family="paragraph" style:parent-style-name="Standard">
      <style:paragraph-properties fo:text-align="start" style:justify-single-word="false"/>
      <style:text-properties fo:color="#000000" loext:opacity="100%" style:font-name="Marianne-RegularItalic" fo:font-size="10pt" fo:font-style="italic" style:font-size-asian="10pt" style:font-style-asian="italic"/>
    </style:style>
    <style:style style:name="P7" style:family="paragraph" style:parent-style-name="Standard">
      <style:paragraph-properties fo:text-align="start" style:justify-single-word="false"/>
      <style:text-properties fo:color="#000000" loext:opacity="100%" style:font-name="Marianne-RegularItalic" fo:font-size="9pt" fo:font-style="italic" style:font-size-asian="9pt" style:font-style-asian="italic"/>
    </style:style>
    <style:style style:name="P8" style:family="paragraph" style:parent-style-name="Standard">
      <style:paragraph-properties fo:text-align="start" style:justify-single-word="false"/>
      <style:text-properties fo:color="#000000" loext:opacity="100%" style:font-name="Marianne-Regular" fo:font-size="11pt" style:font-size-asian="11pt"/>
    </style:style>
    <style:style style:name="P9" style:family="paragraph" style:parent-style-name="Standard">
      <style:paragraph-properties fo:text-align="start" style:justify-single-word="false"/>
      <style:text-properties fo:color="#000000" loext:opacity="100%" style:font-name="Marianne-Regular" fo:font-size="10pt" style:font-size-asian="10pt"/>
    </style:style>
    <style:style style:name="P10" style:family="paragraph" style:parent-style-name="Standard">
      <style:paragraph-properties fo:text-align="start" style:justify-single-word="false"/>
      <style:text-properties fo:color="#000000" loext:opacity="100%" style:font-name="Marianne-Regular" fo:font-size="10pt" officeooo:paragraph-rsid="001de577" style:font-size-asian="10pt"/>
    </style:style>
    <style:style style:name="P11" style:family="paragraph" style:parent-style-name="Standard">
      <style:paragraph-properties fo:text-align="center" style:justify-single-word="false"/>
      <style:text-properties fo:color="#000000" loext:opacity="100%" style:font-name="Marianne-Regular" fo:font-size="10pt" style:font-size-asian="10pt"/>
    </style:style>
    <style:style style:name="P12" style:family="paragraph" style:parent-style-name="Standard">
      <style:paragraph-properties fo:text-align="start" style:justify-single-word="false"/>
      <style:text-properties style:font-name="Marianne-Regular" fo:font-size="10pt" officeooo:paragraph-rsid="001de577" style:font-size-asian="10pt"/>
    </style:style>
    <style:style style:name="P13" style:family="paragraph" style:parent-style-name="Standard">
      <style:paragraph-properties fo:text-align="start" style:justify-single-word="false"/>
      <style:text-properties fo:color="#000000" loext:opacity="100%" style:font-name="Marianne-Regular" fo:font-size="11pt" style:font-size-asian="11pt"/>
    </style:style>
    <style:style style:name="P14" style:family="paragraph" style:parent-style-name="Standard">
      <style:paragraph-properties fo:text-align="start" style:justify-single-word="false"/>
      <style:text-properties fo:color="#000000" loext:opacity="100%" style:font-name="Marianne-Regular" fo:font-size="10pt" style:font-size-asian="10pt"/>
    </style:style>
    <style:style style:name="P15" style:family="paragraph" style:parent-style-name="Standard">
      <style:paragraph-properties fo:text-align="start" style:justify-single-word="false"/>
      <style:text-properties fo:color="#000000" loext:opacity="100%" style:font-name="Marianne-RegularItalic" fo:font-size="10pt" fo:font-style="italic" style:font-size-asian="10pt" style:font-style-asian="italic"/>
    </style:style>
    <style:style style:name="P16" style:family="paragraph" style:parent-style-name="Standard">
      <style:paragraph-properties fo:text-align="start" style:justify-single-word="false"/>
      <style:text-properties fo:color="#000000" loext:opacity="100%" style:font-name="Marianne-RegularItalic" fo:font-size="10pt" fo:font-style="normal" style:font-size-asian="10pt" style:font-style-asian="normal" style:font-style-complex="normal"/>
    </style:style>
    <style:style style:name="P17" style:family="paragraph" style:parent-style-name="Standard">
      <style:paragraph-properties fo:text-align="start" style:justify-single-word="false"/>
      <style:text-properties style:font-name="Marianne-Regular" fo:font-size="10pt" style:font-size-asian="10pt"/>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text-properties officeooo:paragraph-rsid="002000fb"/>
    </style:style>
    <style:style style:name="P20" style:family="paragraph" style:parent-style-name="Standard">
      <style:paragraph-properties fo:text-align="start" style:justify-single-word="false"/>
      <style:text-properties fo:font-style="normal" style:font-style-asian="normal" style:font-style-complex="normal"/>
    </style:style>
    <style:style style:name="T1" style:family="text">
      <style:text-properties fo:color="#000000" loext:opacity="100%" style:font-name="Marianne-Bold" fo:font-size="11pt" fo:font-weight="bold" style:font-size-asian="11pt" style:font-weight-asian="bold"/>
    </style:style>
    <style:style style:name="T2" style:family="text">
      <style:text-properties fo:color="#000000" loext:opacity="100%" style:font-name="Marianne-RegularItalic" fo:font-size="10pt" fo:font-style="italic" style:font-size-asian="10pt" style:font-style-asian="italic"/>
    </style:style>
    <style:style style:name="T3" style:family="text">
      <style:text-properties fo:color="#000000" loext:opacity="100%" style:font-name="Marianne-Regular" fo:font-size="11pt" style:font-size-asian="11pt"/>
    </style:style>
    <style:style style:name="T4" style:family="text">
      <style:text-properties fo:color="#000000" loext:opacity="100%" style:font-name="Marianne-Regular" fo:font-size="10pt" style:font-size-asian="10pt"/>
    </style:style>
    <style:style style:name="T5" style:family="text">
      <style:text-properties fo:color="#000000" loext:opacity="100%" style:font-name="Marianne-Regular" fo:font-size="10.5pt" style:font-size-asian="10.5pt"/>
    </style:style>
    <style:style style:name="T6" style:family="text">
      <style:text-properties fo:color="#000000" loext:opacity="100%" style:font-name="OpenSymbol" fo:font-size="11pt" style:font-size-asian="11pt"/>
    </style:style>
    <style:style style:name="T7" style:family="text">
      <style:text-properties fo:color="#231f20" loext:opacity="100%" style:font-name="Marianne-RegularItalic" fo:font-size="10pt" fo:font-style="italic" style:font-size-asian="10pt" style:font-style-asian="italic"/>
    </style:style>
    <style:style style:name="T8" style:family="text">
      <style:text-properties style:font-name="Marianne-Regular" fo:font-size="10pt" style:font-size-asian="10pt"/>
    </style:style>
    <style:style style:name="T9" style:family="text">
      <style:text-properties style:font-name="Marianne-Regular" fo:font-size="10pt" fo:font-style="normal" style:font-size-asian="10pt" style:font-style-asian="normal" style:font-style-complex="normal"/>
    </style:style>
    <style:style style:name="T10" style:family="text">
      <style:text-properties style:font-name="Marianne-Regular" fo:font-size="11pt" style:font-size-asian="11pt"/>
    </style:style>
    <style:style style:name="T11" style:family="text">
      <style:text-properties style:font-name="OpenSymbol" fo:font-size="12pt" style:font-size-asian="12pt"/>
    </style:style>
    <style:style style:name="T12" style:family="text">
      <style:text-properties style:font-name="OpenSymbol" fo:font-size="11pt" style:font-size-asian="11pt"/>
    </style:style>
    <style:style style:name="T13" style:family="text">
      <style:text-properties style:font-name="OpenSymbol" fo:font-size="10pt" style:font-size-asian="10pt"/>
    </style:style>
    <style:style style:name="T14" style:family="text">
      <style:text-properties style:font-name="Marianne-Bold" fo:font-size="11pt" fo:font-weight="bold" style:font-size-asian="11pt" style:font-weight-asian="bold"/>
    </style:style>
    <style:style style:name="T15" style:family="text">
      <style:text-properties style:font-name="Marianne-RegularItalic" fo:font-size="10pt" fo:font-style="italic" style:font-size-asian="10pt" style:font-style-asian="italic"/>
    </style:style>
    <style:style style:name="T16" style:family="text">
      <style:text-properties style:font-name="Marianne-RegularItalic"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NFORMATION SANS DÉLAI</text:p>
      <text:p text:style-name="P2"><text:span text:style-name="T2">Références : </text:span><text:span text:style-name="T7">article L.350-3 du code de l’environnement sur l’abattage d’arbres d’allées et d’alignements et du décret </text:span><text:span text:style-name="T2">n° 2023-384 du 19 mai 2023 relatif au régime de protection des allées d’arbres et alignements d’arbres bordant les voies ouvertes à la circulation publique</text:span></text:p>
      <text:p text:style-name="P6"/>
      <text:p text:style-name="P16"><text:span text:style-name="T10">Dans le cas d’un danger imminent pour la sécurité des personnes, la personne qui a fait procéder aux opérations en informe sans délai le représentant de l’État dans le département.</text:span></text:p>
      <text:p text:style-name="P19"><text:span text:style-name="T1">La décision préfectorale peut être </text:span><text:span text:style-name="T10">(Art. R.350-27) :</text:span></text:p>
      <text:p text:style-name="P2"><text:span text:style-name="T12">• </text:span><text:span text:style-name="T10">une </text:span><text:span text:style-name="T14">autorisation tacite </text:span><text:span text:style-name="T10">des mesures de compensation</text:span></text:p>
      <text:p text:style-name="P2"><text:span text:style-name="T12">• </text:span><text:span text:style-name="T10">ou un </text:span><text:span text:style-name="T14">arrêté préfectoral d’approbation des mesures de compensation, avec éventuellement des prescriptions </text:span><text:span text:style-name="T10">destinées à garantir l’effectivité de la compensation.</text:span></text:p>
      <text:p text:style-name="P8"/>
      <text:p text:style-name="P5">Dossier dans le cadre d’une information sans délai</text:p>
      <text:p text:style-name="P3"/>
      <table:table table:name="Tableau1" table:style-name="Tableau1">
        <table:table-column table:style-name="Tableau1.A"/>
        <table:table-column table:style-name="Tableau1.B"/>
        <table:table-row table:style-name="TableLine2592287012480">
          <table:table-cell table:style-name="Tableau1.A1" office:value-type="string">
            <text:p text:style-name="P9">Dépôt du dossier</text:p>
          </table:table-cell>
          <table:table-cell table:style-name="Tableau1.B1" office:value-type="string">
            <text:p text:style-name="P2"><text:span text:style-name="T4">Dossier par voie postale (lettre recommandée avec demande d’avis de réception) ou par </text:span><text:span text:style-name="T8">voie électronique (Art. R.350-27) </text:span><text:span text:style-name="T4">et présentation des mesures de compensation proposées (Art. R.350-27)</text:span></text:p>
          </table:table-cell>
        </table:table-row>
        <table:table-row table:style-name="TableLine2592287004864">
          <table:table-cell table:style-name="Tableau1.A2" office:value-type="string">
            <text:p text:style-name="P9">Délai d’instruction</text:p>
          </table:table-cell>
          <table:table-cell table:style-name="Tableau1.B2" office:value-type="string">
            <text:p text:style-name="P2"><text:span text:style-name="T4">1 mois (Art. R.350-27)</text:span></text:p>
          </table:table-cell>
        </table:table-row>
        <table:table-row table:style-name="TableLine2592287007312">
          <table:table-cell table:style-name="Tableau1.A2" office:value-type="string">
            <text:p text:style-name="P10">Pièces à fournir</text:p>
          </table:table-cell>
          <table:table-cell table:style-name="Tableau1.B2" office:value-type="string">
            <text:p text:style-name="P20"><text:span text:style-name="T8">Art. R. 350-20</text:span></text:p>
            <text:p text:style-name="P2"><text:span text:style-name="T8">1) L’identité et les coordonnées du pétitionnaire</text:span></text:p>
            <text:p text:style-name="P2"><text:span text:style-name="T8">2) La localisation et la description de l’allée d’arbres ou de l’alignement d’arbres concerné et de la voie ouverte à la circulation publique le long de laquelle les arbres sont implantés</text:span></text:p>
            <text:p text:style-name="P2"><text:span text:style-name="T8">3) Le plan de situation à l’échelle de la commune</text:span></text:p>
            <text:p text:style-name="P2"><text:span text:style-name="T8">4) Le plan de masse coté dans les trois dimensions faisant notamment apparaître le ou les arbres concernés par les opérations, leur positionnement au sein de l’allée ou de l’alignement ainsi que la distance de leur implantation par rapport à la voie ouverte à la circulation publique</text:span></text:p>
            <text:p text:style-name="P2"><text:span text:style-name="T8">5) Des documents tels que photographies ou dessins permettant d’évaluer les effets du projet sur le paysage</text:span></text:p>
            <text:p text:style-name="P2"><text:span text:style-name="T8">6) Le descriptif et le calendrier des mesures de compensation envisagées en plus de celles nécessaires en application des articles L.163-1 à L.163-5*. Le cas échéant, sont expliquées les raisons pour lesquelles la compensation ne peut pas être faite à proximité de l’allée ou de l’alignement, et la distance prévue.</text:span></text:p>
            <text:p text:style-name="P2"><text:span text:style-name="T15">* mesures de compensation des atteintes à la biodiversité</text:span></text:p>
            <text:p text:style-name="P2"><text:span text:style-name="T8">7) La description des risques auxquels la sécurité des personnes était exposée (Art. R.350-27)</text:span></text:p>
            <text:p text:style-name="P2"><text:span text:style-name="T8">8) La description des opérations réalisées faisant apparaître leur nature et le ou les arbres </text:span><text:span text:style-name="T9">concernés (Art. R.350-27)</text:span></text:p>
          </table:table-cell>
        </table:table-row>
        <table:table-row table:style-name="TableLine2592287007584">
          <table:table-cell table:style-name="Tableau1.A2" office:value-type="string">
            <text:p text:style-name="P12">Informations</text:p>
          </table:table-cell>
          <table:table-cell table:style-name="Tableau1.B2" office:value-type="string">
            <text:p text:style-name="P2"><text:span text:style-name="T15">Une information au maire de la commune où se situe l’alignement d’arbres concerné peut être faite (elle n’est pas inscrite dans les textes)</text:span></text:p>
            <text:p text:style-name="P2"><text:span text:style-name="T15">De même, une information du président du conseil départemental du dépôt d’une information sans délai lorsque l’allée ou l’alignement concerné borde une voie départementale peut être faite (elle n’est pas inscrite dans les textes)</text:span></text:p>
          </table:table-cell>
        </table:table-row>
      </table:table>
      <text:p text:style-name="P5"/>
      <text:p text:style-name="P8">À noter : dans le cas d’une autorisation environnementale, les pièces à fournir sont les mêmes que celles de la demande d’autorisation, listées ci-dessus (Art. D.181-15-11)</text:p>
      <text:p text:style-name="P11"/>
      <text:p text:style-name="P9"/>
      <text:p text:style-name="P9"/>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officeooo:rsid="001de577" officeooo:paragraph-rsid="001de577"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EAL Bourgogne-Franche-Comté</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6T16:45:34.541000000</meta:creation-date>
    <meta:editing-duration>P0D</meta:editing-duration>
    <meta:editing-cycles>1</meta:editing-cycles>
    <meta:generator>LibreOffice/7.2.7.2.M8$Windows_X86_64 LibreOffice_project/cf1bdbb7fdbe4cc2bde03370057fbbb79d316db5</meta:generator>
    <meta:document-statistic meta:table-count="1" meta:image-count="0" meta:object-count="0" meta:page-count="1" meta:paragraph-count="27" meta:word-count="450" meta:character-count="2910" meta:non-whitespace-character-count="2487"/>
  </office:meta>
</office:document-meta>
</file>